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5.1187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-0.030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-0.030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0.068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etter-spacing="0.0277in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889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4 M. GEGUŽĖS 14 D. ĮSAKYMO NR. V-364 „DĖL LICENCIJUOJAMŲ ASMENS SVEIKATOS PRIEŽIŪROS PASLAUGŲ SĄRAŠŲ PATVIRTINIMO“ PAKEITIMO</text:p>
      <text:p text:style-name="P13"/>
      <text:p text:style-name="P14">2015 m. gegužės 27 d. Nr. V-666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</text:span><text:span text:style-name="T22">Pakeičiu</text:span><text:span text:style-name="T23"><text:s/>Licencijuojamų bendrųjų asmens sveikatos priežiūros paslaugų sąrašą, patvirtintą Lietuvos Respublikos sveikatos apsaugos ministro 2004 m. gegužės 14 d. įsakymu Nr. V-364 „Dėl licencijuojamų asmens sveikatos priežiūros paslaugų sąrašų patvirtinimo“:</text:span></text:p>
      <text:p text:style-name="P24"><text:span text:style-name="T25">1.1</text:span><text:span text:style-name="T26">. Pakeičiu 18 punktą ir jį išdėstau taip:</text:span></text:p>
      <text:p text:style-name="P27"><text:span text:style-name="T28">„</text:span><text:span text:style-name="T29">18</text:span><text:span text:style-name="T30">. Organų transplantacija (suaugusiųjų ir (arba) vaikų)</text:span><text:span text:style-name="T31">**:</text:span></text:p>
      <text:p text:style-name="P32"><text:span text:style-name="T33">18.1</text:span><text:span text:style-name="T34">. inksto</text:span></text:p>
      <text:p text:style-name="P35"><text:span text:style-name="T36">18.2</text:span><text:span text:style-name="T37">. širdies</text:span></text:p>
      <text:p text:style-name="P38"><text:span text:style-name="T39">18.3</text:span><text:span text:style-name="T40">. plaučių</text:span></text:p>
      <text:p text:style-name="P41"><text:span text:style-name="T42">18.4</text:span><text:span text:style-name="T43">. kepenų</text:span></text:p>
      <text:p text:style-name="P44"><text:span text:style-name="T45">18.5</text:span><text:span text:style-name="T46">. kasos ir inksto komplekso</text:span></text:p>
      <text:p text:style-name="P47"><text:span text:style-name="T48">18.6</text:span><text:span text:style-name="T49">. širdies ir plaučių komplekso“;</text:span></text:p>
      <text:p text:style-name="P50"><text:span text:style-name="T51">1.2</text:span><text:span text:style-name="T52">. Papildau nauju 21 punktu:</text:span></text:p>
      <text:p text:style-name="P53"><text:span text:style-name="T54">„</text:span><text:span text:style-name="T55">21</text:span><text:span text:style-name="T56">. Audinių transplantacija (suaugusiųjų ir (arba) vaikų):</text:span></text:p>
      <text:p text:style-name="P57"><text:span text:style-name="T58">21.1</text:span><text:span text:style-name="T59">. raumeninių ir kaulinių audinių</text:span></text:p>
      <text:p text:style-name="P60"><text:span text:style-name="T61">21.2</text:span><text:span text:style-name="T62">. ragenos”;</text:span></text:p>
      <text:p text:style-name="P63"><text:span text:style-name="T64">1.3</text:span><text:span text:style-name="T65">. Papildau nauju 22 punktu:</text:span></text:p>
      <text:p text:style-name="P66"><text:span text:style-name="T67">„</text:span><text:span text:style-name="T68">22</text:span><text:span text:style-name="T69">. Ląstelių transplantacija (suaugusiųjų ir (arba) vaikų): ”</text:span></text:p>
      <text:p text:style-name="P70"><text:span text:style-name="T71">22.1</text:span><text:span text:style-name="T72">. Alogeninė kraujodaros kamieninių ląstelių transplantacija</text:span></text:p>
      <text:p text:style-name="P73"><text:span text:style-name="T74">22.2</text:span><text:span text:style-name="T75">. Autologinė kraujodaros kamieninių ląstelių transplantacija”;</text:span></text:p>
      <text:p text:style-name="P76"><text:span text:style-name="T77">1.4</text:span><text:span text:style-name="T78">.</text:span><text:span text:style-name="T79"><text:tab/>Pakeičiu antrąjį paaiškinimą po Licencijuojamų bendrųjų asmens sveikatos priežiūros paslaugų sąrašu ir jį išdėstau taip:</text:span></text:p>
      <text:p text:style-name="P80"><text:span text:style-name="T81">„** licencijoje nurodomi konkretūs paslaugos etapai pagal specialiuosius organų transplantacijos reikalavimus.“</text:span></text:p>
      <text:p text:style-name="P82"><text:span text:style-name="T83">2</text:span><text:span text:style-name="T84">.<text:s/></text:span><text:span text:style-name="T85">Nustatau</text:span><text:span text:style-name="T86">, kad šis įsakymas įsigalioja 2015 m. lapkričio 1 d.</text:span></text:p>
      <text:p text:style-name="P87"/>
      <text:p text:style-name="P88"/>
      <text:p text:style-name="P89"/>
      <text:p text:style-name="P90"><text:span text:style-name="T91">Sveikatos apsaugos ministrė</text:span><text:span text:style-name="T92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CLUSadmin</dc:creator>
    <meta:creation-date>2016-02-02T13:14:00Z</meta:creation-date>
    <dc:date>2016-02-02T13:14:00Z</dc:date>
    <meta:print-date>2015-05-07T11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1" meta:character-count="1604" meta:row-count="44" meta:non-whitespace-character-count="1424"/>
  </office:meta>
</office:document-meta>
</file>