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margin-right="-0.0006in" fo:text-indent="0.8861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886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master-page-name="MP1" style:family="paragraph">
      <style:paragraph-properties fo:break-before="page" fo:text-align="justify" fo:margin-left="7in" fo:text-indent="-0.010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6.4895in" fo:text-indent="0.5in">
        <style:tab-stops/>
      </style:paragraph-properties>
    </style:style>
    <style:style style:name="P43" style:parent-style-name="Normal" style:family="paragraph">
      <style:paragraph-properties fo:text-align="justify" fo:margin-left="7in">
        <style:tab-stops/>
      </style:paragraph-properties>
    </style:style>
    <style:style style:name="P44" style:parent-style-name="Normal" style:family="paragraph">
      <style:paragraph-properties fo:text-align="justify" fo:margin-left="6.5in" fo:text-indent="0.5in">
        <style:tab-stops/>
      </style:paragraph-properties>
    </style:style>
    <style:style style:name="P45" style:parent-style-name="Normal" style:family="paragraph">
      <style:paragraph-properties fo:text-align="justify" fo:margin-left="6.5in" fo:text-indent="0.5in">
        <style:tab-stops/>
      </style:paragraph-properties>
    </style:style>
    <style:style style:name="P46" style:parent-style-name="Normal" style:family="paragraph">
      <style:paragraph-properties fo:text-align="justify" fo:margin-left="6.5in" fo:text-indent="0.5in">
        <style:tab-stops/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1.4979in" style:use-optimal-column-width="false"/>
    </style:style>
    <style:style style:name="TableColumn55" style:family="table-column">
      <style:table-column-properties style:column-width="0.5687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93in" style:use-optimal-column-width="false"/>
    </style:style>
    <style:style style:name="Table51" style:family="table">
      <style:table-properties style:width="10.3555in" fo:margin-left="0.2722in" table:align="lef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Arial Unicode MS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-asian="Arial Unicode MS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name-asian="Arial Unicode MS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name-asian="Arial Unicode MS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font-name-asian="Arial Unicode MS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 Unicode MS" fo:font-size="11pt" style:font-size-asian="11pt" style:font-size-complex="11p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margin-right="-0.0763in"/>
    </style:style>
    <style:style style:name="T116" style:parent-style-name="DefaultParagraphFont" style:family="text">
      <style:text-properties fo:font-size="11pt" style:font-size-asian="11pt" style:font-size-complex="11pt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1pt" style:font-size-asian="11pt" style:font-size-complex="11pt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Arial Unicode MS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P139" style:parent-style-name="Normal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-asian="Arial Unicode MS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Arial Unicode MS" fo:font-size="11pt" style:font-size-asian="11pt" style:font-size-complex="11pt"/>
    </style:style>
    <style:style style:name="T186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background-color="#F7F7F7"/>
    </style:style>
    <style:style style:name="T205" style:parent-style-name="DefaultParagraphFont" style:family="text">
      <style:text-properties style:font-name-asian="Arial Unicode MS" fo:font-size="11pt" style:font-size-asian="11pt" style:font-size-complex="11pt"/>
    </style:style>
    <style:style style:name="T206" style:parent-style-name="DefaultParagraphFont" style:family="text">
      <style:text-properties style:font-weight-complex="bold" fo:color="#333333" fo:font-size="11pt" style:font-size-asian="11pt" style:font-size-complex="11pt" style:language-asian="lt" style:country-asian="LT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 fo:background-color="#FFFFFF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name-asian="Arial Unicode MS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P259" style:parent-style-name="Normal" style:family="paragraph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P299" style:parent-style-name="Normal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30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 style:font-size-complex="11pt"/>
    </style:style>
    <style:style style:name="P356" style:parent-style-name="Normal" style:family="paragraph"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3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0159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/>
    </style:style>
    <style:style style:name="P400" style:parent-style-name="Normal" style:family="paragraph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40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/>
    </style:style>
    <style:style style:name="P438" style:parent-style-name="Normal" style:family="paragraph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44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46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48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P495" style:parent-style-name="Normal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name-asian="Arial Unicode MS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015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5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name-asian="Arial Unicode MS" fo:font-size="11pt" style:font-size-asian="11pt" style:font-size-complex="11pt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584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P592" style:parent-style-name="Normal" style:family="paragraph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/>
    </style:style>
    <style:style style:name="P595" style:parent-style-name="Normal" style:family="paragraph"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1pt" style:font-size-asian="11pt" style:font-size-complex="11pt"/>
    </style:style>
    <style:style style:name="T60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1pt" style:font-size-asian="11pt" style:font-size-complex="11pt"/>
    </style:style>
    <style:style style:name="P614" style:parent-style-name="Normal" style:family="paragraph"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1pt" style:font-size-asian="11pt" style:font-size-complex="11pt"/>
    </style:style>
    <style:style style:name="P630" style:parent-style-name="Normal" style:family="paragraph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1pt" style:font-size-asian="11pt" style:font-size-complex="11pt"/>
    </style:style>
    <style:style style:name="P633" style:parent-style-name="Normal" style:family="paragraph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64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/>
    </style:style>
    <style:style style:name="P649" style:parent-style-name="Normal" style:family="paragraph"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/>
    </style:style>
    <style:style style:name="P652" style:parent-style-name="Normal" style:family="paragraph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name-asian="Arial Unicode MS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 fo:background-color="#FFFFFF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P673" style:parent-style-name="Normal" style:family="paragraph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78" style:family="table-column">
      <style:table-column-properties style:column-width="0.0201in" style:use-optimal-column-width="false"/>
    </style:style>
    <style:style style:name="TableColumn679" style:family="table-column">
      <style:table-column-properties style:column-width="0.3861in" style:use-optimal-column-width="false"/>
    </style:style>
    <style:style style:name="Table677" style:family="table">
      <style:table-properties style:width="0.4062in" style:rel-width="97%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Normal" style:family="paragraph">
      <style:text-properties fo:color="#000000" fo:font-size="11pt" style:font-size-asian="11pt" style:font-size-complex="11pt"/>
    </style:style>
    <style:style style:name="TableCell683" style:family="table-cell">
      <style:table-cell-properties fo:border="none" style:vertical-align="bottom" fo:padding-top="0in" fo:padding-left="0.0208in" fo:padding-bottom="0in" fo:padding-right="0in"/>
    </style:style>
    <style:style style:name="P6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Arial Unicode MS"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Arial Unicode MS" fo:font-size="11pt" style:font-size-asian="11pt" style:font-size-complex="11pt"/>
    </style:style>
    <style:style style:name="T6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color="#000000"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 fo:background-color="#FFFFF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/>
    </style:style>
    <style:style style:name="P710" style:parent-style-name="Normal" style:family="paragraph"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font-name-asian="Arial Unicode MS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72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/>
    </style:style>
    <style:style style:name="P732" style:parent-style-name="Normal" style:family="paragraph"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name-asian="Arial Unicode MS" fo:font-size="11pt" style:font-size-asian="11pt" style:font-size-complex="11pt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741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 style:font-size-complex="11pt"/>
    </style:style>
    <style:style style:name="P750" style:parent-style-name="Normal" style:family="paragraph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 style:font-size-complex="11pt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T7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 style:font-size-complex="11pt"/>
    </style:style>
    <style:style style:name="P769" style:parent-style-name="Normal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7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P791" style:parent-style-name="Normal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79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Row802" style:family="table-row">
      <style:table-row-properties style:min-row-height="0.0159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/>
    </style:style>
    <style:style style:name="P810" style:parent-style-name="Normal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name-asian="Arial Unicode MS" fo:font-size="11pt" style:font-size-asian="11pt" style:font-size-complex="11pt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/>
    </style:style>
    <style:style style:name="P827" style:parent-style-name="Normal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/>
    </style:style>
    <style:style style:name="P830" style:parent-style-name="Normal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name-asian="Arial Unicode MS" fo:font-size="11pt" style:font-size-asian="11pt" style:font-size-complex="11pt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83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1pt" style:font-size-asian="11pt" style:font-size-complex="11pt"/>
    </style:style>
    <style:style style:name="P847" style:parent-style-name="Normal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P850" style:parent-style-name="Normal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85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1pt" style:font-size-asian="11pt" style:font-size-complex="11pt"/>
    </style:style>
    <style:style style:name="P869" style:parent-style-name="Normal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87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Row880" style:family="table-row">
      <style:table-row-properties style:min-row-height="0.015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 fo:background-color="#FFFFFF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name-asian="Arial Unicode MS" fo:font-size="11pt" style:font-size-asian="11pt" style:font-size-complex="11pt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style:font-name="Arial Narrow" fo:font-weight="bold" style:font-weight-asian="bold" style:font-weight-complex="bold" fo:color="#333333" fo:font-size="11pt" style:font-size-asian="11pt" style:font-size-complex="11pt" fo:background-color="#F7F7F7"/>
    </style:style>
    <style:style style:name="T900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6 M. KOVO 25 D. SPRENDIMO NR. T1-61 „DĖL DRUSKININKŲ SAVIVALDYBĖS KAPINIŲ SĄRAŠO IR JO SKELBIMO DRUSKININKŲ SAVIVALDYBĖS INTERNETO SVETAINĖJE TVARKOS APRAŠO PATVIRTINIMO“ PAKEITIMO</text:p>
      <text:p text:style-name="P8"/>
      <text:p text:style-name="P9">2017 m. kovo 30 d. <text:s/>Nr. T1-53</text:p>
      <text:p text:style-name="P10">Druskininkai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</text:span><text:span text:style-name="T16"><text:s/></text:span><text:span text:style-name="T17">Druskininkų savivaldybės taryba <text:s text:c="2"/>n u s p r e n d ž i a:</text:span></text:p>
      <text:p text:style-name="P18"><text:span text:style-name="T19">Pakeisti Druskininkų savivaldybės 2016 m. kovo 25 d. sprendimą Nr. T1-61 „</text:span><text:span text:style-name="T20">Dėl Druskininkų savivaldybės <text:s/>kapinių sąrašo ir jo skelbimo Druskininkų savivaldybės interneto svetainėje tvarkos aprašo patvirtinimo“ ir jo 1 punktu patvirtintą<text:s/></text:span><text:span text:style-name="T21">Druskininkų savivaldybės kapinių sąrašą</text:span><text:span text:style-name="T22"><text:s/></text:span><text:span text:style-name="T23">išdėstyti<text:s/></text:span><text:span text:style-name="T24">nauja redakcija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čardas Malinauskas</text:span><text:span text:style-name="T40"><text:tab/></text:span></text:p>
      <text:soft-page-break/>
      <text:p text:style-name="P41">PATVIRTINTA</text:p>
      <text:p text:style-name="P42">Druskininkų savivaldybės tarybos</text:p>
      <text:p text:style-name="P43">2016 m. kovo 25 d. sprendimu Nr. T1-61</text:p>
      <text:p text:style-name="P44">(Druskininkų savivaldybės tarybos</text:p>
      <text:p text:style-name="P45">2017 m. kovo 30 d. sprendimo Nr. T1-53</text:p>
      <text:p text:style-name="P46">redakcija)</text:p>
      <text:p text:style-name="P47"/>
      <text:p text:style-name="P48"><text:span text:style-name="T49">DRUSKININKŲ SAVIVALDYBĖS KAPIN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<text:span text:style-name="T64">Kapinių pavadinimas (jeigu yra) ir<text:s/></text:span><text:span text:style-name="T65">kapinių vieta: gyvenamosios vietovės pavadinimas, seniūnijos (jei</text:span><text:span text:style-name="T66">gu</text:span><text:span text:style-name="T67"><text:s/>įsteigta) pavadinimas, adresas (jei</text:span><text:span text:style-name="T68">gu</text:span><text:span text:style-name="T69"><text:s/>yra) ar su kapinėmis besiribojančios gatvės (jei</text:span><text:span text:style-name="T70">gu</text:span><text:span text:style-name="T71"><text:s/>yra) pavadinimas (jei</text:span><text:span text:style-name="T72">gu</text:span><text:span text:style-name="T73"><text:s/>nėra kapinių adreso)</text:span></text:p>
          </table:table-cell>
          <table:table-cell table:style-name="TableCell74">
            <text:p text:style-name="P75"><text:span text:style-name="T76">Kapinių statusas ir sprendimo dėl kapinių statuso suteikimo priėmimo subjektas, data ir numeris</text:span></text:p>
          </table:table-cell>
          <table:table-cell table:style-name="TableCell77">
            <text:p text:style-name="P78">Kapinių plotas</text:p>
            <text:p text:style-name="P79"><text:span text:style-name="T80">hektarais</text:span></text:p>
          </table:table-cell>
          <table:table-cell table:style-name="TableCell81">
            <text:p text:style-name="P82"><text:span text:style-name="T83">Žyma apie kapinių žemės sklypo registraciją Nekilnojamojo turto registre (įregistruotas / neįregistruotas). Jeigu įregistruotas – registracijos data ir unikalus numeris</text:span></text:p>
          </table:table-cell>
          <table:table-cell table:style-name="TableCell84">
            <text:p text:style-name="P85">Žyma apie kapinių registraciją Kultūros vertybių registre (registruotos / neregistruotos). Jeigu registruotos – unikalus kodas</text:p>
          </table:table-cell>
          <table:table-cell table:style-name="TableCell86">
            <text:p text:style-name="P87"><text:span text:style-name="T88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DRUSKININKŲ MIESTO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Druskininkų senosios kapinės<text:s/></text:p>
            <text:p text:style-name="P115"><text:span text:style-name="T116">V. Kudirkos g. 2, Druskininkai</text:span></text:p>
          </table:table-cell>
          <table:table-cell table:style-name="TableCell117">
            <text:p text:style-name="P118">Riboto laidojimo Druskininkų savivaldybės tarybos <text:s/>2016-03-25 sprendimas</text:p>
            <text:p text:style-name="P119">Nr. T1-61</text:p>
          </table:table-cell>
          <table:table-cell table:style-name="TableCell120">
            <text:p text:style-name="P121">2,14</text:p>
          </table:table-cell>
          <table:table-cell table:style-name="TableCell122">
            <text:p text:style-name="P123"><text:span text:style-name="T124">neįregistruotas</text:span></text:p>
          </table:table-cell>
          <table:table-cell table:style-name="TableCell125">
            <text:p text:style-name="Normal"><text:span text:style-name="T126">registruotos</text:span><text:span text:style-name="T127">,<text:s/></text:span><text:span text:style-name="T128">kodas 21890</text:span></text:p>
          </table:table-cell>
          <table:table-cell table:style-name="TableCell129">
            <text:p text:style-name="P130">Druskininkų savivaldybės paslaugų ūkis, Veisiejų g. 17, Druskininkai, tel. (8 313) 58024</text:p>
          </table:table-cell>
        </table:table-row>
        <table:table-row table:style-name="TableRow131">
          <table:table-cell table:style-name="TableCell132">
            <text:p text:style-name="P133">2.<text:s/></text:p>
          </table:table-cell>
          <table:table-cell table:style-name="TableCell134">
            <text:p text:style-name="P135">Druskininkų kapinės Ratnyčioje<text:s/></text:p>
            <text:p text:style-name="Normal"><text:span text:style-name="T136">Kauno pl. 4, Druskininkai<text:s/></text:span></text:p>
          </table:table-cell>
          <table:table-cell table:style-name="TableCell137">
            <text:p text:style-name="P138">Veikiančios, Druskininkų savivaldybės tarybos <text:s/>2016-03-25 sprendimas</text:p>
            <text:p text:style-name="P139">Nr. T1-61</text:p>
          </table:table-cell>
          <table:table-cell table:style-name="TableCell140">
            <text:p text:style-name="P141">4,75</text:p>
          </table:table-cell>
          <table:table-cell table:style-name="TableCell142">
            <text:p text:style-name="P143"><text:span text:style-name="T144">neįregistruotas</text:span></text:p>
          </table:table-cell>
          <table:table-cell table:style-name="TableCell145">
            <text:p text:style-name="Normal"><text:span text:style-name="T146">ne</text:span><text:span text:style-name="T147">registruotos</text:span></text:p>
          </table:table-cell>
          <table:table-cell table:style-name="TableCell148">
            <text:p text:style-name="P149">Druskininkų savivaldybės paslaugų ūkis, Veisiejų g. 17, Druskininkai, tel. (8 313) 58024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Ratnyčios senosios kapinės<text:s/></text:p>
            <text:p text:style-name="P155">šalia Saulėtekio g. 29,<text:s/><text:soft-page-break/>Druskininkai</text:p>
          </table:table-cell>
          <table:table-cell table:style-name="TableCell156">
            <text:p text:style-name="P157">Riboto laidojimo, Druskininkų<text:s/><text:soft-page-break/>savivaldybės tarybos <text:s/>2016-03-25 sprendimas</text:p>
            <text:p text:style-name="P158">Nr. T1-61</text:p>
          </table:table-cell>
          <table:table-cell table:style-name="TableCell159">
            <text:p text:style-name="P160">0,74</text:p>
          </table:table-cell>
          <table:table-cell table:style-name="TableCell161">
            <text:p text:style-name="P162"><text:span text:style-name="T163">neįregistruotas</text:span></text:p>
          </table:table-cell>
          <table:table-cell table:style-name="TableCell164">
            <text:p text:style-name="Normal"><text:span text:style-name="T165">registruotos</text:span><text:span text:style-name="T166">, J.Čečiotos kapas<text:s/></text:span><text:span text:style-name="T167">kodas 11326</text:span></text:p>
          </table:table-cell>
          <table:table-cell table:style-name="TableCell168">
            <text:p text:style-name="P169">Druskininkų savivaldybės paslaugų ūkis, Veisiejų g.<text:s/><text:soft-page-break/>17, Druskininkai, tel. (8 313) 58024</text:p>
          </table:table-cell>
        </table:table-row>
        <text:soft-page-break/>
        <table:table-row table:style-name="TableRow170">
          <table:table-cell table:style-name="TableCell171">
            <text:p text:style-name="P172">4.<text:s/></text:p>
          </table:table-cell>
          <table:table-cell table:style-name="TableCell173">
            <text:p text:style-name="P174">Žydų senosios kapinės</text:p>
            <text:p text:style-name="P175">prie Mergelių Akių ežero</text:p>
          </table:table-cell>
          <table:table-cell table:style-name="TableCell176">
            <text:p text:style-name="P177">Neveikiančios, Druskininkų savivaldybės tarybos <text:s/>2016-03-25 sprendimas</text:p>
            <text:p text:style-name="P178">Nr. T1-61</text:p>
          </table:table-cell>
          <table:table-cell table:style-name="TableCell179">
            <text:p text:style-name="P180">0,015</text:p>
          </table:table-cell>
          <table:table-cell table:style-name="TableCell181">
            <text:p text:style-name="P182"><text:span text:style-name="T183">neįregistruotas</text:span></text:p>
          </table:table-cell>
          <table:table-cell table:style-name="TableCell184">
            <text:p text:style-name="Normal"><text:span text:style-name="T185">registruotos,</text:span><text:span text:style-name="T186"><text:s/>kodas 37627</text:span></text:p>
          </table:table-cell>
          <table:table-cell table:style-name="TableCell187">
            <text:p text:style-name="P188">Druskininkų savivaldybės paslaugų ūkis, Veisiejų g. 17, Druskininkai, tel. (8 313) 58024</text:p>
          </table:table-cell>
        </table:table-row>
        <table:table-row table:style-name="TableRow189">
          <table:table-cell table:style-name="TableCell190">
            <text:p text:style-name="P191">5.<text:s/></text:p>
          </table:table-cell>
          <table:table-cell table:style-name="TableCell192">
            <text:p text:style-name="P193">Žydų senosios kapinės Ratnyčioje</text:p>
            <text:p text:style-name="P194">šalia Latežerio g. 8A, Druskininkai</text:p>
          </table:table-cell>
          <table:table-cell table:style-name="TableCell195">
            <text:p text:style-name="P196">Neveikiančios, Druskininkų savivaldybės tarybos <text:s/>2016-03-25 sprendimas</text:p>
            <text:p text:style-name="P197">Nr. T1-61</text:p>
          </table:table-cell>
          <table:table-cell table:style-name="TableCell198">
            <text:p text:style-name="P199">0,3</text:p>
          </table:table-cell>
          <table:table-cell table:style-name="TableCell200">
            <text:p text:style-name="P201"><text:span text:style-name="T202">neįregistruotas</text:span></text:p>
          </table:table-cell>
          <table:table-cell table:style-name="TableCell203">
            <text:p text:style-name="P204"><text:span text:style-name="T205">registruotos,<text:s/></text:span><text:span text:style-name="T206">kodas 37626</text:span></text:p>
            <text:p text:style-name="P207"/>
          </table:table-cell>
          <table:table-cell table:style-name="TableCell208">
            <text:p text:style-name="P209">Druskininkų savivaldybės paslaugų ūkis, Veisiejų g. 17, Druskininkai, tel. (8 313) 58024</text:p>
          </table:table-cell>
        </table:table-row>
        <table:table-row table:style-name="TableRow210">
          <table:table-cell table:style-name="TableCell211">
            <text:p text:style-name="P212">6.<text:s/></text:p>
          </table:table-cell>
          <table:table-cell table:style-name="TableCell213">
            <text:p text:style-name="P214">Rusijos karių kapinės</text:p>
            <text:p text:style-name="Normal"><text:span text:style-name="T215">šalia<text:s/></text:span><text:span text:style-name="T216">V. Kudirkos g. 2</text:span><text:span text:style-name="T217">, Druskininkai</text:span></text:p>
          </table:table-cell>
          <table:table-cell table:style-name="TableCell218">
            <text:p text:style-name="P219">Neveikiančios, Druskininkų savivaldybės tarybos <text:s/>2016-03-25 sprendimas</text:p>
            <text:p text:style-name="P220">Nr. T1-61</text:p>
          </table:table-cell>
          <table:table-cell table:style-name="TableCell221">
            <text:p text:style-name="P222">0,12</text:p>
          </table:table-cell>
          <table:table-cell table:style-name="TableCell223">
            <text:p text:style-name="P224"><text:span text:style-name="T225">neįregistruotas</text:span></text:p>
          </table:table-cell>
          <table:table-cell table:style-name="TableCell226">
            <text:p text:style-name="Normal"><text:span text:style-name="T227">registruotos</text:span><text:span text:style-name="T228">,<text:s/></text:span><text:span text:style-name="T229">kodas 4365</text:span></text:p>
          </table:table-cell>
          <table:table-cell table:style-name="TableCell230">
            <text:p text:style-name="P231">Druskininkų savivaldybės paslaugų ūkis, Veisiejų g. 17, Druskininkai, tel. (8 313) 58024</text:p>
          </table:table-cell>
        </table:table-row>
        <table:table-row table:style-name="TableRow232">
          <table:table-cell table:style-name="TableCell233">
            <text:p text:style-name="P234">7.<text:s/></text:p>
          </table:table-cell>
          <table:table-cell table:style-name="TableCell235">
            <text:p text:style-name="P236">Žuvusiųjų už Lietuvos Nepriklausomybę vieta<text:s/></text:p>
            <text:p text:style-name="P237">prie Mergelių Akių ežero</text:p>
          </table:table-cell>
          <table:table-cell table:style-name="TableCell238">
            <text:p text:style-name="P239">Neveikiančios, Druskininkų savivaldybės tarybos <text:s/>2016-03-25 sprendimas</text:p>
            <text:p text:style-name="P240">Nr. T1-61</text:p>
          </table:table-cell>
          <table:table-cell table:style-name="TableCell241">
            <text:p text:style-name="P242">0,01</text:p>
          </table:table-cell>
          <table:table-cell table:style-name="TableCell243">
            <text:p text:style-name="P244"><text:span text:style-name="T245">neįregistruotas</text:span></text:p>
          </table:table-cell>
          <table:table-cell table:style-name="TableCell246">
            <text:p text:style-name="Normal"><text:span text:style-name="T247">ne</text:span><text:span text:style-name="T248">registruotos</text:span></text:p>
          </table:table-cell>
          <table:table-cell table:style-name="TableCell249">
            <text:p text:style-name="P250">Druskininkų savivaldybės paslaugų ūkis, Veisiejų g. 17, Druskininkai, tel. (8 313) 58024</text:p>
          </table:table-cell>
        </table:table-row>
        <table:table-row table:style-name="TableRow251">
          <table:table-cell table:style-name="TableCell252">
            <text:p text:style-name="P253">8.<text:s/></text:p>
          </table:table-cell>
          <table:table-cell table:style-name="TableCell254">
            <text:p text:style-name="P255">Rusų, lenkų karių kapai<text:s/></text:p>
            <text:p text:style-name="P256">prie Nemuno upės, šalia dviračių tako „Žvaigždžių orbita“</text:p>
          </table:table-cell>
          <table:table-cell table:style-name="TableCell257">
            <text:p text:style-name="P258">Neveikiančios, Druskininkų savivaldybės tarybos, 2016-03-25 sprendimas<text:s/></text:p>
            <text:p text:style-name="P259">Nr. T1-61</text:p>
          </table:table-cell>
          <table:table-cell table:style-name="TableCell260">
            <text:p text:style-name="P261">0,02</text:p>
          </table:table-cell>
          <table:table-cell table:style-name="TableCell262">
            <text:p text:style-name="P263"><text:span text:style-name="T264">neįregistruotas</text:span></text:p>
          </table:table-cell>
          <table:table-cell table:style-name="TableCell265">
            <text:p text:style-name="Normal"><text:span text:style-name="T266">ne</text:span><text:span text:style-name="T267">registruotos</text:span></text:p>
          </table:table-cell>
          <table:table-cell table:style-name="TableCell268">
            <text:p text:style-name="P269">Druskininkų savivaldybės paslaugų ūkis, Veisiejų g. 17, Druskininkai, tel. (8 313) 58024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6">
            <text:p text:style-name="P289"><text:span text:style-name="T290">VIEČIŪNŲ SENIŪNIJOS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.<text:s/></text:p>
          </table:table-cell>
          <table:table-cell table:style-name="TableCell294">
            <text:p text:style-name="P295">Randamonių kapinės<text:s/></text:p>
            <text:p text:style-name="P296">šalia Randamonių g., Randamonių k., Viečiūnų<text:s/><text:soft-page-break/>sen., Druskininkų sav.</text:p>
          </table:table-cell>
          <table:table-cell table:style-name="TableCell297">
            <text:p text:style-name="P298">Veikiančios, Druskininkų savivaldybės tarybos <text:s/><text:soft-page-break/>2016-03-25 sprendimas</text:p>
            <text:p text:style-name="P299">Nr. T1-61</text:p>
          </table:table-cell>
          <table:table-cell table:style-name="TableCell300">
            <text:p text:style-name="P301">0,56</text:p>
          </table:table-cell>
          <table:table-cell table:style-name="TableCell302">
            <text:p text:style-name="P303"><text:span text:style-name="T304">neįregistruotas</text:span></text:p>
          </table:table-cell>
          <table:table-cell table:style-name="TableCell305">
            <text:p text:style-name="Normal"><text:span text:style-name="T306">ne</text:span><text:span text:style-name="T307">registruotos</text:span></text:p>
          </table:table-cell>
          <table:table-cell table:style-name="TableCell308">
            <text:p text:style-name="P309">Druskininkų savivaldybės <text:s/>administracijos Viečiūnų seniūnija, Jaunystės g. 17-<text:soft-page-break/>2, Viečiūnų mstl., Viečiūnų sen., Druskininkų sav., tel. (8 313) 47917</text:p>
          </table:table-cell>
        </table:table-row>
        <text:soft-page-break/>
        <table:table-row table:style-name="TableRow310">
          <table:table-cell table:style-name="TableCell311">
            <text:p text:style-name="P312">2.<text:s/></text:p>
          </table:table-cell>
          <table:table-cell table:style-name="TableCell313">
            <text:p text:style-name="P314">Grūto kapinės</text:p>
            <text:p text:style-name="P315">šalia Grūto g. 13, Grūto k., Viečiūnų sen., Druskininkų sav.<text:s/></text:p>
          </table:table-cell>
          <table:table-cell table:style-name="TableCell316">
            <text:p text:style-name="P317">Neveikiančios, Druskininkų savivaldybės tarybos <text:s/>2016-03-25 sprendimas</text:p>
            <text:p text:style-name="P318">Nr. T1-61</text:p>
          </table:table-cell>
          <table:table-cell table:style-name="TableCell319">
            <text:p text:style-name="P320">0,08</text:p>
          </table:table-cell>
          <table:table-cell table:style-name="TableCell321">
            <text:p text:style-name="P322"><text:span text:style-name="T323">neįregistruotas</text:span></text:p>
          </table:table-cell>
          <table:table-cell table:style-name="TableCell324">
            <text:p text:style-name="Normal"><text:span text:style-name="T325">ne</text:span><text:span text:style-name="T326">registruotos</text:span></text:p>
          </table:table-cell>
          <table:table-cell table:style-name="TableCell327">
            <text:p text:style-name="P328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29">
          <table:table-cell table:style-name="TableCell330">
            <text:p text:style-name="P331">3.<text:s/></text:p>
          </table:table-cell>
          <table:table-cell table:style-name="TableCell332">
            <text:p text:style-name="P333">Žiogelių kapinės</text:p>
            <text:p text:style-name="P334">šalia Žiogelių g. 12, Žiogelių k., Viečiūnų sen., Druskininkų sav.</text:p>
          </table:table-cell>
          <table:table-cell table:style-name="TableCell335">
            <text:p text:style-name="P336">Neveikiančios, Druskininkų savivaldybės tarybos <text:s/>2016-03-25 sprendimas</text:p>
            <text:p text:style-name="P337">Nr. T1-61</text:p>
          </table:table-cell>
          <table:table-cell table:style-name="TableCell338">
            <text:p text:style-name="P339">0,1</text:p>
          </table:table-cell>
          <table:table-cell table:style-name="TableCell340">
            <text:p text:style-name="P341"><text:span text:style-name="T342">neįregistruotas</text:span></text:p>
          </table:table-cell>
          <table:table-cell table:style-name="TableCell343">
            <text:p text:style-name="Normal"><text:span text:style-name="T344">ne</text:span><text:span text:style-name="T345">registruotos</text:span></text:p>
          </table:table-cell>
          <table:table-cell table:style-name="TableCell346">
            <text:p text:style-name="P347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48">
          <table:table-cell table:style-name="TableCell349">
            <text:p text:style-name="P350">4.<text:s/></text:p>
          </table:table-cell>
          <table:table-cell table:style-name="TableCell351">
            <text:p text:style-name="P352">Viečiūnų kapinės</text:p>
            <text:p text:style-name="P353">šalia Senoji Viečiūnų g. 30, Viečiūnų k., Viečiūnų sen., Druskininkų sav.</text:p>
          </table:table-cell>
          <table:table-cell table:style-name="TableCell354">
            <text:p text:style-name="P355">Veikiančios, Druskininkų savivaldybės tarybos <text:s/>2016-03-25 sprendimas</text:p>
            <text:p text:style-name="P356">Nr. T1-61</text:p>
          </table:table-cell>
          <table:table-cell table:style-name="TableCell357">
            <text:p text:style-name="P358">0,67</text:p>
          </table:table-cell>
          <table:table-cell table:style-name="TableCell359">
            <text:p text:style-name="P360"><text:span text:style-name="T361">neįregistruotas</text:span></text:p>
          </table:table-cell>
          <table:table-cell table:style-name="TableCell362">
            <text:p text:style-name="Normal"><text:span text:style-name="T363">ne</text:span><text:span text:style-name="T364">registruotos</text:span></text:p>
          </table:table-cell>
          <table:table-cell table:style-name="TableCell365">
            <text:p text:style-name="P366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67">
          <table:table-cell table:style-name="TableCell368">
            <text:p text:style-name="P369">5.<text:s/></text:p>
          </table:table-cell>
          <table:table-cell table:style-name="TableCell370">
            <text:p text:style-name="P371">Švendubrės kapinės</text:p>
            <text:p text:style-name="P372">Akmens g. 1B, Švendubrės k., Viečiūnų sen., Druskininkų sav.</text:p>
          </table:table-cell>
          <table:table-cell table:style-name="TableCell373">
            <text:p text:style-name="P374">Veikiančios, Druskininkų savivaldybės tarybos <text:s/>2016-03-25 sprendimas</text:p>
            <text:p text:style-name="P375">Nr. T1-61</text:p>
          </table:table-cell>
          <table:table-cell table:style-name="TableCell376">
            <text:p text:style-name="P377">0,48</text:p>
          </table:table-cell>
          <table:table-cell table:style-name="TableCell378">
            <text:p text:style-name="P379"><text:span text:style-name="T380">neįregistruotas</text:span></text:p>
          </table:table-cell>
          <table:table-cell table:style-name="TableCell381">
            <text:p text:style-name="Normal"><text:span text:style-name="T382">ne</text:span><text:span text:style-name="T383">registruotos</text:span></text:p>
          </table:table-cell>
          <table:table-cell table:style-name="TableCell384">
            <text:p text:style-name="P385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6">
            <text:p text:style-name="P390"><text:span text:style-name="T391">LEIPALINGIO SENIŪNIJOS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Gailiūnų kapinės</text:p>
            <text:p text:style-name="P397">šalia Gailiūnų g. 95, Gailiūnų k., Leipalingio sen., Druskininkų sav.</text:p>
          </table:table-cell>
          <table:table-cell table:style-name="TableCell398">
            <text:p text:style-name="P399">Neveikiančios, Druskininkų savivaldybės tarybos <text:s/>2016-03-25 sprendimas</text:p>
            <text:p text:style-name="P400">Nr. T1-61</text:p>
          </table:table-cell>
          <table:table-cell table:style-name="TableCell401">
            <text:p text:style-name="P402">0,11</text:p>
          </table:table-cell>
          <table:table-cell table:style-name="TableCell403">
            <text:p text:style-name="P404"><text:span text:style-name="T405">neįregistruotas</text:span></text:p>
          </table:table-cell>
          <table:table-cell table:style-name="TableCell406">
            <text:p text:style-name="Normal"><text:span text:style-name="T407">ne</text:span><text:span text:style-name="T408">registruotos</text:span></text:p>
          </table:table-cell>
          <table:table-cell table:style-name="TableCell409">
            <text:p text:style-name="P410">Druskininkų savivaldybės <text:s/>administracijos Leipalingio <text:s/>seniūnija, <text:s/>Alėjos g. 30, Leipalingio mstl. Druskininkų sav., <text:s/>tel. (8 313) 43360</text:p>
          </table:table-cell>
        </table:table-row>
        <text:soft-page-break/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Gailiūnų kapinės</text:p>
            <text:p text:style-name="P416">šalia Galiūnų g. 38, Gailiūnų k., Leipalingio sen., Druskininkų sav.</text:p>
          </table:table-cell>
          <table:table-cell table:style-name="TableCell417">
            <text:p text:style-name="P418">Neveikiančios, Druskininkų savivaldybės tarybos <text:s/>2016-03-25 sprendimas</text:p>
            <text:p text:style-name="P419">Nr. T1-61</text:p>
          </table:table-cell>
          <table:table-cell table:style-name="TableCell420">
            <text:p text:style-name="P421">0,08</text:p>
          </table:table-cell>
          <table:table-cell table:style-name="TableCell422">
            <text:p text:style-name="P423"><text:span text:style-name="T424">neįregistruotas</text:span></text:p>
          </table:table-cell>
          <table:table-cell table:style-name="TableCell425">
            <text:p text:style-name="Normal"><text:span text:style-name="T426">ne</text:span><text:span text:style-name="T427">registruotos</text:span></text:p>
          </table:table-cell>
          <table:table-cell table:style-name="TableCell428">
            <text:p text:style-name="P429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>Miciūnų kapinės</text:p>
            <text:p text:style-name="P435">šalia Miciūnų g. 15, Miciūnų k., Leipalingio sen., Druskininkų sav.</text:p>
          </table:table-cell>
          <table:table-cell table:style-name="TableCell436">
            <text:p text:style-name="P437">Neveikiančios, Druskininkų savivaldybės tarybos <text:s/>2016-03-25 sprendimas</text:p>
            <text:p text:style-name="P438">Nr. T1-61</text:p>
          </table:table-cell>
          <table:table-cell table:style-name="TableCell439">
            <text:p text:style-name="P440">0,05</text:p>
          </table:table-cell>
          <table:table-cell table:style-name="TableCell441">
            <text:p text:style-name="P442"><text:span text:style-name="T443">neįregistruotas</text:span></text:p>
          </table:table-cell>
          <table:table-cell table:style-name="TableCell444">
            <text:p text:style-name="Normal"><text:span text:style-name="T445">ne</text:span><text:span text:style-name="T446">registruotos</text:span></text:p>
          </table:table-cell>
          <table:table-cell table:style-name="TableCell447">
            <text:p text:style-name="P448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Ricielių kapinės<text:s/></text:p>
            <text:p text:style-name="P454">šalia Ežerėlio g. 7, Ricielių k., Leipalingio sen., Druskininkų sav.</text:p>
          </table:table-cell>
          <table:table-cell table:style-name="TableCell455">
            <text:p text:style-name="P456">Neveikiančios, Druskininkų savivaldybės tarybos <text:s/>2016-03-25 sprendimas</text:p>
            <text:p text:style-name="P457">Nr. T1-61</text:p>
          </table:table-cell>
          <table:table-cell table:style-name="TableCell458">
            <text:p text:style-name="P459">0,12</text:p>
          </table:table-cell>
          <table:table-cell table:style-name="TableCell460">
            <text:p text:style-name="P461"><text:span text:style-name="T462">neregistruotos</text:span></text:p>
          </table:table-cell>
          <table:table-cell table:style-name="TableCell463">
            <text:p text:style-name="Normal"><text:span text:style-name="T464">ne</text:span><text:span text:style-name="T465">registruotos</text:span></text:p>
          </table:table-cell>
          <table:table-cell table:style-name="TableCell466">
            <text:p text:style-name="P467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Šaulėnų kapinės<text:s/></text:p>
            <text:p text:style-name="P473">šalia Šaulėnų g. 7, Šaulėnų k., Leipalingio sen., Druskininkų sav..</text:p>
          </table:table-cell>
          <table:table-cell table:style-name="TableCell474">
            <text:p text:style-name="P475">Neveikiančios, Druskininkų savivaldybės tarybos <text:s/>2016-03-25 sprendimas</text:p>
            <text:p text:style-name="P476">Nr. T1-61</text:p>
          </table:table-cell>
          <table:table-cell table:style-name="TableCell477">
            <text:p text:style-name="P478">0,15</text:p>
          </table:table-cell>
          <table:table-cell table:style-name="TableCell479">
            <text:p text:style-name="P480"><text:span text:style-name="T481">neįregistruotas</text:span></text:p>
          </table:table-cell>
          <table:table-cell table:style-name="TableCell482">
            <text:p text:style-name="Normal"><text:span text:style-name="T483">ne</text:span><text:span text:style-name="T484">registruotos</text:span></text:p>
          </table:table-cell>
          <table:table-cell table:style-name="TableCell485">
            <text:p text:style-name="P48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1863 m. sukilėlių kapas Stračiūnuose<text:s/></text:p>
            <text:p text:style-name="P492">šalia Žaliamiškio g. 5, Stračiūnų k., Leipalingio sen., Druskininkų sav.</text:p>
          </table:table-cell>
          <table:table-cell table:style-name="TableCell493">
            <text:p text:style-name="P494">Neveikiančios, Druskininkų savivaldybės tarybos <text:s/>2016-03-25 sprendimas</text:p>
            <text:p text:style-name="P495">Nr. T1-61</text:p>
          </table:table-cell>
          <table:table-cell table:style-name="TableCell496">
            <text:p text:style-name="P497">0,03</text:p>
          </table:table-cell>
          <table:table-cell table:style-name="TableCell498">
            <text:p text:style-name="P499"><text:span text:style-name="T500">neįregistruotas</text:span></text:p>
          </table:table-cell>
          <table:table-cell table:style-name="TableCell501">
            <text:p text:style-name="Normal"><text:span text:style-name="T502">registruotos</text:span><text:span text:style-name="T503">,<text:s/></text:span><text:span text:style-name="T504">kodas 11017</text:span><text:span text:style-name="T505"><text:s/>paskelbtas saugomu pažinimui ir viešai pagarbai</text:span></text:p>
          </table:table-cell>
          <table:table-cell table:style-name="TableCell506">
            <text:p text:style-name="P507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Stračiūnų kapinės<text:s/></text:p>
            <text:p text:style-name="P513">šalia Žaliamiškio g. 38A, Stračiūnų k., Leipalingio sen., Druskininkų sav.</text:p>
          </table:table-cell>
          <table:table-cell table:style-name="TableCell514">
            <text:p text:style-name="P515">Neveikiančios, Druskininkų savivaldybės tarybos <text:s/>2016-03-25 sprendimas<text:s/></text:p>
            <text:p text:style-name="P516">Nr. T1-61</text:p>
          </table:table-cell>
          <table:table-cell table:style-name="TableCell517">
            <text:p text:style-name="P518">0,12</text:p>
          </table:table-cell>
          <table:table-cell table:style-name="TableCell519">
            <text:p text:style-name="P520"><text:span text:style-name="T521">neįregistruotas</text:span></text:p>
          </table:table-cell>
          <table:table-cell table:style-name="TableCell522">
            <text:p text:style-name="Normal"><text:span text:style-name="T523">ne</text:span><text:span text:style-name="T524">registruotos</text:span></text:p>
          </table:table-cell>
          <table:table-cell table:style-name="TableCell525">
            <text:p text:style-name="P52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27">
          <table:table-cell table:style-name="TableCell528">
            <text:p text:style-name="P529">8.</text:p>
          </table:table-cell>
          <table:table-cell table:style-name="TableCell530">
            <text:p text:style-name="P531">Barzdžiūnų kapinės<text:s/></text:p>
            <text:p text:style-name="Normal"><text:span text:style-name="T532">šalia Uosių g., Barzdžiūnų k.,<text:s/></text:span><text:span text:style-name="T533">Leipalingio sen.,<text:s/></text:span><text:soft-page-break/><text:span text:style-name="T534">Druskininkų sav.</text:span></text:p>
          </table:table-cell>
          <table:table-cell table:style-name="TableCell535">
            <text:p text:style-name="P536">Neveikiančios, Druskininkų savivaldybės tarybos <text:s/><text:soft-page-break/>2016-03-25 sprendimas</text:p>
            <text:p text:style-name="P537">Nr. T1-61</text:p>
          </table:table-cell>
          <table:table-cell table:style-name="TableCell538">
            <text:p text:style-name="P539">0,1</text:p>
          </table:table-cell>
          <table:table-cell table:style-name="TableCell540">
            <text:p text:style-name="P541"><text:span text:style-name="T542">neįregistruotas</text:span></text:p>
          </table:table-cell>
          <table:table-cell table:style-name="TableCell543">
            <text:p text:style-name="Normal"><text:span text:style-name="T544">ne</text:span><text:span text:style-name="T545">registruotos</text:span></text:p>
          </table:table-cell>
          <table:table-cell table:style-name="TableCell546">
            <text:p text:style-name="P547">Druskininkų savivaldybės <text:s/>administracijos Leipalingio <text:s/>seniūnija, <text:s/><text:soft-page-break/>Alėjos g. 30, Leipalingio mstl. Druskininkų sav., <text:s/>tel. (8 313) 43360</text:p>
          </table:table-cell>
        </table:table-row>
        <text:soft-page-break/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Cimaniūnų kapinės</text:p>
            <text:p text:style-name="P553">šalia <text:s/>Žemuogių g. 4, Cimaniūnų k., Leipalingio sen., Druskininkų sav.</text:p>
          </table:table-cell>
          <table:table-cell table:style-name="TableCell554">
            <text:p text:style-name="P555">Neveikiančios, Druskininkų savivaldybės tarybos <text:s/>2016-03-25 sprendimas</text:p>
            <text:p text:style-name="P556">Nr. T1-61</text:p>
          </table:table-cell>
          <table:table-cell table:style-name="TableCell557">
            <text:p text:style-name="P558">0,1</text:p>
          </table:table-cell>
          <table:table-cell table:style-name="TableCell559">
            <text:p text:style-name="P560"><text:span text:style-name="T561">neįregistruotas</text:span></text:p>
          </table:table-cell>
          <table:table-cell table:style-name="TableCell562">
            <text:p text:style-name="Normal"><text:span text:style-name="T563">ne</text:span><text:span text:style-name="T564">registruotos</text:span></text:p>
          </table:table-cell>
          <table:table-cell table:style-name="TableCell565">
            <text:p text:style-name="P56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Drapalių senkapis<text:s/></text:p>
            <text:p text:style-name="P572">tarp Žvyro g. 8-10A, Drapalių k., Leipalingio sen., Druskininkų sav.</text:p>
          </table:table-cell>
          <table:table-cell table:style-name="TableCell573">
            <text:p text:style-name="P574">Neveikiančios, Druskininkų savivaldybės tarybos <text:s/>2016-03-25 sprendimas</text:p>
            <text:p text:style-name="P575">Nr. T1-61</text:p>
          </table:table-cell>
          <table:table-cell table:style-name="TableCell576">
            <text:p text:style-name="P577">0,27</text:p>
          </table:table-cell>
          <table:table-cell table:style-name="TableCell578">
            <text:p text:style-name="P579"><text:span text:style-name="T580">neįregistruotas</text:span></text:p>
          </table:table-cell>
          <table:table-cell table:style-name="TableCell581">
            <text:p text:style-name="Normal"><text:span text:style-name="T582">registruotos</text:span><text:span text:style-name="T583">,<text:s/></text:span><text:span text:style-name="T584">kodas 6343</text:span></text:p>
          </table:table-cell>
          <table:table-cell table:style-name="TableCell585">
            <text:p text:style-name="P58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87">
          <table:table-cell table:style-name="TableCell588">
            <text:p text:style-name="P589">11.</text:p>
          </table:table-cell>
          <table:table-cell table:style-name="TableCell590">
            <text:p text:style-name="P591">Mažonių kapinės</text:p>
            <text:p text:style-name="P592">šalia Rudens g. 8, Mažonių k., Leipalingio sen., Druskininkų sav.</text:p>
          </table:table-cell>
          <table:table-cell table:style-name="TableCell593">
            <text:p text:style-name="P594">Neveikiančios, Druskininkų savivaldybės tarybos <text:s/>2016-03-25 sprendimas</text:p>
            <text:p text:style-name="P595">Nr. T1-61</text:p>
          </table:table-cell>
          <table:table-cell table:style-name="TableCell596">
            <text:p text:style-name="P597">0,19</text:p>
          </table:table-cell>
          <table:table-cell table:style-name="TableCell598">
            <text:p text:style-name="P599"><text:span text:style-name="T600">neįregistruotas</text:span></text:p>
          </table:table-cell>
          <table:table-cell table:style-name="TableCell601">
            <text:p text:style-name="Normal"><text:span text:style-name="T602">ne</text:span><text:span text:style-name="T603">registruotos</text:span></text:p>
          </table:table-cell>
          <table:table-cell table:style-name="TableCell604">
            <text:p text:style-name="P605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06">
          <table:table-cell table:style-name="TableCell607">
            <text:p text:style-name="P608">12.</text:p>
          </table:table-cell>
          <table:table-cell table:style-name="TableCell609">
            <text:p text:style-name="P610">Jovaišių kapinės</text:p>
            <text:p text:style-name="P611">šalia Seiros g. 24, Jovaišių k., Leipalingio sen., Druskininkų sav.</text:p>
          </table:table-cell>
          <table:table-cell table:style-name="TableCell612">
            <text:p text:style-name="P613">Neveikiančios, Druskininkų savivaldybės tarybos <text:s/>2016-03-25 sprendimas</text:p>
            <text:p text:style-name="P614">Nr. T1-61</text:p>
          </table:table-cell>
          <table:table-cell table:style-name="TableCell615">
            <text:p text:style-name="P616">0,22</text:p>
          </table:table-cell>
          <table:table-cell table:style-name="TableCell617">
            <text:p text:style-name="P618"><text:span text:style-name="T619">neįregistruotas</text:span></text:p>
          </table:table-cell>
          <table:table-cell table:style-name="TableCell620">
            <text:p text:style-name="Normal"><text:span text:style-name="T621">ne</text:span><text:span text:style-name="T622">registruotos</text:span></text:p>
          </table:table-cell>
          <table:table-cell table:style-name="TableCell623">
            <text:p text:style-name="P624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25">
          <table:table-cell table:style-name="TableCell626">
            <text:p text:style-name="P627">13.</text:p>
          </table:table-cell>
          <table:table-cell table:style-name="TableCell628">
            <text:p text:style-name="P629">Kamorūnų kapinės<text:s/></text:p>
            <text:p text:style-name="P630">šalia Vilkės g. 24, Kamorūnų k., Leipalingio sen., Druskininkų sav.</text:p>
          </table:table-cell>
          <table:table-cell table:style-name="TableCell631">
            <text:p text:style-name="P632">Neveikiančios, <text:s/>Druskininkų savivaldybės tarybos <text:s/>2016-03-25 sprendimas</text:p>
            <text:p text:style-name="P633">Nr. T1-61</text:p>
          </table:table-cell>
          <table:table-cell table:style-name="TableCell634">
            <text:p text:style-name="P635">0,06</text:p>
          </table:table-cell>
          <table:table-cell table:style-name="TableCell636">
            <text:p text:style-name="P637"><text:span text:style-name="T638">neįregistruotas</text:span></text:p>
          </table:table-cell>
          <table:table-cell table:style-name="TableCell639">
            <text:p text:style-name="Normal"><text:span text:style-name="T640">ne</text:span><text:span text:style-name="T641">registruotos</text:span></text:p>
          </table:table-cell>
          <table:table-cell table:style-name="TableCell642">
            <text:p text:style-name="P643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P648">Leipalingio kapinynas</text:p>
            <text:p text:style-name="P649">šalia Seiros upės</text:p>
          </table:table-cell>
          <table:table-cell table:style-name="TableCell650">
            <text:p text:style-name="P651">Neveikiančios, Druskininkų savivaldybės tarybos <text:s/>2016-03-25 sprendimas</text:p>
            <text:p text:style-name="P652">Nr. T1-61</text:p>
          </table:table-cell>
          <table:table-cell table:style-name="TableCell653">
            <text:p text:style-name="P654">1,23</text:p>
          </table:table-cell>
          <table:table-cell table:style-name="TableCell655">
            <text:p text:style-name="P656"><text:span text:style-name="T657">neįregistruotas</text:span></text:p>
          </table:table-cell>
          <table:table-cell table:style-name="TableCell658">
            <text:p text:style-name="Normal"><text:span text:style-name="T659">registruotos</text:span><text:span text:style-name="T660">,<text:s/></text:span><text:span text:style-name="T661">kodas 6334</text:span><text:span text:style-name="T662"><text:s/>paskelbtas saugomu moksliniam pažinimui<text:s/></text:span></text:p>
          </table:table-cell>
          <table:table-cell table:style-name="TableCell663">
            <text:p text:style-name="P664">Druskininkų savivaldybės <text:s/>administracijos Leipalingio <text:s/>seniūnija, <text:s/>Alėjos g. 30, Leipalingio mstl. Druskininkų sav., <text:s/>tel. (8 313) 43360</text:p>
          </table:table-cell>
        </table:table-row>
        <text:soft-page-break/>
        <table:table-row table:style-name="TableRow665">
          <table:table-cell table:style-name="TableCell666">
            <text:p text:style-name="P667">15.</text:p>
          </table:table-cell>
          <table:table-cell table:style-name="TableCell668">
            <text:p text:style-name="P669">Leipalingio kapinės</text:p>
            <text:p text:style-name="Normal"><text:span text:style-name="T670">Černiauskų g. 1, Leipalingio k., Leipalingio sen., Druskininkų sav.</text:span></text:p>
          </table:table-cell>
          <table:table-cell table:style-name="TableCell671">
            <text:p text:style-name="P672">Veikiančios, Druskininkų savivaldybės tarybos <text:s/>2016-03-25 sprendimas</text:p>
            <text:p text:style-name="P673">Nr. T1-61</text:p>
          </table:table-cell>
          <table:table-cell table:style-name="TableCell674">
            <text:p text:style-name="P675">Viso: 3,56</text:p>
            <text:p text:style-name="P676">2,6397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>0.9203</text:p>
                </table:table-cell>
              </table:table-row>
            </table:table>
            <text:p text:style-name="P685"/>
          </table:table-cell>
          <table:table-cell table:style-name="TableCell686">
            <text:p text:style-name="P687"/>
            <text:p text:style-name="P688"><text:span text:style-name="T689">neįregistruotas</text:span></text:p>
            <text:p text:style-name="P690"><text:span text:style-name="T691">įregistruotas</text:span><text:span text:style-name="T692"><text:s/>2002-12-03</text:span></text:p>
            <text:p text:style-name="P693"><text:span text:style-name="T694">5925-0011-0199</text:span></text:p>
          </table:table-cell>
          <table:table-cell table:style-name="TableCell695">
            <text:p text:style-name="Normal"><text:span text:style-name="T696">ne</text:span><text:span text:style-name="T697">registruotos</text:span></text:p>
          </table:table-cell>
          <table:table-cell table:style-name="TableCell698">
            <text:p text:style-name="Normal"><text:span text:style-name="T699">Druskininkų savivaldybės <text:s/>administracijos Leipalingio <text:s/>seniūnija, <text:s/>Alėjos g. 30, Leipalingio mstl. Druskininkų sav., <text:s/>tel. (8 313) 43360</text:span></text:p>
          </table:table-cell>
        </table:table-row>
        <table:table-row table:style-name="TableRow700">
          <table:table-cell table:style-name="TableCell701">
            <text:p text:style-name="P702">16.</text:p>
          </table:table-cell>
          <table:table-cell table:style-name="TableCell703">
            <text:p text:style-name="Normal"><text:span text:style-name="T704">Rusijos karių kapinės<text:s/></text:span><text:span text:style-name="T705">Leipalingyje<text:s/></text:span></text:p>
            <text:p text:style-name="Normal"><text:span text:style-name="T706">šalia<text:s/></text:span><text:span text:style-name="T707">Druskininkų g. 2, Leipalingio mstl., Druskininkų sav.</text:span></text:p>
          </table:table-cell>
          <table:table-cell table:style-name="TableCell708">
            <text:p text:style-name="P709">Neveikiančios, Druskininkų savivaldybės tarybos <text:s/>2016-03-25 sprendimas</text:p>
            <text:p text:style-name="P710">Nr. T1-61</text:p>
          </table:table-cell>
          <table:table-cell table:style-name="TableCell711">
            <text:p text:style-name="P712">0,05</text:p>
          </table:table-cell>
          <table:table-cell table:style-name="TableCell713">
            <text:p text:style-name="P714"><text:span text:style-name="T715">neįregistruotas</text:span></text:p>
          </table:table-cell>
          <table:table-cell table:style-name="TableCell716">
            <text:p text:style-name="Normal"><text:span text:style-name="T717">registruotos</text:span><text:span text:style-name="T718">,<text:s/></text:span><text:span text:style-name="T719">kodas 11010</text:span></text:p>
          </table:table-cell>
          <table:table-cell table:style-name="TableCell720">
            <text:p text:style-name="P72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22">
          <table:table-cell table:style-name="TableCell723">
            <text:p text:style-name="P724">17.</text:p>
          </table:table-cell>
          <table:table-cell table:style-name="TableCell725">
            <text:p text:style-name="P726">Žydų senosios kapinės Leipalingyje<text:s/></text:p>
            <text:p text:style-name="Normal"><text:span text:style-name="T727">šalia<text:s/></text:span><text:span text:style-name="T728">Druskininkų g.</text:span><text:span text:style-name="T729">, Leipalingio mstl., Druskininkų sav.</text:span></text:p>
          </table:table-cell>
          <table:table-cell table:style-name="TableCell730">
            <text:p text:style-name="P731">Neveikiančios, Druskininkų savivaldybės tarybos <text:s/>2016-03-25 sprendimas</text:p>
            <text:p text:style-name="P732">Nr. T1-61</text:p>
          </table:table-cell>
          <table:table-cell table:style-name="TableCell733">
            <text:p text:style-name="P734">0,75</text:p>
          </table:table-cell>
          <table:table-cell table:style-name="TableCell735">
            <text:p text:style-name="P736"><text:span text:style-name="T737">neįregistruotas</text:span></text:p>
          </table:table-cell>
          <table:table-cell table:style-name="TableCell738">
            <text:p text:style-name="Normal"><text:span text:style-name="T739">registruotos</text:span><text:span text:style-name="T740">, <text:s/>kodas<text:s/></text:span><text:span text:style-name="T741"> 20817</text:span><text:span text:style-name="T742">, paskelbtas saugomu pažinimui ir viešajai pagarbai</text:span></text:p>
          </table:table-cell>
          <table:table-cell table:style-name="TableCell743">
            <text:p text:style-name="P744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45">
          <table:table-cell table:style-name="TableCell746">
            <text:p text:style-name="P747">18.</text:p>
          </table:table-cell>
          <table:table-cell table:style-name="TableCell748">
            <text:p text:style-name="P749">Veršių kapinės<text:s/></text:p>
            <text:p text:style-name="P750">šalia Paežerės g, Veršių k., Leipalingio sen., Druskininkų sav.</text:p>
          </table:table-cell>
          <table:table-cell table:style-name="TableCell751">
            <text:p text:style-name="P752">Neveikiančios, Druskininkų savivaldybės tarybos <text:s/>2016-03-25 sprendimas</text:p>
            <text:p text:style-name="P753">Nr. T1-61</text:p>
          </table:table-cell>
          <table:table-cell table:style-name="TableCell754">
            <text:p text:style-name="P755">0,023</text:p>
          </table:table-cell>
          <table:table-cell table:style-name="TableCell756">
            <text:p text:style-name="P757"><text:span text:style-name="T758">neįregistruotas</text:span></text:p>
          </table:table-cell>
          <table:table-cell table:style-name="TableCell759">
            <text:p text:style-name="Normal"><text:span text:style-name="T760">ne</text:span><text:span text:style-name="T761">registruotos</text:span></text:p>
          </table:table-cell>
          <table:table-cell table:style-name="TableCell762">
            <text:p text:style-name="P763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64">
          <table:table-cell table:style-name="TableCell765">
            <text:p text:style-name="P766">19.</text:p>
          </table:table-cell>
          <table:table-cell table:style-name="TableCell767">
            <text:p text:style-name="P768">Didžiasalio kapinės</text:p>
            <text:p text:style-name="P769">šalia Bilsų g. 3, Didžiasalio k., Leipalingio sen., Druskininkų sav.</text:p>
          </table:table-cell>
          <table:table-cell table:style-name="TableCell770">
            <text:p text:style-name="P771">Neveikiančios, Druskininkų savivaldybės tarybos <text:s/>2016-03-25 sprendimas</text:p>
            <text:p text:style-name="P772">Nr. T1-61</text:p>
          </table:table-cell>
          <table:table-cell table:style-name="TableCell773">
            <text:p text:style-name="P774">0,46</text:p>
          </table:table-cell>
          <table:table-cell table:style-name="TableCell775">
            <text:p text:style-name="P776"><text:span text:style-name="T777">neįregistruotas</text:span></text:p>
          </table:table-cell>
          <table:table-cell table:style-name="TableCell778">
            <text:p text:style-name="Normal"><text:span text:style-name="T779">ne</text:span><text:span text:style-name="T780">registruotos</text:span></text:p>
          </table:table-cell>
          <table:table-cell table:style-name="TableCell781">
            <text:p text:style-name="P782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83">
          <table:table-cell table:style-name="TableCell784">
            <text:p text:style-name="P785">20.</text:p>
          </table:table-cell>
          <table:table-cell table:style-name="TableCell786">
            <text:p text:style-name="P787">Dulgininkų kapinės<text:s/></text:p>
            <text:p text:style-name="P788">šalia Dulgininkų k. 10, Leipalingio sen., Druskininkų sav.</text:p>
          </table:table-cell>
          <table:table-cell table:style-name="TableCell789">
            <text:p text:style-name="P790">Neveikiančios, Druskininkų savivaldybės tarybos <text:s/>2016-03-25 sprendimas</text:p>
            <text:p text:style-name="P791">Nr. T1-61</text:p>
          </table:table-cell>
          <table:table-cell table:style-name="TableCell792">
            <text:p text:style-name="P793">0,33</text:p>
          </table:table-cell>
          <table:table-cell table:style-name="TableCell794">
            <text:p text:style-name="P795"><text:span text:style-name="T796">neįregistruotas</text:span></text:p>
          </table:table-cell>
          <table:table-cell table:style-name="TableCell797">
            <text:p text:style-name="Normal"><text:span text:style-name="T798">ne</text:span><text:span text:style-name="T799">registruotos</text:span></text:p>
          </table:table-cell>
          <table:table-cell table:style-name="TableCell800">
            <text:p text:style-name="P80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02">
          <table:table-cell table:style-name="TableCell803">
            <text:p text:style-name="P804">21.</text:p>
          </table:table-cell>
          <table:table-cell table:style-name="TableCell805">
            <text:p text:style-name="P806">Guronių senkapis<text:s/></text:p>
            <text:p text:style-name="P807">šalia <text:s/>Guronių k. 10, Leipalingio sen.,<text:s/><text:soft-page-break/>Druskininkų sav.</text:p>
          </table:table-cell>
          <table:table-cell table:style-name="TableCell808">
            <text:p text:style-name="P809">Neveikiančios, Druskininkų savivaldybės tarybos <text:s/><text:soft-page-break/>2016-03-25 sprendimas</text:p>
            <text:p text:style-name="P810">Nr. T1-61</text:p>
          </table:table-cell>
          <table:table-cell table:style-name="TableCell811">
            <text:p text:style-name="P812">0,19</text:p>
          </table:table-cell>
          <table:table-cell table:style-name="TableCell813">
            <text:p text:style-name="P814"><text:span text:style-name="T815">neįregistruotas</text:span></text:p>
          </table:table-cell>
          <table:table-cell table:style-name="TableCell816">
            <text:p text:style-name="Normal"><text:span text:style-name="T817">registruotos</text:span><text:span text:style-name="T818">,<text:s/></text:span><text:span text:style-name="T819">kodas 6338</text:span></text:p>
          </table:table-cell>
          <table:table-cell table:style-name="TableCell820">
            <text:p text:style-name="P821">Druskininkų savivaldybės <text:s/>administracijos Leipalingio <text:s/>seniūnija, <text:s/><text:soft-page-break/>Alėjos g. 30, Leipalingio mstl. Druskininkų sav., <text:s/>tel. (8 313) 43360</text:p>
          </table:table-cell>
        </table:table-row>
        <text:soft-page-break/>
        <table:table-row table:style-name="TableRow822">
          <table:table-cell table:style-name="TableCell823">
            <text:p text:style-name="P824">22.</text:p>
          </table:table-cell>
          <table:table-cell table:style-name="TableCell825">
            <text:p text:style-name="P826">Krivonių senkapis<text:s/></text:p>
            <text:p text:style-name="P827">šalia Krivonių k. 14, Leipalingio sen., Druskininkų sav.</text:p>
          </table:table-cell>
          <table:table-cell table:style-name="TableCell828">
            <text:p text:style-name="P829">Neveikiančios, Druskininkų savivaldybės tarybos <text:s/>2016-03-25 sprendimas</text:p>
            <text:p text:style-name="P830">Nr. T1-61</text:p>
          </table:table-cell>
          <table:table-cell table:style-name="TableCell831">
            <text:p text:style-name="P832">0,32</text:p>
          </table:table-cell>
          <table:table-cell table:style-name="TableCell833">
            <text:p text:style-name="P834"><text:span text:style-name="T835">neįregistruotas</text:span></text:p>
          </table:table-cell>
          <table:table-cell table:style-name="TableCell836">
            <text:p text:style-name="Normal"><text:span text:style-name="T837">registruotos</text:span><text:span text:style-name="T838">,<text:s/></text:span><text:span text:style-name="T839"> kodas 6339</text:span></text:p>
          </table:table-cell>
          <table:table-cell table:style-name="TableCell840">
            <text:p text:style-name="P84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42">
          <table:table-cell table:style-name="TableCell843">
            <text:p text:style-name="P844">23.</text:p>
          </table:table-cell>
          <table:table-cell table:style-name="TableCell845">
            <text:p text:style-name="P846">Gerdašių kapinės</text:p>
            <text:p text:style-name="P847">šalia Rasos g. 6, <text:s/>Gerdašių k., Leipalingio sen., Druskininkų sav.</text:p>
          </table:table-cell>
          <table:table-cell table:style-name="TableCell848">
            <text:p text:style-name="P849">Veikiančios, Druskininkų savivaldybės tarybos <text:s/>2016-03-25 sprendimas</text:p>
            <text:p text:style-name="P850">Nr. T1-61</text:p>
          </table:table-cell>
          <table:table-cell table:style-name="TableCell851">
            <text:p text:style-name="P852">0,82</text:p>
          </table:table-cell>
          <table:table-cell table:style-name="TableCell853">
            <text:p text:style-name="P854"><text:span text:style-name="T855">neįregistruotas</text:span></text:p>
          </table:table-cell>
          <table:table-cell table:style-name="TableCell856">
            <text:p text:style-name="Normal"><text:span text:style-name="T857">ne</text:span><text:span text:style-name="T858">registruotos</text:span></text:p>
          </table:table-cell>
          <table:table-cell table:style-name="TableCell859">
            <text:p text:style-name="Normal"><text:span text:style-name="T860">Druskininkų savivaldybės <text:s/>administracijos Leipalingio <text:s/>seniūnija, <text:s/>Alėjos g. 30, Leipalingio mstl. Druskininkų sav., <text:s/>tel. (8 313) 43360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Diržų kapinės<text:s/></text:p>
            <text:p text:style-name="P866">šalia Nemuno kel. 63, Diržų k., Leipalingio sen., Druskininkų sav.</text:p>
          </table:table-cell>
          <table:table-cell table:style-name="TableCell867">
            <text:p text:style-name="P868">Neveikiančios, Druskininkų savivaldybės tarybos <text:s/>2016-03-25 sprendimas</text:p>
            <text:p text:style-name="P869">Nr. T1-61</text:p>
          </table:table-cell>
          <table:table-cell table:style-name="TableCell870">
            <text:p text:style-name="P871">0,08</text:p>
          </table:table-cell>
          <table:table-cell table:style-name="TableCell872">
            <text:p text:style-name="P873"><text:span text:style-name="T874">neįregistruotas</text:span></text:p>
          </table:table-cell>
          <table:table-cell table:style-name="TableCell875">
            <text:p text:style-name="Normal"><text:span text:style-name="T876">ne</text:span><text:span text:style-name="T877">registruotos</text:span></text:p>
          </table:table-cell>
          <table:table-cell table:style-name="TableCell878">
            <text:p text:style-name="P879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Žydų genocido kapinės Leipalingyje <text:s/></text:p>
            <text:p text:style-name="Normal"><text:span text:style-name="T885">šalia Leipalingio kapinių <text:s/></text:span><text:span text:style-name="T886">Černiauskų g. 1, Leipalingio k., Leipalingio sen., Druskininkų sav.</text:span><text:span text:style-name="T887"><text:s text:c="2"/></text:span></text:p>
          </table:table-cell>
          <table:table-cell table:style-name="TableCell888">
            <text:p text:style-name="P889">Neveikiančios, Druskininkų savivaldybės tarybos <text:s/>2016-03-25 sprendimas</text:p>
            <text:p text:style-name="P890">Nr. T1-61<text:s/></text:p>
          </table:table-cell>
          <table:table-cell table:style-name="TableCell891">
            <text:p text:style-name="P892">0,0032</text:p>
          </table:table-cell>
          <table:table-cell table:style-name="TableCell893">
            <text:p text:style-name="P894"><text:span text:style-name="T895">neįregistruotas</text:span></text:p>
          </table:table-cell>
          <table:table-cell table:style-name="TableCell896">
            <text:p text:style-name="Normal"><text:span text:style-name="T897">registruotos</text:span><text:span text:style-name="T898">,</text:span><text:span text:style-name="T899"><text:s/></text:span><text:span text:style-name="T900">kodas 11009</text:span></text:p>
          </table:table-cell>
          <table:table-cell table:style-name="TableCell901">
            <text:p text:style-name="P902">Druskininkų savivaldybės <text:s/>administracijos Leipalingio <text:s/>seniūnija, <text:s/>Alėjos g. 30, Leipalingio mstl. Druskininkų sav., <text:s/>tel. (8 313) 43360</text:p>
          </table:table-cell>
        </table:table-row>
      </table:table>
      <text:p text:style-name="P903"><text:span text:style-name="T90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7-04-04T08:03:00Z</meta:creation-date>
    <dc:date>2017-04-04T08:03:00Z</dc:date>
    <meta:print-date>2017-03-07T09:46:00Z</meta:print-date>
    <meta:template xlink:href="Normal.dotm" xlink:type="simple"/>
    <meta:editing-cycles>2</meta:editing-cycles>
    <meta:editing-duration>PT0S</meta:editing-duration>
    <meta:user-defined meta:name="LabbisDVSAttachmentId">f1bdf2bd-0f99-4222-b4d4-1fe7ae3a7072</meta:user-defined>
    <meta:document-statistic meta:page-count="8" meta:paragraph-count="137" meta:word-count="2137" meta:character-count="15082" meta:row-count="484" meta:non-whitespace-character-count="13082"/>
  </office:meta>
</office:document-meta>
</file>