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04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9 d. Nr. A1-99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4 straipsnio 6 dalies 1 punktu, Telšių rajono savivaldybės tarybos 2026 m. vasario 26 d. sprendimu Nr. T1-28 „Dėl Telšių rajono savivaldybės<text:s/></text:span><text:span text:style-name="T40">2026–2028 metų strateginio veiklos plano patvirtinimo“, Telšių rajono savivaldybės tarybos 2026 m. vasario 26 d. sprendimu Nr. T1-28 „Dėl Telšių rajono savivaldybės 2026–2028 metų biudžeto patvirtinimo“ ir Telšių „Atžalyno“ progimnazijos 2026 m. liepos 8 d</text:span><text:span text:style-name="T41">. prašymu Nr. S-142 „Dėl lėšų skyrimo“:</text:span></text:p>
        <text:p text:style-name="P42"><text:span text:style-name="T43">1</text:span><text:span text:style-name="T44">. S k i r i u<text:s/></text:span><text:span text:style-name="T45">Telšių „Atžalyno“ progimnazijos teritorijos tvarkymo darbams atlikti 16700 Eur iš 2026–2028 metų Telšių rajono savivaldybės 04 programos 01 tikslo 04 uždavinio 21 priemonės „Švietimo įstaigų remonto<text:s/></text:span><text:span text:style-name="T46">darbai ir aplinkos kūrimas“ savivaldybės biudžeto lėšų.</text:span></text:p>
        <text:p text:style-name="P47"><text:span text:style-name="T48">2</text:span><text:span text:style-name="T49">.<text:s/></text:span><text:span text:style-name="T50">Pavedu:</text:span></text:p>
        <text:p text:style-name="P51"><text:span text:style-name="T52">2.1</text:span><text:span text:style-name="T53">.<text:s/></text:span><text:span text:style-name="T54">Telšių rajono savivaldybės administracijos Buhalterinės apskaitos skyriui pervesti lėšas pagal Telšių „Atžalyno“ progimnazijos pateiktą paraišką lėšoms gauti;</text:span></text:p>
        <text:p text:style-name="P55"><text:span text:style-name="T56">2.2</text:span><text:span text:style-name="T57">. Telšių „At</text:span><text:span text:style-name="T58">žalyno“ progimnazijos direktoriui pateikti biudžeto lėšų sąmatą.</text:span></text:p>
        <text:p text:style-name="P59"><text:span text:style-name="T60">3</text:span><text:span text:style-name="T61">. N u s t a t a u, kad šio įsakymo vykdymą kontroliuoja Telšių rajono savivaldybės administracijos Statybos ir urbanistikos skyriaus vedėjas Gintautas Lukauskas.</text:span></text:p>
        <text:p text:style-name="P62"/>
        <text:p text:style-name="P63"/>
        <text:p text:style-name="Normal"><text:span text:style-name="T64">Administracijos di</text:span><text:span text:style-name="T65">rektorė<text:s/></text:span><text:span text:style-name="T66"><text:tab/></text:span><text:span text:style-name="T67"><text:tab/></text:span><text:span text:style-name="T68"><text:tab/><text:s text:c="39"/></text:span><text:span text:style-name="T69"><text:tab/><text:s text:c="2"/>Lina Leinartienė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8">Parengė</text:p>
        <text:p text:style-name="P79"/>
        <text:p text:style-name="P80">Gintautas Lukauskas</text:p>
        <text:p text:style-name="P81">2026-07-0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46:00Z</meta:creation-date>
    <dc:date>2026-07-10T07:46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21" meta:word-count="209" meta:character-count="1507" meta:row-count="54" meta:non-whitespace-character-count="1319"/>
  </office:meta>
</office:document-meta>
</file>