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6.3416in" style:use-optimal-column-width="false"/>
    </style:style>
    <style:style style:name="Table47" style:family="table">
      <style:table-properties style:width="6.3416in" style:rel-width="100.78%" fo:margin-left="-0.0034in" table:align="left"/>
    </style:style>
    <style:style style:name="TableRow49" style:family="table-row">
      <style:table-row-properties style:min-row-height="0.2048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0368in"/>
    </style:style>
    <style:style style:name="T52" style:parent-style-name="DefaultParagraphFont" style:family="text">
      <style:text-properties style:font-weight-complex="bold" fo:color="#000000" fo:font-size="10pt" style:font-size-asian="10pt" style:language-asian="lt" style:country-asian="LT"/>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P54" style:parent-style-name="Normal" style:family="paragraph">
      <style:paragraph-properties fo:text-align="justify" fo:margin-right="-0.0395in"/>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style:font-style-complex="italic" fo:font-size="10pt" style:font-size-asian="10p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style-complex="italic" fo:font-size="10pt" style:font-size-asian="10pt"/>
    </style:style>
    <style:style style:name="P61" style:parent-style-name="Normal" style:family="paragraph">
      <style:paragraph-properties fo:text-align="justify" fo:margin-right="-0.0395in"/>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style:font-style-complex="italic" fo:font-size="10pt" style:font-size-asian="10p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fo:text-align="justify" fo:margin-right="-0.0395in">
        <style:tab-stops>
          <style:tab-stop style:type="left" style:position="0.1222in"/>
        </style:tab-stops>
      </style:paragraph-properties>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margin-right="-0.0395in"/>
    </style:style>
    <style:style style:name="T76" style:parent-style-name="DefaultParagraphFont" style:family="text">
      <style:text-properties fo:color="#000000" fo:font-size="10pt" style:font-size-asian="10pt" style:language-asian="lt" style:country-asian="LT"/>
    </style:style>
    <style:style style:name="T77" style:parent-style-name="DefaultParagraphFont" style:family="text">
      <style:text-properties style:font-style-complex="italic" fo:font-size="10pt" style:font-size-asian="10pt"/>
    </style:style>
    <style:style style:name="T78" style:parent-style-name="DefaultParagraphFont" style:family="text">
      <style:text-properties fo:color="#000000" fo:font-size="10pt" style:font-size-asian="10pt" style:language-asian="lt" style:country-asian="L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color="#000000" fo:font-size="10pt" style:font-size-asian="10pt"/>
    </style:style>
    <style:style style:name="P83" style:parent-style-name="Normal" style:family="paragraph">
      <style:paragraph-properties fo:text-align="justify" fo:margin-right="-0.0395in"/>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ge-content" style:vertical-rel="page-content" style:horizontal-pos="center" style:vertical-pos="top"/>
    </style:style>
  </office:automatic-styles>
  <office:body>
    <office:text text:use-soft-page-breaks="true">
      <text:p text:style-name="P1"/>
      <text:p text:style-name="P7"/>
      <text:p text:style-name="P8"><text:span text:style-name="T9"><draw:frame draw:z-index="251659264" draw:style-name="a0" draw:name="Picture 2" text:anchor-type="paragraph" svg:x="0in" svg:y="0in" svg:width="0.59444in" svg:height="0.65139in" style:rel-width="scale" style:rel-height="scale"><draw:image xlink:href="media/image1.png" xlink:type="simple" xlink:show="embed" xlink:actuate="onLoad"/><svg:title/><svg:desc>Logo  Description automatically generated</svg:desc></draw:frame></text:span><text:span text:style-name="T10">LIETUVOS RESPUBLIKOS Ekonomikos ir inovacijų MINISTRAS</text:span></text:p>
      <text:p text:style-name="P11"/>
      <text:p text:style-name="P12">įsakymas</text:p>
      <text:p text:style-name="P13">dėl ekonomikos ir inovacijų ministro<text:s/></text:p>
      <text:p text:style-name="P14"><text:span text:style-name="T15">2022 m. liepos 25 d. įsakymo Nr. 4-886 „DĖL 2022–2030 METŲ PLĖTROS PROGRA</text:span><text:span text:style-name="T16">MOS VALDYTOJOS LIETUVOS RESPUBLIKOS EKONOMIKOS IR INOVACIJŲ MINISTERIJOS EKONOMIKOS TRANSFORMACIJOS IR KONKURENCINGUMO PLĖTROS PROGRAMOS PAŽANGOS PRIEMONĖS<text:s/></text:span></text:p>
      <text:p text:style-name="P17"><text:span text:style-name="T18">NR.</text:span><text:span text:style-name="T19"><text:s/>05-001-01-06-03 „GERINTI KONKURENCINĘ INVESTICIJŲ PRITRAUKIMO APLINKĄ</text:span><text:span text:style-name="T20">“</text:span><text:span text:style-name="T21"><text:s/></text:span><text:span text:style-name="T22">APRAŠO PATVIRTINIMO“</text:span><text:span text:style-name="T23"><text:s/></text:span><text:span text:style-name="T24">PAK</text:span><text:span text:style-name="T25">EITIMO</text:span></text:p>
      <text:p text:style-name="P26"/>
      <text:p text:style-name="P27"><text:span text:style-name="T28">2023 m. rugsėjo 5 d. Nr.<text:s/></text:span>4-485</text:p>
      <text:p text:style-name="P29">Vilnius</text:p>
      <text:p text:style-name="P30"/>
      <text:p text:style-name="P31"><text:span text:style-name="T32">P a k e i č i u <text:s/></text:span>2022–2030 metų plėtros programos valdytojos Lietuvos Respublikos ekonomikos ir inovacijų ministerijos ekonomikos transformacijos ir konkurencingumo plėtros programos<text:s/><text:span text:style-name="T33">pažangos priemonės Nr. 05</text:span><text:span text:style-name="T34">-001-01-06-03 „Gerinti konkurencinę investicijų pritraukimo aplinką“</text:span><text:span text:style-name="T35"><text:s/></text:span><text:span text:style-name="T36">aprašą, patvirtintą Lietuvos Respublikos ekonomikos ir inovacijų ministro 2022 m. liepos 25 d. įsakymu<text:s/></text:span>Nr.<text:span text:style-name="T37"> </text:span>4-886<text:span text:style-name="T38"><text:s/>„D</text:span><text:span text:style-name="T39">ėl</text:span><text:span text:style-name="T40"><text:s/></text:span>2022–2030 metų plėtros programos valdytojos Lietuvos Respublikos ekonomikos ir inovacijų ministerijos ekonomikos transformacijos ir konkurencingumo plėtros programos<text:s/><text:span text:style-name="T41">pažangos priemonės Nr. 05-001-01-06-03 „Gerinti konkurencinę investicijų pritraukimo aplinką</text:span><text:span text:style-name="T42">“ aprašo patvirtinimo“:</text:span></text:p>
      <text:p text:style-name="P43"><text:span text:style-name="T44">1</text:span><text:span text:style-name="T45">. Pakeičiu III skyriaus lentelės pasta</text:span><text:span text:style-name="T46">bas ir jas išdėstau taip:</text:span></text:p>
      <table:table table:style-name="Table47">
        <table:table-columns>
          <table:table-column table:style-name="TableColumn48"/>
        </table:table-columns>
        <table:table-row table:style-name="TableRow49">
          <table:table-cell table:style-name="TableCell50">
            <text:soft-page-break/>
            <text:p text:style-name="P51"><text:span text:style-name="T52">„</text:span><text:span text:style-name="T53">Pastabos:</text:span></text:p>
            <text:p text:style-name="P54"><text:span text:style-name="T55">1. Vertinant veiklos „</text:span><text:span text:style-name="T56">Laisvųjų ekonominių zonų, pramonės parkų ir kitose pramoninėse teritorijose esančių sklypų išvystymas“ įgyvendinimą per</text:span><text:span text:style-name="T57"><text:s/>produkto rodiklio „</text:span><text:span text:style-name="T58">Išvystytos investicijoms tinkamos teritorijos“ pasiekimą,<text:s/></text:span><text:span text:style-name="T59">bus įtraukiama ir poveiklių Nr. 1.3, 1.4 ir 1.5 pasiekimą matuojančio produkto rodiklio „</text:span><text:span text:style-name="T60">Verslo infrastruktūros MVĮ, kuriai suteikta parama, plotas“ faktinė reikšmė.<text:s/></text:span></text:p>
            <text:p text:style-name="P61"><text:span text:style-name="T62">2. Poveiklė bus įgyvendinta ir produkto rodiklis „Įsteigtos laisvosios ekonominės zonos“<text:s/></text:span><text:span text:style-name="T63">(2030 m. – 2 vnt.) pasiektas, jei plėtros programos priemonės įgyvendinimo laikotarpiu poveiklei įgyvendinti<text:s/></text:span><text:span text:style-name="T64">bus skirta 3</text:span><text:span text:style-name="T65">1 500 tūkst. Eur iš valstybės biudžeto<text:s/></text:span><text:span text:style-name="T66">(</text:span><text:span text:style-name="T67">1.1.1.1.1.).<text:s/></text:span><text:span text:style-name="T68"><text:s/></text:span></text:p>
            <text:p text:style-name="P69"><text:span text:style-name="T70">3. Poveiklė bus įgyvendinta ir produkto rodiklis „Išvystytos investicijoms tinka</text:span><text:span text:style-name="T71">mos teritorijos“ (2030 m. – 1268,6 ha) pasiektas, jei plėtros programos priemonės įgyvendinimo laikotarpiu poveiklei įgyvendinti bus skirta 360 282 tūkst. Eur iš valstybės biudžeto<text:s/></text:span><text:span text:style-name="T72">(</text:span><text:span text:style-name="T73">1.1.1.1.1.).<text:s/></text:span><text:span text:style-name="T74"><text:s/></text:span></text:p>
            <text:p text:style-name="P75"><text:span text:style-name="T76">4. Veikla bus įgyvendinta ir produkto rodiklis „Pritrauktų stambių projektų skaičius“ (2030 m. – 20 vnt.) pasiektas, jei plėtros programos priemonės įgyvendinimo laikotarpiu veiklai įgyvendinti<text:s/></text:span><text:span text:style-name="T77">bus skirta<text:s/></text:span><text:span text:style-name="T78">18 000 tūkst. Eur iš valstybės biudžeto<text:s/></text:span><text:span text:style-name="T79">(</text:span><text:span text:style-name="T80">1.1.1.1.1.</text:span><text:span text:style-name="T81">).<text:s/></text:span><text:span text:style-name="T82"><text:s/></text:span></text:p>
            <text:p text:style-name="P83"><text:span text:style-name="T84">5. Veikla bus įgyvendinta ir produkto rodiklis „Užmegzti nauji kontaktai tikslinėse užsienio rinkose“ (2030 m. – 2 520 vnt.) pasiektas, jei plėtros programos priemonės įgyvendinimo laikotarpiu veiklai bus skirta 2 697 tūkst. Eur <text:s/>iš valstybės biudžeto</text:span><text:span text:style-name="T85"><text:s/></text:span><text:span text:style-name="T86">(</text:span><text:span text:style-name="T87">1.1.1.1.1.).<text:s/></text:span><text:span text:style-name="T88"><text:s/></text:span></text:p>
            <text:p text:style-name="P89"><text:span text:style-name="T90">6. Veikla bus įgyvendinta ir produkto rodiklis „Įsteigtos VšĮ „Investuok Lietuvoje“ atstovybės tikslinėse užsienio rinkose“ (2027 m. – 6 vnt.) pasiektas, jei plėtros programos priemonės įgyvendinimo laikotarpiu veiklai įgyvendinti bus skir</text:span><text:span text:style-name="T91">ta 3 016 tūkst. Eur iš valstybės biudžeto<text:s/></text:span><text:span text:style-name="T92">(</text:span><text:span text:style-name="T93">1.1.1.1.1.).</text:span></text:p>
            <text:p text:style-name="P94"><text:span text:style-name="T95">7. Projektų finansavimo sąlygos nustatytos 2022–2030 metų plėtros programos valdytojos Lietuvos Respublikos ekonomikos ir inovacijų ministerijos ekonomikos transformacijos ir konkurencingumo plėtros p</text:span><text:span text:style-name="T96">rogramos<text:s/></text:span><text:span text:style-name="T97">pažangos priemonės Nr. 05-001-01-06-03 „Gerinti konkurencinę investicijų pritraukimo aplinką“</text:span><text:span text:style-name="T98"><text:s/></text:span><text:span text:style-name="T99">aprašo:</text:span></text:p>
            <text:p text:style-name="P100">7.1. 1 priede – 1 veiklos „Laisvųjų ekonominių zonų, pramonės parkų ir kitose pramoninėse teritorijose esančių sklypų išvystymas“ poveiklių „1.3.<text:s/>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101">7.2. 2 priede – 5 veiklos „Užsienio ir vietos investuotojų su dideliu<text:s/>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p>
          </table:table-cell>
        </table:table-row>
      </table:table>
      <text:p text:style-name="P102"/>
      <text:p text:style-name="P103"><text:span text:style-name="T104">2</text:span><text:span text:style-name="T105">. Papildau 2 priedu (pridedama).<text:s/></text:span></text:p>
      <text:p text:style-name="P106"/>
      <text:p text:style-name="P107"/>
      <text:p text:style-name="P108"/>
      <text:p text:style-name="P109"><text:span text:style-name="T110">Ekonomikos ir inovacijų minis</text:span><text:span text:style-name="T111">trė</text:span><text:span text:style-name="T112"><text:tab/></text:span><text:span text:style-name="T113"><text:tab/></text:span><text:span text:style-name="T114"><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9-11T05:31:00Z</meta:creation-date>
    <dc:date>2023-09-11T05:31: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 meta:paragraph-count="24" meta:word-count="592" meta:character-count="4743" meta:row-count="78" meta:non-whitespace-character-count="4175"/>
  </office:meta>
</office:document-meta>
</file>