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TableRow13" style:family="table-row">
      <style:table-row-properties style:min-row-height="0.1972in" style:use-optimal-row-height="false"/>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Normal" style:family="paragraph">
      <style:paragraph-properties fo:text-align="center"/>
      <style:text-properties fo:font-weight="bold" style:font-weight-asian="bold" fo:text-transform="uppercase"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paragraph-properties>
      <style:text-properties style:font-size-complex="12pt"/>
    </style:style>
    <style:style style:name="TableColumn53" style:family="table-column">
      <style:table-column-properties style:column-width="1.1812in"/>
    </style:style>
    <style:style style:name="TableColumn54" style:family="table-column">
      <style:table-column-properties style:column-width="3.8388in"/>
    </style:style>
    <style:style style:name="TableColumn55" style:family="table-column">
      <style:table-column-properties style:column-width="1.4923in"/>
    </style:style>
    <style:style style:name="Table52" style:family="table">
      <style:table-properties style:width="6.5125in" fo:margin-left="0.0951in" table:align="left"/>
    </style:style>
    <style:style style:name="TableRow56" style:family="table-row">
      <style:table-row-properties style:min-row-height="0.672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4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4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able:table-cell>
        </table:table-row>
        <table:table-row table:style-name="TableRow13">
          <table:table-cell table:style-name="TableCell14">
            <text:p text:style-name="P15"/>
            <text:p text:style-name="P16"><text:span text:style-name="T1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GYVENTOJŲ BALSAVIMO UŽ PATEIKTUS BENDRUOMENĖS INICIATYVŲ PROJEKTUS <text:s/>REZULTATŲ PATVIRTINIMO IR DAUGIAUSIAI GYVENTOJŲ BALSŲ SURINKUSIŲ PROJEKTŲ ĮGYVENDINIMO</text:p>
          </table:table-cell>
        </table:table-row>
        <table:table-row table:style-name="TableRow28">
          <table:table-cell table:style-name="TableCell29">
            <text:p text:style-name="P30"/>
          </table:table-cell>
        </table:table-row>
        <table:table-row table:style-name="TableRow31">
          <table:table-cell table:style-name="TableCell32">
            <text:p text:style-name="P33">2025 m. spalio 21 d. Nr. A1-1569</text:p>
          </table:table-cell>
        </table:table-row>
        <table:table-row table:style-name="TableRow34">
          <table:table-cell table:style-name="TableCell35">
            <text:p text:style-name="P36">Telšiai </text:p>
          </table:table-cell>
        </table:table-row>
      </table:table>
      <text:section text:name="Sect1" text:style-name="S1">
        <text:p text:style-name="P37"/>
        <text:p text:style-name="P38"><text:span text:style-name="T39">Vadovaudamasi</text:span><text:span text:style-name="T40"><text:s/>Bendruomenės iniciatyvų projektų idėjų atrankos ir finansavimo tvarkos aprašo, patvirtinto Telšių rajono savivaldybės tarybos 2025 m. kovo 27 d. sprendimu Nr. T1-90 „Dėl bendruomenės iniciatyvų projektų idėjų atrankos ir finansavimo tvarkos aprašo patvirt</text:span><text:span text:style-name="T41">inimo“, 32 punktu,</text:span><text:span text:style-name="T42"><text:s/>Telšių rajono savivaldybės bendruomenės iniciatyvų projektų idėjų atrankos, finansavimo ir įgyvendinimo 2025–2026 metų planu, patvirtintu Telšių rajono savivaldybės administracijos direktoriaus 2025 m. balandžio 2 d. įsakymu Nr. A1-485 „</text:span><text:span text:style-name="T43">Dėl Telšių rajono savivaldybės bendruomenės iniciatyvų projektų idėjų atrankos, finansavimo ir įgyvendinimo 2025–2026 metų plano patvirtinimo“, bei Bendruomenės iniciatyvų projektų idėjų pasiūlymų vertinimo konsultacinės darbo grupės 2025 m. spalio 15 d. p</text:span><text:span text:style-name="T44">rotokolu Nr. BPP-5:</text:span></text:p>
        <text:p text:style-name="P45"><text:span text:style-name="T46">1</text:span><text:span text:style-name="T47">.</text:span><text:span text:style-name="T48"><text:tab/></text:span><text:span text:style-name="T49">Tvirtinu</text:span><text:span text:style-name="T50"><text:s/>daugiausiai balsų surinkusių projektų sąrašą:</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soft-page-break/>
              <text:p text:style-name="P58">Projekto kategorija</text:p>
            </table:table-cell>
            <table:table-cell table:style-name="TableCell59">
              <text:p text:style-name="P60">Bendruomenės iniciatyvų projekto idėjos pavadinimas</text:p>
            </table:table-cell>
            <table:table-cell table:style-name="TableCell61">
              <text:p text:style-name="P62">Balsavusių gyventojų skaičius</text:p>
            </table:table-cell>
          </table:table-row>
          <table:table-row table:style-name="TableRow63">
            <table:table-cell table:style-name="TableCell64">
              <text:p text:style-name="P65">Telšių rajonas</text:p>
            </table:table-cell>
            <table:table-cell table:style-name="TableCell66">
              <text:p text:style-name="P67"><text:span text:style-name="T68">„Degaičių dvaro sodybos lauko sporto aikštelė“</text:span></text:p>
            </table:table-cell>
            <table:table-cell table:style-name="TableCell69">
              <text:p text:style-name="P70">419</text:p>
            </table:table-cell>
          </table:table-row>
          <table:table-row table:style-name="TableRow71">
            <table:table-cell table:style-name="TableCell72">
              <text:p text:style-name="P73">Telšių miestas</text:p>
            </table:table-cell>
            <table:table-cell table:style-name="TableCell74">
              <text:p text:style-name="P75">„Gydanti aplinka“</text:p>
            </table:table-cell>
            <table:table-cell table:style-name="TableCell76">
              <text:p text:style-name="P77">390</text:p>
            </table:table-cell>
          </table:table-row>
          <table:table-row table:style-name="TableRow78">
            <table:table-cell table:style-name="TableCell79">
              <text:p text:style-name="P80"><text:span text:style-name="T81">Telšių rajonas</text:span></text:p>
            </table:table-cell>
            <table:table-cell table:style-name="TableCell82">
              <text:p text:style-name="P83">„Kiemelio širdis“</text:p>
            </table:table-cell>
            <table:table-cell table:style-name="TableCell84">
              <text:p text:style-name="P85">262</text:p>
            </table:table-cell>
          </table:table-row>
          <table:table-row table:style-name="TableRow86">
            <table:table-cell table:style-name="TableCell87">
              <text:p text:style-name="P88"><text:span text:style-name="T89">Telšių rajonas</text:span></text:p>
            </table:table-cell>
            <table:table-cell table:style-name="TableCell90">
              <text:p text:style-name="P91">„Draugystės parkas“</text:p>
            </table:table-cell>
            <table:table-cell table:style-name="TableCell92">
              <text:p text:style-name="P93">135</text:p>
            </table:table-cell>
          </table:table-row>
        </table:table>
        <text:p text:style-name="P94"/>
        <text:p text:style-name="P95"><text:span text:style-name="T96">2</text:span><text:span text:style-name="T97">.</text:span><text:span text:style-name="T98"><text:tab/></text:span><text:span text:style-name="T99">P a v e d u Telšių rajono savivaldybės administracijos Strateginio planavimo ir investicijų skyriui numatyti Telšių rajono savivaldybės 2026–2028 metų strateginiame veiklos plane <text:s/>30 000,00 Eur lėšų poreikį daugiausiai gyventojų balsų surinkusiai Telšių ra</text:span><text:span text:style-name="T100">jono projekto idėjai „Degaičių dvaro sodybos lauko sporto aikštelė“ ir <text:s/>30 000,00 Eur lėšų poreikį daugiausiai gyventojų balsų surinkusiai Telšių miesto projekto idėjai „Gydanti aplinka“ įgyvendinti.</text:span></text:p>
        <text:p text:style-name="P101"><text:span text:style-name="T102">3</text:span><text:span text:style-name="T103">.</text:span><text:span text:style-name="T104"><text:tab/>S k i r i u <text:s/>Gintautą Lukauską, Telšių rajono sav</text:span><text:span text:style-name="T105">ivaldybės administracijos Statybos ir urbanistikos skyriaus vedėją, atsakingą už daugiausiai gyventojų balsų surinkusių projektų idėjų „Degaičių dvaro sodybos lauko sporto aikštelė“ ir „Gydanti aplinka“ įgyvendinimą.</text:span></text:p>
        <text:p text:style-name="P106"><text:span text:style-name="T107">4</text:span><text:span text:style-name="T108">.</text:span><text:span text:style-name="T109"><text:tab/></text:span><text:span text:style-name="T110">P a v e d u <text:s/>Gintautui Lukauskui, Telšių rajono savivaldybės administracijos Statybos ir urbanistikos skyriaus vedėjui, bendradarbiauti su įgyvendinamų projektų idėjų pareiškėjais (toliau – Pareiškėjas):</text:span></text:p>
        <text:p text:style-name="P111"><text:span text:style-name="T112">4.1</text:span><text:span text:style-name="T113">. pateikti Pareiškėjams kontaktinius duomenis;</text:span></text:p>
        <text:p text:style-name="P114"><text:span text:style-name="T115">4.2</text:span><text:span text:style-name="T116">. informuoti Pareiškėjus apie svarbius projektų įgyvendinimo etapus;</text:span></text:p>
        <text:p text:style-name="P117"><text:span text:style-name="T118">4.3</text:span><text:span text:style-name="T119">. svarstyti Pareiškėjų pateiktas pastabas bei pasiūlymus laimėjusių projektų rengimo ir įgyvendinimo metu;</text:span></text:p>
        <text:p text:style-name="P120"><text:span text:style-name="T121">4.4</text:span><text:span text:style-name="T122">. pranešti Pareiškėjams apie projekto įgyvendinimo pabaigos</text:span><text:span text:style-name="T123"><text:s/>datą.</text:span></text:p>
        <text:p text:style-name="P124">Šis įsakymas per vieną mėnesį nuo jo įteikimo dienos gali būti skundžiamas Lietuvos administracinių ginčų komisijos Šiaulių apygardos skyriui (Dvaro g. 81, LT-76299 Šiauliai) Lietuvos Respublikos ikiteisminio administracinių ginčų nagrinėjimo tvarkos įstatymo nustatyta<text:s/><text:soft-page-break/>tvarka arba Regionų apygardos administracinio teismo Šiaulių rūmams (Dvaro g. 80, LT-76298 Šiauliai) Lietuvos Respublikos administracinių bylų teisenos įstatymo nustatyta tvarka.</text:p>
        <text:p text:style-name="P125"/>
        <text:p text:style-name="P126"/>
        <text:p text:style-name="Normal"><text:span text:style-name="T127">Administracijos direkto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Lina Leinartienė</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6">Parengė</text:p>
        <text:p text:style-name="P147"/>
        <text:p text:style-name="P148">Reda Lukauskienė</text:p>
        <text:p text:style-name="Normal"><text:span text:style-name="T149">2025-10-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0-22T08:17:00Z</meta:creation-date>
    <dc:date>2025-10-22T08:17: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30" meta:word-count="454" meta:character-count="3282" meta:row-count="119" meta:non-whitespace-character-count="2858"/>
  </office:meta>
</office:document-meta>
</file>