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97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 fo:margin-right="0.0979in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margin-right="0.097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 fo:margin-left="-0.075in" fo:margin-right="0.0979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 fo:margin-righ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 fo:margin-right="-0.075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7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<text:span text:style-name="T19">DĖL ŠVIETIMO IR MOKSLO MINISTRO 2017 M. LIEPOS 18 D. ĮSAKYMO NR. V-585<text:s/></text:span><text:span text:style-name="T20">„DĖL 2014-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</text:span><text:span text:style-name="T21">“ PAKEITIMO</text:span></text:p>
      <text:p text:style-name="P22"/>
      <text:p text:style-name="P23">2018 m. sausio 19 d. Nr. V-48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nistravimo ir finansavimo taisyklių patvirtinimo“, 89 punktu,<text:s/></text:span></text:p>
      <text:p text:style-name="P29"><text:span text:style-name="T30">p a k e i č i u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ą, patvirtintą Lietuvos Respublikos švietimo ir mokslo ministro 2017 m. liepos 18 d. įsakymu Nr. V-585 „Dėl 2014-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 ir 51 punktą išdėstau taip:</text:span></text:p>
      <text:p text:style-name="P31"><text:span text:style-name="T32">„</text:span><text:span text:style-name="T33">51</text:span><text:span text:style-name="T34">. Paraiškų pateikimo paskutinė diena nustatoma kvietime teikti paraiškas ir regionų projektų sąraše, kuris skelbiamas ES struktūrinės paramos svetainėje www.esinvesticijos.lt, ir ji negali būti vėlesnė nei 2018 m. kovo 1 d.“</text:span></text:p>
      <text:p text:style-name="P35"/>
      <text:p text:style-name="P36"/>
      <text:p text:style-name="P37"/>
      <text:p text:style-name="P38"><text:span text:style-name="T39">Švietimo ir mokslo ministrė</text:span><text:span text:style-name="T40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56ea5c-11c6-4da9-8ad1-cbe32669e0ef</dc:title>
    <meta:initial-creator>rkuodyte</meta:initial-creator>
    <dc:creator>adlibuser</dc:creator>
    <meta:creation-date>2018-01-22T11:06:00Z</meta:creation-date>
    <dc:date>2018-01-22T11:06:00Z</dc:date>
    <meta:print-date>2017-06-21T12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8" meta:word-count="218" meta:character-count="1695" meta:row-count="115" meta:non-whitespace-character-count="1505"/>
  </office:meta>
</office:document-meta>
</file>