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justify" fo:line-height="0.1944in" fo:text-indent="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0.1944in" fo:margin-left="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0.1944in"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0.1944in"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0.1944in"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0.1944in"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0.1944in"/>
    </style:style>
    <style:style style:name="P47" style:parent-style-name="Normal" style:family="paragraph">
      <style:paragraph-properties fo:text-align="justify" fo:line-height="0.1944in"/>
      <style:text-properties style:font-size-complex="12pt"/>
    </style:style>
    <style:style style:name="P48" style:parent-style-name="Normal" style:family="paragraph">
      <style:paragraph-properties fo:line-height="150%"/>
      <style:text-properties style:font-size-complex="12pt"/>
    </style:style>
    <style:style style:name="P49"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text:s text:c="2"/>2014 M. GEGUŽĖS 16 D. ĮSAKYMO NR. A1-268 „DĖL DOKUMENTŲ, SKIRTŲ EUROPOS PAGALBOS LABIAUSIAI SKURSTANTIEMS ASMENIMS FONDO TIKSLINĖS GRUPĖS ASMENŲ, MAISTO PRODUKTŲ IR (AR) BŪTINOJO ASMENINIO VARTOJIMO PREKIŲ APSKAITAI UŽTIKRINTI, FORMŲ PATVIRTINIMO“ PAKEITIMO</text:p>
      <text:p text:style-name="P17"/>
      <text:p text:style-name="P18"><text:span text:style-name="T19">2020 m. kovo  26  d. Nr. A1-</text:span><text:span text:style-name="T20">266</text:span></text:p>
      <text:p text:style-name="P21">Vilnius</text:p>
      <text:p text:style-name="P22"/>
      <text:p text:style-name="P23"/>
      <text:p text:style-name="P24"><text:span text:style-name="T25">P a k e i č i u Lietuvos Respublikos socialinės apsaugos ir darbo ministro 2014 m. gegužės 16 d. įsakymą Nr. A1-268 „Dėl dokumentų, skirtų Europos pagalbos labiausiai skurstantiems asmenims fondo tikslinės grupės asmenų, maisto produktų ir (ar) būtinojo asmeninio vartojimo prekių apskaitai užtikrinti, formų patvirtinimo“:</text:span></text:p>
      <text:p text:style-name="P26"><text:span text:style-name="T27">1</text:span><text:span text:style-name="T28">. Papildau 2.8.4 papunkčiu:</text:span></text:p>
      <text:p text:style-name="P29"><text:span text:style-name="T30">„</text:span><text:span text:style-name="T31">2.8.4</text:span><text:span text:style-name="T32">. asmenims, savivaldybių nustatyta tvarka pripažintiems nukentėjusiais nuo karo ir gaivalinių nelaimių, gaisrų, ekologinių katastrofų, epidemijų, užkrečiamųjų ligų protrūkių, arba asmenims, kuriems, savivaldybės ir valstybės lygmeniu paskelbus ekstremaliąją situaciją, būtina parama maistu ir (ar) būtinojo asmeninio vartojimo prekėmis.“</text:span></text:p>
      <text:p text:style-name="P33"><text:span text:style-name="T34">2</text:span><text:span text:style-name="T35">. Papildau 2.9</text:span><text:span text:style-name="T36">1<text:s/></text:span><text:span text:style-name="T37">papunkčiu:</text:span></text:p>
      <text:p text:style-name="P38"><text:span text:style-name="T39">„</text:span><text:span text:style-name="T40">2.9.</text:span><text:span text:style-name="T41">1</text:span><text:span text:style-name="T42"><text:s/>Maisto produktus (likučius) ir (ar) būtinojo asmeninio vartojimo prekes (likučius) perduodant asmenims, nurodytiems šio įsakymo 2.8.4 papunktyje, Nepanaudotų maisto produktų (likučių) perdavimo–priėmimo ir (ar) Nepanaudotų būtinojo asmeninio vartojimo prekių (likučių) perdavimo–priėmimo aktas nepasirašomas. Šiuo atveju išlaidas patvirtinančiu ir pateisinančiu dokumentu laikomas savivaldybės administracijos ar socialinės paramos centro patvirtintas maisto ir (ar) būtinojo asmeninio vartojimo prekių gavėjų sąrašas.“<text:s/></text:span></text:p>
      <text:p text:style-name="P43"><text:span text:style-name="T44">3</text:span><text:span text:style-name="T45">. Išlaidos šio įsakymo 1 punkte nurodytai paramai maistu ir (ar) būtinojo asmeninio vartojimo prekėmis laikomos tinkamomis finansuoti, jei organizacijos partnerės jas patiria nuo 2020 m. kovo 16 d.</text:span></text:p>
      <text:p text:style-name="P46"/>
      <text:p text:style-name="P47"/>
      <text:p text:style-name="P48"/>
      <text:p text:style-name="P49">Socialinės apsaugos ir darbo ministras<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26T20:35:00Z</meta:creation-date>
    <dc:date>2020-03-26T20:35:00Z</dc:date>
    <meta:template xlink:href="Normal.dotm" xlink:type="simple"/>
    <meta:editing-cycles>2</meta:editing-cycles>
    <meta:editing-duration>PT0S</meta:editing-duration>
    <meta:user-defined meta:name="_NewReviewCycle"/>
    <meta:user-defined meta:name="_EmailSubject">įsakymo pakeitimas derinimui</meta:user-defined>
    <meta:user-defined meta:name="_AuthorEmail">Aukse.Duksiene@socmin.lt</meta:user-defined>
    <meta:user-defined meta:name="_AuthorEmailDisplayName">Auksė Duksienė</meta:user-defined>
    <meta:user-defined meta:name="_ReviewingToolsShownOnce"/>
    <meta:document-statistic meta:page-count="1" meta:paragraph-count="94" meta:word-count="277" meta:character-count="1887" meta:row-count="243" meta:non-whitespace-character-count="1704"/>
  </office:meta>
</office:document-meta>
</file>