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 NR. 1458 „</text:span><text:span text:style-name="T17">DĖL KONKREČIŲ VALSTYBĖS RINKLIAVOS DYDŽIŲ SĄRAŠO IR VALSTYBĖS RINKLIAVOS MOKĖJIMO IR GRĄŽINIMO TAISYKLIŲ PATVIRTINIMO</text:span><text:span text:style-name="T18">“ PAKEITIMO</text:span></text:p>
      <text:p text:style-name="P19"/>
      <text:p text:style-name="P20"><text:span text:style-name="T21">2016 m. kovo 30 d.</text:span><text:span text:style-name="T22"><text:s/>Nr.<text:s/></text:span><text:span text:style-name="T23">328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Konkrečių valstybės rinkliavos dydžių sąrašą, patvirtintą</text:span><text:span text:style-name="T33"><text:s/></text:span><text:span text:style-name="T34">Lietuvos Respublikos Vyriausybės 2000 m. gruodžio 15 d. nutarimu Nr. 1458 „Dėl Konkrečių valstybės rinkliavos dydžių sąrašo ir Valstybės rinkliavos mokėjimo ir grąžinimo taisyklių patvirtinimo“,<text:s/></text:span><text:span text:style-name="T35">–<text:s/></text:span><text:span text:style-name="T36">pripažinti netekusiu galios 3.48 papunktį.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Finansų ministras</text:span><text:span text:style-name="T4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4-05T18:02:00Z</meta:creation-date>
    <dc:date>2016-04-05T18:02:00Z</dc:date>
    <meta:print-date>2016-03-29T05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723" meta:row-count="37" meta:non-whitespace-character-count="642"/>
  </office:meta>
</office:document-meta>
</file>