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 style:text-position="super 66.6%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3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 straipsnio pakeitimas</text:span></text:p>
        <text:p text:style-name="P36"><text:span text:style-name="T37">Papildyti 34 straipsnio 1 dalį 2</text:span><text:span text:style-name="T38">1</text:span><text:span text:style-name="T39"><text:s/>punktu:</text:span></text:p>
        <text:p text:style-name="P40"><text:span text:style-name="T41">„</text:span><text:span text:style-name="T42">2</text:span><text:span text:style-name="T43">1</text:span><text:span text:style-name="T44">) dėl tiekėjo (juridinio asmens), kuris yra neatlikęs jam paskirtos baudžiamojo poveikio priemonės</text:span><text:span text:style-name="T45"><text:s/>– uždraudimo juridiniam asmeniui dalyvauti viešuosiuose pirkimuose;</text:span>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5 m. vasario 1 d.</text:span></text:p>
        <text:p text:style-name="P54"/>
      </text:section>
      <text:section text:name="Sect2" text:style-name="S2">
        <text:p text:style-name="P55"/>
        <text:p text:style-name="P56"/>
      </text:section>
      <text:section text:name="Sect3" text:style-name="S3">
        <text:p text:style-name="P57"/>
        <text:p text:style-name="P58"><text:span text:style-name="T59">Skelbiu šį Lietuvos Respublikos<text:s/></text:span><text:span text:style-name="T60">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41:00Z</meta:creation-date>
    <dc:date>2024-11-20T20:41:00Z</dc:date>
    <meta:print-date>2024-11-12T10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49" meta:row-count="23" meta:non-whitespace-character-count="568"/>
  </office:meta>
</office:document-meta>
</file>