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0.2in"/>
          <style:tab-stop style:type="left" style:position="6.2in"/>
        </style:tab-stops>
      </style:paragraph-properties>
    </style:style>
    <style:style style:name="P7" style:parent-style-name="Normal" style:family="paragraph">
      <style:paragraph-properties fo:text-align="center" fo:text-indent="0.0861in"/>
    </style:style>
    <style:style style:name="T8" style:parent-style-name="DefaultParagraphFont" style:family="text">
      <style:text-properties fo:font-weight="bold" style:font-weight-asian="bold" style:font-weight-complex="bold" style:font-style-complex="italic" style:font-size-complex="12pt" style:language-asian="lt" style:country-asian="LT"/>
    </style:style>
    <style:style style:name="P9" style:parent-style-name="Normal" style:family="paragraph">
      <style:paragraph-properties fo:text-align="center" fo:margin-left="-0.0236in" fo:margin-right="-0.0006in" fo:text-indent="0.3937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margin-left="-0.0236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margin-left="-0.0236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margin-left="3.6in">
        <style:tab-stops/>
      </style:paragraph-properties>
    </style:style>
    <style:style style:name="P44" style:parent-style-name="Normal" style:family="paragraph">
      <style:paragraph-properties fo:margin-left="3.6in">
        <style:tab-stops/>
      </style:paragraph-properties>
      <style:text-properties fo:text-transform="uppercase" style:font-size-complex="12pt" style:language-asian="lt" style:country-asian="LT"/>
    </style:style>
    <style:style style:name="P45" style:parent-style-name="Normal" style:family="paragraph">
      <style:paragraph-properties fo:margin-left="3.6in">
        <style:tab-stops/>
      </style:paragraph-properties>
      <style:text-properties style:font-size-complex="12pt" style:language-asian="lt" style:country-asian="LT"/>
    </style:style>
    <style:style style:name="P46" style:parent-style-name="Normal" style:family="paragraph">
      <style:paragraph-properties fo:margin-left="3.6in">
        <style:tab-stops/>
      </style:paragraph-properties>
      <style:text-properties style:font-size-complex="12pt" style:language-asian="lt" style:country-asian="LT"/>
    </style:style>
    <style:style style:name="P47" style:parent-style-name="Normal" style:family="paragraph">
      <style:paragraph-properties fo:margin-left="3.6in">
        <style:tab-stops>
          <style:tab-stop style:type="left" style:position="0.609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style:text-properties fo:font-weight="bold" style:font-weight-asian="bold" fo:color="#0070C0" style:font-size-complex="12pt" style:language-asian="lt" style:country-asian="LT"/>
    </style:style>
    <style:style style:name="P61" style:parent-style-name="Normal" style:family="paragraph">
      <style:paragraph-properties fo:text-align="justify" fo:text-indent="0.5in">
        <style:tab-stops>
          <style:tab-stop style:type="left" style:position="0.3937in"/>
        </style:tab-stops>
      </style:paragraph-properties>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center" fo:text-indent="0.043in"/>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style:text-properties fo:font-weight="bold" style:font-weight-asian="bold" style:font-weight-complex="bold" fo:text-transform="uppercase"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70C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TimesNewRoman" style:font-name-complex="TimesNewRoman"/>
    </style:style>
    <style:style style:name="P1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TimesNewRoman" style:font-name-complex="TimesNewRoma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imesNewRoman" style:font-name-complex="TimesNewRoma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TimesNewRoman" style:font-name-complex="TimesNewRoma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TimesNewRoman" style:font-name-complex="TimesNewRoman"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229in"/>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center"/>
      <style:text-properties fo:font-weight="bold" style:font-weight-asian="bold" style:font-weight-complex="bold" fo:text-transform="uppercase" fo:color="#000000"/>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background-color="#FFFFFF"/>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style:font-name="TimesNewRoman" style:font-name-complex="TimesNewRoman" fo:color="#000000"/>
    </style:style>
    <style:style style:name="T209" style:parent-style-name="DefaultParagraphFont" style:family="text">
      <style:text-properties fo:color="#000000"/>
    </style:style>
    <style:style style:name="T210" style:parent-style-name="DefaultParagraphFont" style:family="text">
      <style:text-properties style:font-name="TimesNewRoman" style:font-name-complex="TimesNewRoman"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style:text-properties fo:font-weight="bold" style:font-weight-asian="bold" style:font-weight-complex="bold" fo:text-transform="uppercase" fo:color="#000000"/>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0.25in">
        <style:tab-stops>
          <style:tab-stop style:type="left" style:position="0.125in"/>
        </style:tab-stops>
      </style:paragraph-properties>
      <style:text-properties fo:color="#00B050"/>
    </style:style>
    <style:style style:name="P257" style:parent-style-name="Normal" style:family="paragraph">
      <style:paragraph-properties fo:text-align="center">
        <style:tab-stops>
          <style:tab-stop style:type="left" style:position="0.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3"/>
      <text:p text:style-name="P4">Šilutės rajono savivaldybėS</text:p>
      <text:p text:style-name="P5">TARYBA</text:p>
      <text:p text:style-name="P6"/>
      <text:p text:style-name="P7"><text:span text:style-name="T8">SPRENDIMAS</text:span></text:p>
      <text:p text:style-name="P9"><text:span text:style-name="T10">DĖL NEĮGALIŲJŲ</text:span><text:span text:style-name="T11"><text:s/>APRŪPINIMO TECHNINĖS PAGALBOS PRIEMONĖMIS TVARKOS APRAŠO PATVIRTINIMO</text:span></text:p>
      <text:p text:style-name="P12"/>
      <text:p text:style-name="P13"><text:span text:style-name="T14">2017 m. gruodžio 21 d. Nr. T1-866</text:span></text:p>
      <text:p text:style-name="P15"><text:span text:style-name="T16">Šilutė</text:span></text:p>
      <text:p text:style-name="P17"/>
      <text:p text:style-name="P18"/>
      <text:p text:style-name="P19"><text:span text:style-name="T20">Vadovaudamasi Lietuvos Respublikos vietos savivaldos įstatymo 6 straipsnio 12 punktu ir Neįgaliųjų aprūpinimo techninės pagalbos priemonėmis ir šių priemonių įsigijimo išlaidų kompensavimo tvarkos aprašo, patvirtinto Socialinės apsaugos ir darbo ministro 2006 m. gruodžio 19 d. įsakymu Nr. A1-338 „Dėl Neįgaliųjų aprūpinimo techninės pagalbos priemonėmis ir šių priemonių įsigijimo išlaidų kompensavimo tvarkos aprašo patvirtinimo“ 4 punktu, Šilutės rajono savivaldybės taryba <text:s/></text:span><text:span text:style-name="T21">nusprendžia</text:span><text:span text:style-name="T22">:</text:span></text:p>
      <text:p text:style-name="P23"><text:span text:style-name="T24">1</text:span><text:span text:style-name="T25">. Patvirtinti Neįgaliųjų aprūpinimo techninės pagalbos priemonėmis tvarkos aprašą (pridedama).</text:span></text:p>
      <text:p text:style-name="P26"><text:span text:style-name="T27">2</text:span><text:span text:style-name="T28">.</text:span><text:span text:style-name="T29"><text:s/>P</text:span><text:span text:style-name="T30">askelbti šį sprendimą Teisės aktų registre ir Šilutės rajono savivaldybės interneto svetainėje.</text:span></text:p>
      <text:p text:style-name="P31"><text:span text:style-name="T32">3</text:span><text:span text:style-name="T33">. Šis sprendimas įsigalioja nuo 2018 m. sausio 1 dienos.</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19"/>Vytautas Laurinaitis</text:span></text:p>
      <text:p text:style-name="P43"/>
      <text:soft-page-break/>
      <text:p text:style-name="P44">PATVIRTINTA</text:p>
      <text:p text:style-name="P45">Šilutės rajono savivaldybės tarybos<text:s/></text:p>
      <text:p text:style-name="P46">2017 m. gruodžio 21 d.<text:s/></text:p>
      <text:p text:style-name="P47"><text:span text:style-name="T48">sprendimu Nr. T1-866</text:span></text:p>
      <text:p text:style-name="P49"/>
      <text:p text:style-name="P50"><text:span text:style-name="T51">NEĮGALIŲJŲ</text:span><text:span text:style-name="T52"><text:s/>APRŪPINIMO TECHNINĖS PAGALBOS PRIEMONĖMIS TVARKOS<text:s/></text:span><text:span text:style-name="T53">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Neįgaliųjų aprūpinimo techninės pagalbos priemonėmis tvarkos aprašas (toliau – Aprašas) nustato paslaugos administravimo funkcijas,<text:span text:style-name="T62"><text:s/></text:span>neįgaliųjų techninės pagalbos priemonių gavėjus bei aprūpinimo techninės pagalbos priemonėmis organizavimo tvarką.<text:s/></text:p>
      <text:p text:style-name="P63">2. Techninės pagalbos priemonėmis aprūpinami asmenys, vadovaujantis Lietuvos Respublikos socialinės apsaugos ir darbo ministro 2006 m. gruodžio 19 d. įsakymu Nr. A1-338 patvirtintu Neįgaliųjų aprūpinimo techninės pagalbos priemonėmis ir šių priemonių įsigijimo išlaidų kompensavimo tvarkos aprašu (toliau – SADM tvarkos aprašas) ir jo priedais (su vėlesniais pakeitimais) ir šiuo Aprašu.</text:p>
      <text:p text:style-name="P64"><text:span text:style-name="T65">3</text:span><text:span text:style-name="T66">. Šiame Apraše vartojamos sąvokos atitinka Lietuvos Respublikos neįgaliųjų socialinės integracijos įstatyme ir SADM tvarkos apraše apibrėžtas sąvokas.</text:span></text:p>
      <text:p text:style-name="P67"/>
      <text:p text:style-name="P68"><text:span text:style-name="T69">II</text:span><text:span text:style-name="T70"><text:s/>SKYRIUS</text:span></text:p>
      <text:p text:style-name="P71"><text:span text:style-name="T72">TEISĖ NAUDOTIS TECHNINĖS PAGALBOS PRIEMONĖMIS</text:span></text:p>
      <text:p text:style-name="P73"/>
      <text:p text:style-name="P74"><text:span text:style-name="T75">4</text:span><text:span text:style-name="T76">. Teisę įsigyti nuolat ar laikinai naudoti (toliau – įsigyti) techninės pagalbos priemones turi Lietuvos Respublikos piliečiai, taip pat Lietuvos Respublikoje nuolat gyvenantys kitų valstybių piliečiai ir asmenys be pilietybės, nustatyta tvarka deklaravę gyvenamąją vietą Šilutės rajono savivaldybėje, kuriems nustatyti specialieji poreikiai nuolat ar laikinai naudoti techninės pagalbos priemones:</text:span></text:p>
      <text:p text:style-name="P77"><text:span text:style-name="T78">4.1</text:span><text:span text:style-name="T79">. asmenys iki 18 metų, kuriems nustatytas neįgalumo lygis;</text:span></text:p>
      <text:p text:style-name="P80"><text:span text:style-name="T81">4.2</text:span><text:span text:style-name="T82">. asmenys iki 18 metų, turintys judesio raidos sutrikimų (kol jiems neįgalumas dar nenustatytas);</text:span></text:p>
      <text:p text:style-name="P83"><text:span text:style-name="T84">4.3</text:span><text:span text:style-name="T85">. asmenys per 18 metų, kuriems nustatytas darbingumo lygis;</text:span></text:p>
      <text:p text:style-name="P86"><text:span text:style-name="T87">4.4</text:span><text:span text:style-name="T88">. asmenys, sukakę senatvės pensijos amžių;</text:span></text:p>
      <text:p text:style-name="P89"><text:span text:style-name="T90">4.5</text:span><text:span text:style-name="T91">. asmenys po ūmių traumų, sužeidimų ar ligų ir turintys akivaizdžių neįgalumo požymių, kurie, laikui bėgant, nepasikeis (kol jiems neįgalumas ar darbingumo lygis dar nenustatytas).</text:span></text:p>
      <text:p text:style-name="P92"><text:span text:style-name="T93">5</text:span><text:span text:style-name="T94">. Teisę<text:s/></text:span>laikinai naudotis techninės pagalbos priemonėmis, įsigytomis Šilutės rajono Savivaldybės administracijos (toliau - Savivaldybė) lėšomis ar paramos būdu, turi asmenys:</text:p>
      <text:p text:style-name="P95"><text:span text:style-name="T96">5.1</text:span><text:span text:style-name="T97">. neįrašyti šio Aprašo 4 punkte, kuriems nustatytas laikinas sveikatos pablogėjimas dėl traumos, sužeidimo, ligos ar kitų priežasčių – iki kol pasveiks arba įgis teisę įsigyti Valstybės biudžeto lėšomis finansuojamas techninės pagalbos priemones;</text:span></text:p>
      <text:p text:style-name="P98"><text:span text:style-name="T99">5.2</text:span><text:span text:style-name="T100"><text:s/>įrašyti šio Aprašo 4 punkte – iki kol ateis eilė ir asmuo įsigis Valstybės biudžeto lėšomis finansuojamas techninės pagalbos priemones.</text:span></text:p>
      <text:p text:style-name="P101"><text:span text:style-name="T102">6</text:span><text:span text:style-name="T103">. Asmuo turi teisę įsigyti šias judėjimo techninės pagalbos priemones:<text:s/></text:span></text:p>
      <text:p text:style-name="P104"><text:span text:style-name="T105">6.1</text:span><text:span text:style-name="T106">. universalaus tipo neįgaliojo vežimėlį;</text:span></text:p>
      <text:p text:style-name="P107"><text:span text:style-name="T108">6.2</text:span><text:span text:style-name="T109">. neįgaliųjų vežimėlių reikmenis;</text:span></text:p>
      <text:p text:style-name="P110"><text:span text:style-name="T111">6.3</text:span><text:span text:style-name="T112">. persikėlimo priemones;</text:span></text:p>
      <text:p text:style-name="P113"><text:span text:style-name="T114">6.4</text:span><text:span text:style-name="T115">. viena ar abiem rankom valdomas vaikščiojimo priemones;</text:span></text:p>
      <text:p text:style-name="P116"><text:span text:style-name="T117">6.5</text:span><text:span text:style-name="T118">. vaikščiojimo priemonių priedus; tualeto reikmenis;</text:span></text:p>
      <text:p text:style-name="P119"><text:span text:style-name="T120">6.6</text:span><text:span text:style-name="T121">. prausimosi, maudymosi vonioje ar duše priemonės;</text:span></text:p>
      <text:p text:style-name="P122"><text:span text:style-name="T123">6</text:span><text:span text:style-name="T124">.7</text:span><text:span text:style-name="T125">. sėdimuosius baldus;</text:span></text:p>
      <text:p text:style-name="P126"><text:span text:style-name="T127">6.8</text:span><text:span text:style-name="T128">. lovos staliuką;</text:span></text:p>
      <text:p text:style-name="P129"><text:span text:style-name="T130">6.9</text:span><text:span text:style-name="T131">. lovas;</text:span></text:p>
      <text:p text:style-name="P132"><text:span text:style-name="T133">6.10</text:span><text:span text:style-name="T134">. priemones praguloms išvengti;</text:span></text:p>
      <text:p text:style-name="P135"><text:span text:style-name="T136">6.11</text:span><text:span text:style-name="T137">. judėjimo, jėgos ir pusiausvyros lavinimo įrangą.</text:span></text:p>
      <text:p text:style-name="P138"/>
      <text:p text:style-name="P139"><text:span text:style-name="T140">III</text:span><text:span text:style-name="T141"><text:s/>SKYRIUS</text:span></text:p>
      <text:p text:style-name="P142"><text:span text:style-name="T143">DOKUMENTŲ, REIKALINGŲ TECHNINĖS PAGALBOS PRIEMONĖMS ĮSIGYTI, PATEIKIMAS</text:span></text:p>
      <text:p text:style-name="P144"/>
      <text:p text:style-name="P145"><text:span text:style-name="T146">7</text:span><text:span text:style-name="T147">. Asmuo (jo tėvai (įtėviai), sutuoktinis, pilnamečiai vaikai, globėjai (rūpintojai) arba jo įgaliotas atstovas, arba asmeniui atstovaujantis gyvenamosios vietos savivaldybės socialinis darbuotojas, arba asmeniui atstovaujantis neįgaliųjų asociacijos atstovas (toliau – asmuo), pageidaujantis įsigyti techninės pagalbos priemonę,</text:span><text:span text:style-name="T148"><text:s/></text:span><text:span text:style-name="T149">kreipiasi į Šilutės rajono savivaldybės administracijos Socialinės paramos skyriaus Socialinių paslaugų poskyrio specialistą,</text:span><text:span text:style-name="T150"><text:s/></text:span><text:span text:style-name="T151">atsaki</text:span>ngą už techninės pagalbos priemonių administravimą (toliau – Skyrius) ir pateikia šių dokumentų originalus:</text:p>
      <text:p text:style-name="P152">7.1. asmens tapatybę patvirtinantį dokumentą (pasą, asmens tapatybės kortelę, leidimą laikinai gyventi Lietuvoje (ne ES valstybių narių piliečiams, nepilnamečių vaikų gimimo liudijimus ar kitus vaiko tapatybę patvirtinančius dokumentus);</text:p>
      <text:p text:style-name="P153">7.2. dokumentus apie asmens deklaruotą gyvenamąją vietą arba pažymą, patvirtinančią, kad jis yra įtrauktas į gyvenamosios vietos neturinčių asmenų apskaitą, jei šių duomenų nėra Lietuvos Respublikos gyventojų registre;</text:p>
      <text:p text:style-name="P154">7.3. duomenų pareiškėjui pateikti nereikia, kai naudojami iš Valstybinio socialinio draudimo fondo valdybos (VSDFV) gauti duomenys arba Savivaldybės duomenų bazėje turimi duomenys;</text:p>
      <text:p text:style-name="P155">7.4. Socialinės apsaugos ir darbo ministro patvirtintos formos prašymą;</text:p>
      <text:p text:style-name="P156">7.5. išrašą iš medicininių dokumentų (forma Nr. 027/a) (išrašo galiojimo laikas – 12 mėnesių);<text:s/></text:p>
      <text:p text:style-name="P157">7.6. neįgaliojo pažymėjimą, pensininko pažymėjimą, invalido pažymėjimą ir (ar) specialiojo nuolatinės slaugos poreikio nustatymo pažymą ar dokumentą, kuriame nurodyta, kad asmeniui nustatyta visiška negalia.<text:s/></text:p>
      <text:p text:style-name="P158">8. Sprendimą dėl asmeniui techninės pagalbos priemonių skyrimo priima Šilutės rajono savivaldybės administracijos Socialinės paramos skyriaus vedėjas.</text:p>
      <text:p text:style-name="P159">9. Iš Šilutės socialinių paslaugų centro (toliau – Centras) gavus informaciją, kad asmuo grąžino techninės pagalbos priemonę, ar su asmeniu nutraukta sutartis dėl techninės pagalbos priemonės, Socialinės paramos skyriaus vedėjo sprendimas dėl techninės pagalbos priemonės skyrimo netenka galios.</text:p>
      <text:p text:style-name="P160">10. Atsakingas specialistas, priėmęs dokumentus, padaro reikiamų dokumentų kopijas, įstatymų nustatyta tvarka jas patvirtina ir kopijas<text:span text:style-name="T161"><text:s/></text:span>įsega į suformuotą bylą.</text:p>
      <text:p text:style-name="P162">11. Priėmus sprendimą dėl techninės pagalbos priemonių asmeniui skyrimo, atsakingas specialistas:<text:s/></text:p>
      <text:p text:style-name="P163">11.1. ne v<text:span text:style-name="T164">ė</text:span>liau kaip per 3 darbo dienas padaro reikiamų dokumentų kopijas, įstatymų nustatyta tvarka jas patvirtina ir perduoda Centrui;</text:p>
      <text:p text:style-name="P165">11.2. registruoja duomenis Socialinės paramos šeimai informacinėje sistemoje (toliau - SPIS) ir Techninės pagalbos priemonių apskaitos informacinėje sistemoje (toliau – TPPA IS) apie asmenų prašymų pateikimą <text:s/>dėl aprūpinimo techninės pagalbos priemonėmis;</text:p>
      <text:p text:style-name="P166"><text:span text:style-name="T167">11.3</text:span><text:span text:style-name="T168">. Asmens byloje ir kompiuterin</text:span><text:span text:style-name="T169">ė</text:span><text:span text:style-name="T170">je duomen</text:span><text:span text:style-name="T171">ų<text:s/></text:span><text:span text:style-name="T172">baz</text:span><text:span text:style-name="T173">ė</text:span><text:span text:style-name="T174">je</text:span><text:span text:style-name="T175"><text:s/></text:span><text:span text:style-name="T176">(SPIS) registruoja ir kaupia informaciją apie techninės pagalbos priemonės skyrimą;</text:span></text:p>
      <text:p text:style-name="P177"><text:span text:style-name="T178">11.4</text:span><text:span text:style-name="T179">. Įstatymų nustatyta tvarka archyvuoja nutrauktas sutartis ir jų priedus.</text:span></text:p>
      <text:p text:style-name="P180">12. Asmuo įgyja teisę pakartotinai įsigyti techninės pagalbos priemonę tik pasibaigus anksčiau gautos techninės pagalbos priemonės naudojimo terminui ir ją grąžinus. Negrąžinus turimos techninės pagalbos priemonės, kita neskiriama.</text:p>
      <text:p text:style-name="P181">13. Nepasibaigus nustatytam techninės pagalbos priemonės naudojimo terminui, kita techninės pagalbos priemonė asmeniui skiriama (išduodama) eilės tvarka:</text:p>
      <text:p text:style-name="P182"><text:span text:style-name="T183">13.1</text:span><text:span text:style-name="T184">. pasikeitus jo sveikatos būklei ar fiziniams duomenims (pateikus išrašą iš medicininių dokumentų (formą Nr. 027/a) dėl pasikeitusios sveikatos būklės ar fizinių duomenų), kai turimos techninės pagalbos priemonės negalima individualiai pritaikyti;</text:span></text:p>
      <text:p text:style-name="P185"><text:span text:style-name="T186">13.2</text:span><text:span text:style-name="T187">. kai gauta techninės pagalbos priemonė naudojimosi laikotarpiu visiškai nusidėvėjo ir yra pripažinta netinkama naudoti.</text:span></text:p>
      <text:p text:style-name="P188">14. Jei asmeniui paskiriama Valstybės biudžeto lėšomis finansuojama techninės pagalbos priemonė, nurodyta šios tvarkos Aprašo 6 punkte, asmuo sumoka SADM tvarkos apraše<text:s/><text:span text:style-name="T189">nustatytą dydį<text:s/></text:span>į Techninės pagalbos neįgaliųjų centro atsiskaitomąją sąskaitą.</text:p>
      <text:p text:style-name="P190">15. Atsakingas specialistas perduoda Techninės pagalbos neįgaliųjų centro teritoriniam padaliniui asmens prašymą ir reikalingus dokumentus dėl techninės pagalbos priemonių įsigijimo ir jų išlaidų kompensavimo, dėl neįgaliųjų aprūpinimo elektriniais vežimėliais bei rankomis arba automatiškai reguliuojamomis lovomis.</text:p>
      <text:p text:style-name="P191">16. Jei asmuo grąžina Valstybės biudžeto lėšomis finansuojamą techninės pagalbos priemonę, praėjus ne daugiau kaip 12 mėn. nuo techninės pagalbos priemonės išdavimo asmeniui dienos, grąžinama asmeniui, jo paveldėtojams arba asmeniui pasirašiusiam aprūpinimo techninės pagalbos priemonėmis sutartį dalis įmokėtos sumos pagal SADM tvarkos apraše įtvirtintus mokėjimo dydžius.</text:p>
      <text:p text:style-name="P192">17. Jei asmeniui, kuriam paskirta Savivaldybės lėšomis ar Savivaldybės labdaros būdu gauta techninės pagalbos priemonė, asmuo techninės pagalbos priemone aprūpinamas nemokamai.<text:s/></text:p>
      <text:p text:style-name="P193">18. Pagal Centro pateiktą sąrašą, nusidėvėjusias techninės pagalbos priemones Skyrius nurašo (utilizuoja) teisės aktų nustatyta tvarka.<text:s/></text:p>
      <text:p text:style-name="P194"/>
      <text:p text:style-name="P195"><text:span text:style-name="T196">IV</text:span><text:span text:style-name="T197"><text:s/>SKYRIUS</text:span></text:p>
      <text:p text:style-name="P198"><text:span text:style-name="T199">APRŪPINIMAS TECHNINĖS PAGALBOS PRIEMONĖMIS</text:span></text:p>
      <text:p text:style-name="P200"/>
      <text:p text:style-name="P201"><text:span text:style-name="T202">19</text:span><text:span text:style-name="T203">. Asmenis, nurodytus šio Aprašo 4 punkte, naujomis arba atnaujintomis techninės pagalbos priemonėmis (nurodytomis SADM tvarkos aprašo 1 priede) individualiai aprūpina</text:span><text:s/><text:span text:style-name="T204"><text:s text:c="2"/>Centras</text:span><text:span text:style-name="T205"><text:s/>turimomis techninės pagalbos priemonėmis, atitinkančiomis jų fizinius ir medicininius poreikius, eilės tvarka.<text:s/></text:span></text:p>
      <text:p text:style-name="P206">20. Centras,<text:s/><text:span text:style-name="T207">gavęs sprendimo</text:span><text:span text:style-name="T208"><text:s/></text:span><text:span text:style-name="T209">d</text:span><text:span text:style-name="T210">ė</text:span><text:span text:style-name="T211">l techninės pagalbos priemonių asmeniui skyrimo kopiją ir asmens bylos kopiją:</text:span></text:p>
      <text:p text:style-name="P212"><text:span text:style-name="T213">20.1</text:span><text:span text:style-name="T214">.<text:s/></text:span>sudaro S<text:span text:style-name="T215">ocialinės apsaugos ir darbo ministro patvirtintos formos</text:span><text:s/>aprūpinimo techninės pagalbos priemonėmis nuolat ar laikinai naudoti sutartis dėl trumpalaikio materialiojo turto ar ilgalaikio materialiojo turto<text:span text:style-name="T216"><text:s/></text:span>SADM tvarkos apraše nurodytoms priemonėms, kurios kopiją perduoda Skyriui;<text:s/></text:p>
      <text:p text:style-name="P217"><text:span text:style-name="T218">20.2</text:span><text:span text:style-name="T219">.<text:s/></text:span>surašo Socialinės apsaugos ir darbo ministro<text:span text:style-name="T220"><text:s/>patvirtintos formos</text:span><text:s/>techninės pagalbos priemonių perdavimo aktą SADM tvarkos apraše nurodytoms priemonėms, kurio kopiją perduoda Skyriui.<text:s/></text:p>
      <text:p text:style-name="P221"><text:span text:style-name="T222">21</text:span><text:span text:style-name="T223">. Techninės pagalbos priemones asmenys privalo pasiimti patys ne vėliau kaip per 30 dienų nuo informavimo, kad priemonė yra gauta. Neatsiėmus pageidaujamos techninės pagalbos priemonės per nustatytą laiką, ji išduodama kitam asmeniui.<text:s/></text:span></text:p>
      <text:p text:style-name="P224"><text:span text:style-name="T225">22</text:span><text:span text:style-name="T226">. Visos išduotos techninės pagalbos priemonės (išskyrus priemones, kurios buvo išduotos pasirašant perdavimo aktą), kai tampa nebereikalingos arba netinkamos naudoti, švarios, tvarkingos bei sukomplektuotos per 30 dienų grąžinamos Centrui pagal Asmens aprūpinimo techninėmis pagalbos priemonėmis grąžinimo aktą.</text:span></text:p>
      <text:p text:style-name="P227"><text:span text:style-name="T228">23</text:span><text:span text:style-name="T229">. Asmeniui mirus, jo šeimos nariai, globėjai ar rūpintojai privalo per 30 dienų grąžinti asmens turėtą judėjimo techninės pagalbos priemonę įstaigai, išdavusiai šią priemonę.</text:span></text:p>
      <text:p text:style-name="P230">24. Centras vykdo šias funkcijas:</text:p>
      <text:p text:style-name="P231">24.1. registruoja duomenis apie asmenų aprūpinimą techninės pagalbos priemonėmis bei jų grąžinimą;</text:p>
      <text:p text:style-name="P232">24.2. tvarko techninės pagalbos priemonių gavimo, išdavimo ir grąžinimo apskaitą;</text:p>
      <text:p text:style-name="P233">24.3. pasirašo su<text:s/><text:span text:style-name="T234">Techninės pagalbos neįgaliųjų centru<text:s/></text:span>Neįgaliųjų techninės pagalbos priemonių panaudos sutartį ir perduodamų techninės pagalbos priemonių pagal panaudos sutartį perdavimo-priėmimo aktą ir atsiveža iš<text:s/><text:span text:style-name="T235">Techninės pagalbos neįgaliųjų centro<text:s/></text:span>teritorinio padalinio<text:span text:style-name="T236"><text:s/></text:span><text:s/>perduodamas techninės pagalbos priemones;</text:p>
      <text:p text:style-name="P237">24.4. užpajamuoja gautas techninės pagalbos priemones;</text:p>
      <text:p text:style-name="P238">24.5. sudaro nusidėvėjusių techninės pagalbos priemonių sąrašą ir pateikia nurašyti Skyriui.</text:p>
      <text:p text:style-name="P239">24.6. tarpininkauja organizuojant techninės pagalbos priemonių remonto ir individualaus pritaikymo paslaugas;</text:p>
      <text:p text:style-name="P240">24.7. nesant poreikio ir asmenų, pageidaujančių gauti techninės pagalbos priemonių, eilės, techninės pagalbos priemones grąžina<text:s/><text:span text:style-name="T241">Techninės pagalbos neįgaliųjų centro</text:span><text:s/>teritoriniam padaliniui;</text:p>
      <text:p text:style-name="P242">24.8. teikia<text:s/><text:span text:style-name="T243">Techninės pagalbos neįgaliųjų centro</text:span><text:s/>teritoriniam padaliniui prašymą gauti techninės pagalbos priemones nuolat naudoti ar įsigyti laikinai naudoti ir paraiškas (nurodydamas kiekius) bei kitą reikalingą informaciją.<text:s/></text:p>
      <text:p text:style-name="P244"/>
      <text:p text:style-name="P245"><text:span text:style-name="T246">V</text:span><text:span text:style-name="T247"><text:s/>SKYRIUS</text:span></text:p>
      <text:p text:style-name="P248"><text:span text:style-name="T249">BAIGIAMOSIOS NUOSTATOS</text:span></text:p>
      <text:p text:style-name="P250"/>
      <text:p text:style-name="P251">25. Asmuo privalo informuoti Skyrių apie savo gyvenamosios vietos pasikeitimą.</text:p>
      <text:p text:style-name="P252">26.<text:s/><text:span text:style-name="T253">Centras</text:span><text:s/>turimomis techninės pagalbos priemonėmis asmenis, pateikusius prašymą, aprūpina iš karto. Tuo atveju, kai asmeniui reikalingos techninės pagalbos priemonės nėra, jam suteikiama informacija apie reikalingos techninės pagalbos priemonės gavimo galimybes ir terminus.</text:p>
      <text:p text:style-name="P254">27. Sprendimai dėl aprūpinimo techninės pagalbos priemonėmis gali būti skundžiami Šilutės rajono savivaldybės administracijos direktoriui.</text:p>
      <text:p text:style-name="P255">28. Teisingą techninės pagalbos priemonių asmenims skyrimą, grąžinimą, tinkamą dokumentų įforminimą, saugojimą užtikrina ir kontroliuoja Skyrius.<text:s/></text:p>
      <text:p text:style-name="P256"/>
      <text:p text:style-name="P257">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03-06T22:31:00Z</meta:creation-date>
    <dc:date>2024-03-06T22:31:00Z</dc:date>
    <meta:print-date>2017-12-27T07:20:00Z</meta:print-date>
    <meta:template xlink:href="Normal.dotm" xlink:type="simple"/>
    <meta:editing-cycles>2</meta:editing-cycles>
    <meta:editing-duration>PT0S</meta:editing-duration>
    <meta:document-statistic meta:page-count="3" meta:paragraph-count="25" meta:word-count="1922" meta:character-count="12855" meta:row-count="91" meta:non-whitespace-character-count="10958"/>
  </office:meta>
</office:document-meta>
</file>