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15"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language="en" fo:country="GB"/>
    </style:style>
    <style:style style:name="P16"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fo:language="en" fo:country="GB"/>
    </style:style>
    <style:style style:name="P17"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fo:language="en" fo:country="GB"/>
    </style:style>
    <style:style style:name="P18"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fo:language="en" fo:country="GB"/>
    </style:style>
    <style:style style:name="P19"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fo:language="en" fo:country="GB"/>
    </style:style>
    <style:style style:name="P20"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2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22"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23" style:parent-style-name="Normal" style:family="paragraph">
      <style:paragraph-properties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font-size-complex="12pt" fo:language="en" fo:country="GB"/>
    </style:style>
    <style:style style:name="P24"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keep-with-next="always" fo:line-height="150%" fo:text-indent="0.5in"/>
    </style:style>
    <style:style style:name="P28" style:parent-style-name="Normal" style:family="paragraph">
      <style:paragraph-properties fo:keep-with-next="always" fo:line-height="150%" fo:text-indent="0.5in">
        <style:tab-stops>
          <style:tab-stop style:type="left" style:position="6.3187in"/>
        </style:tab-stops>
      </style:paragraph-properties>
    </style:style>
    <style:style style:name="T29" style:parent-style-name="DefaultParagraphFont" style:family="text">
      <style:text-properties fo:font-weight="bold" style:font-weight-asian="bold" style:font-weight-complex="bold" style:font-size-complex="12pt" fo:language="en" fo:country="GB"/>
    </style:style>
    <style:style style:name="T30" style:parent-style-name="DefaultParagraphFont" style:family="text">
      <style:text-properties fo:font-weight="bold" style:font-weight-asian="bold" style:font-weight-complex="bold" style:font-size-complex="12pt" fo:language="en" fo:country="GB"/>
    </style:style>
    <style:style style:name="P31" style:parent-style-name="Normal" style:family="paragraph">
      <style:paragraph-properties fo:text-align="justify" fo:line-height="150%" fo:text-indent="0.5in"/>
      <style:text-properties style:font-size-complex="12pt" fo:language="en" fo:country="GB"/>
    </style:style>
    <style:style style:name="P32" style:parent-style-name="Normal" style:family="paragraph">
      <style:paragraph-properties fo:line-height="150%" fo:text-indent="0.3937in"/>
    </style:style>
    <style:style style:name="P33" style:parent-style-name="Normal" style:family="paragraph">
      <style:paragraph-properties fo:keep-with-next="always" fo:line-height="150%" fo:text-indent="0.3937in"/>
    </style:style>
    <style:style style:name="T34" style:parent-style-name="DefaultParagraphFont" style:family="text">
      <style:text-properties fo:font-weight="bold" style:font-weight-asian="bold" style:font-weight-complex="bold" style:font-size-complex="12pt" fo:language="en" fo:country="GB"/>
    </style:style>
    <style:style style:name="P35" style:parent-style-name="Normal" style:family="paragraph">
      <style:paragraph-properties fo:line-height="150%" fo:text-indent="0.5in"/>
      <style:text-properties style:font-size-complex="12pt" fo:language="en" fo:country="GB"/>
    </style:style>
    <style:style style:name="P36" style:parent-style-name="Normal" style:family="paragraph">
      <style:paragraph-properties fo:keep-with-next="always" fo:text-align="justify" fo:line-height="150%" fo:text-indent="0.3937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weight="bold" style:font-weight-asian="bold"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font-weight="bold" style:font-weight-asian="bold" style:font-weight-complex="bold"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weight="bold" style:font-weight-asian="bold" style:font-weight-complex="bold" style:font-size-complex="12pt" fo:language="en" fo:country="GB"/>
    </style:style>
    <style:style style:name="T48" style:parent-style-name="DefaultParagraphFont" style:family="text">
      <style:text-properties fo:font-weight="bold" style:font-weight-asian="bold" style:font-weight-complex="bold"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font-weight="bold" style:font-weight-asian="bold" style:font-weight-complex="bold"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font-weight="bold" style:font-weight-asian="bold" style:font-weight-complex="bold"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font-weight="bold" style:font-weight-asian="bold" style:font-weight-complex="bold"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line-height="150%"/>
    </style:style>
    <style:style style:name="P88" style:parent-style-name="Normal" style:family="paragraph">
      <style:paragraph-properties fo:line-height="150%" fo:text-indent="0.3937in"/>
    </style:style>
    <style:style style:name="T89" style:parent-style-name="DefaultParagraphFont" style:family="text">
      <style:text-properties fo:font-weight="bold" style:font-weight-asian="bold" style:font-weight-complex="bold" style:font-size-complex="12pt" fo:language="en" fo:country="GB"/>
    </style:style>
    <style:style style:name="T90" style:parent-style-name="DefaultParagraphFont" style:family="text">
      <style:text-properties fo:font-weight="bold" style:font-weight-asian="bold" style:font-weight-complex="bold" style:font-size-complex="12pt" fo:language="en" fo:country="GB"/>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fo:text-indent="0.3937in"/>
    </style:style>
    <style:style style:name="T97" style:parent-style-name="DefaultParagraphFont" style:family="text">
      <style:text-properties fo:letter-spacing="-0.002in" style:font-size-complex="12pt" fo:language="en" fo:country="GB"/>
    </style:style>
    <style:style style:name="T98" style:parent-style-name="DefaultParagraphFont" style:family="text">
      <style:text-properties fo:letter-spacing="-0.002in"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letter-spacing="-0.002in" style:font-size-complex="12pt" fo:language="en" fo:country="GB"/>
    </style:style>
    <style:style style:name="T103" style:parent-style-name="DefaultParagraphFont" style:family="text">
      <style:text-properties fo:letter-spacing="-0.002in" style:font-size-complex="12pt" fo:language="en" fo:country="GB"/>
    </style:style>
    <style:style style:name="T104" style:parent-style-name="DefaultParagraphFont" style:family="text">
      <style:text-properties fo:letter-spacing="-0.002in"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letter-spacing="-0.002in" style:font-size-complex="12pt" fo:language="en" fo:country="GB"/>
    </style:style>
    <style:style style:name="T108" style:parent-style-name="DefaultParagraphFont" style:family="text">
      <style:text-properties fo:letter-spacing="-0.002in"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line-height="150%"/>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fo:font-weight="bold" style:font-weight-asian="bold" style:font-weight-complex="bold" style:font-size-complex="12pt" fo:language="en" fo:country="GB"/>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line-height="150%" fo:text-indent="0.3937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line-height="150%"/>
    </style:style>
    <style:style style:name="P196" style:parent-style-name="Normal" style:family="paragraph">
      <style:paragraph-properties fo:line-height="150%" fo:text-indent="0.25in"/>
    </style:style>
    <style:style style:name="T197" style:parent-style-name="DefaultParagraphFont" style:family="text">
      <style:text-properties fo:font-weight="bold" style:font-weight-asian="bold" style:font-weight-complex="bold" style:font-size-complex="12pt" fo:language="en" fo:country="GB"/>
    </style:style>
    <style:style style:name="P198" style:parent-style-name="Normal" style:family="paragraph">
      <style:paragraph-properties fo:text-align="justify" fo:line-height="150%" fo:text-indent="0.2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text-indent="0.25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line-height="150%" fo:text-indent="0.25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50%" fo:text-indent="0.25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50%" fo:text-indent="0.293in"/>
    </style:style>
    <style:style style:name="P228" style:parent-style-name="Normal" style:family="paragraph">
      <style:paragraph-properties fo:keep-with-next="always" fo:text-align="justify" fo:line-height="150%" fo:text-indent="0.25in"/>
    </style:style>
    <style:style style:name="T229" style:parent-style-name="DefaultParagraphFont" style:family="text">
      <style:text-properties fo:font-weight="bold" style:font-weight-asian="bold" style:font-weight-complex="bold" style:font-size-complex="12pt" fo:language="en" fo:country="GB"/>
    </style:style>
    <style:style style:name="T230" style:parent-style-name="DefaultParagraphFont" style:family="text">
      <style:text-properties fo:font-weight="bold" style:font-weight-asian="bold" style:font-weight-complex="bold" style:font-size-complex="12pt" fo:language="en" fo:country="GB"/>
    </style:style>
    <style:style style:name="P231" style:parent-style-name="Normal" style:family="paragraph">
      <style:paragraph-properties fo:text-align="justify" fo:line-height="150%" fo:text-indent="0.25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line-height="150%" fo:text-indent="0.293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text-indent="0.2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2"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5" style:parent-style-name="DefaultParagraphFont" style:family="text">
      <style:text-properties fo:font-weight="bold" style:font-weight-asian="bold" style:font-size-complex="12pt" fo:language="en" fo:country="GB"/>
    </style:style>
    <style:style style:name="P246"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7"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8" style:parent-style-name="DefaultParagraphFont" style:family="text">
      <style:text-properties fo:font-weight="bold" style:font-weight-asian="bold" style:font-weight-complex="bold" style:font-size-complex="12pt" fo:language="en" fo:country="GB"/>
    </style:style>
    <style:style style:name="P249"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3"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 style:parent-style-name="DefaultParagraphFont" style:family="text">
      <style:text-properties fo:font-weight="bold" style:font-weight-asian="bold" style:font-weight-complex="bold" style:font-size-complex="12pt" fo:language="en" fo:country="GB"/>
    </style:style>
    <style:style style:name="T285" style:parent-style-name="DefaultParagraphFont" style:family="text">
      <style:text-properties fo:font-weight="bold" style:font-weight-asian="bold" style:font-weight-complex="bold" style:font-size-complex="12pt" fo:language="en" fo:country="GB"/>
    </style:style>
    <style:style style:name="P286"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text-position="super 62.5%"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4"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5" style:parent-style-name="DefaultParagraphFont" style:family="text">
      <style:text-properties fo:font-weight="bold" style:font-weight-asian="bold" style:font-weight-complex="bold" style:font-size-complex="12pt" fo:language="en" fo:country="GB"/>
    </style:style>
    <style:style style:name="P316"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fo:language="en" fo:country="GB"/>
    </style:style>
    <style:style style:name="T335" style:parent-style-name="DefaultParagraphFont" style:family="text">
      <style:text-properties fo:font-weight="bold" style:font-weight-asian="bold" style:font-weight-complex="bold" style:font-size-complex="12pt" fo:language="en" fo:country="GB"/>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line-height="150%"/>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line-height="150%"/>
    </style:style>
    <style:style style:name="P367" style:parent-style-name="Normal" style:family="paragraph">
      <style:paragraph-properties fo:keep-with-next="always" fo:line-height="150%" fo:text-indent="0.5in"/>
    </style:style>
    <style:style style:name="T368" style:parent-style-name="DefaultParagraphFont" style:family="text">
      <style:text-properties fo:font-weight="bold" style:font-weight-asian="bold" style:font-weight-complex="bold" style:font-size-complex="12pt" fo:language="en" fo:country="GB"/>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line-height="150%"/>
    </style:style>
    <style:style style:name="P381" style:parent-style-name="Normal" style:family="paragraph">
      <style:paragraph-properties fo:keep-with-next="always" fo:line-height="150%" fo:text-indent="0.5in"/>
    </style:style>
    <style:style style:name="T382" style:parent-style-name="DefaultParagraphFont" style:family="text">
      <style:text-properties fo:font-weight="bold" style:font-weight-asian="bold" style:font-weight-complex="bold" style:font-size-complex="12pt"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line-height="150%"/>
    </style:style>
    <style:style style:name="P408" style:parent-style-name="Normal" style:family="paragraph">
      <style:paragraph-properties fo:keep-with-next="always" fo:line-height="150%" fo:text-indent="0.5in"/>
    </style:style>
    <style:style style:name="T409" style:parent-style-name="DefaultParagraphFont" style:family="text">
      <style:text-properties fo:font-weight="bold" style:font-weight-asian="bold" style:font-weight-complex="bold" style:font-size-complex="12pt" fo:language="en" fo:country="GB"/>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line-height="150%" fo:margin-left="0.0833in" fo:text-indent="0.4166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fo:font-weight="bold" style:font-weight-asian="bold" style:font-size-complex="12pt" fo:language="en" fo:country="GB"/>
    </style:style>
    <style:style style:name="P433"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fo:font-weight="bold" style:font-weight-asian="bold" style:font-size-complex="12pt" fo:language="en" fo:country="GB"/>
    </style:style>
    <style:style style:name="P435"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6" style:parent-style-name="Normal" style:family="paragraph">
      <style:paragraph-properties fo:line-height="150%" fo:text-indent="0.3937in"/>
    </style:style>
    <style:style style:name="T437" style:parent-style-name="DefaultParagraphFont" style:family="text">
      <style:text-properties fo:font-weight="bold" style:font-weight-asian="bold" style:font-size-complex="12pt" fo:language="en" fo:country="GB"/>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5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weight-complex="bold"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weight-complex="bold"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line-height="150%"/>
    </style:style>
    <style:style style:name="P470" style:parent-style-name="Normal" style:family="paragraph">
      <style:paragraph-properties fo:keep-with-next="always" fo:text-align="justify" fo:line-height="150%" fo:text-indent="0.3937in"/>
    </style:style>
    <style:style style:name="T471" style:parent-style-name="DefaultParagraphFont" style:family="text">
      <style:text-properties fo:font-weight="bold" style:font-weight-asian="bold" style:font-size-complex="12pt" fo:language="en" fo:country="GB"/>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text-position="super 62.5%"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text-position="super 62.5%"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text-position="super 62.5%"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text-position="super 62.5%"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text-position="super 62.5%"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text-position="super 62.5%"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line-height="150%"/>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font-weight="bold" style:font-weight-asian="bold" style:font-weight-complex="bold" style:font-size-complex="12pt" fo:language="en" fo:country="GB"/>
    </style:style>
    <style:style style:name="T508" style:parent-style-name="DefaultParagraphFont" style:family="text">
      <style:text-properties fo:font-weight="bold" style:font-weight-asian="bold" style:font-size-complex="12pt" fo:language="en" fo:country="GB"/>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line-height="150%"/>
    </style:style>
    <style:style style:name="P522" style:parent-style-name="Normal" style:family="paragraph">
      <style:paragraph-properties fo:line-height="150%" fo:text-indent="0.3937in"/>
    </style:style>
    <style:style style:name="T523" style:parent-style-name="DefaultParagraphFont" style:family="text">
      <style:text-properties fo:font-weight="bold" style:font-weight-asian="bold" style:font-size-complex="12pt" fo:language="en" fo:country="GB"/>
    </style:style>
    <style:style style:name="T524" style:parent-style-name="DefaultParagraphFont" style:family="text">
      <style:text-properties fo:font-weight="bold" style:font-weight-asian="bold" style:text-position="super 62.5%" style:font-size-complex="12pt" fo:language="en" fo:country="GB"/>
    </style:style>
    <style:style style:name="T525" style:parent-style-name="DefaultParagraphFont" style:family="text">
      <style:text-properties fo:font-weight="bold" style:font-weight-asian="bold" style:font-size-complex="12pt" fo:language="en" fo:country="GB"/>
    </style:style>
    <style:style style:name="P526" style:parent-style-name="Normal" style:family="paragraph">
      <style:paragraph-properties fo:text-align="justify" fo:line-height="150%" fo:text-indent="0.25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line-height="150%" fo:text-indent="0.25in"/>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text-indent="0.25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fo:line-height="150%" fo:text-indent="0.25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text-indent="0.2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text-indent="0.25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style:tab-stops>
          <style:tab-stop style:type="left" style:position="0.4166in"/>
        </style:tab-stops>
      </style:paragraph-properties>
    </style:style>
    <style:style style:name="P555" style:parent-style-name="Normal" style:family="paragraph">
      <style:paragraph-properties fo:text-align="justify" fo:line-height="150%" fo:text-indent="0.4166in">
        <style:tab-stops>
          <style:tab-stop style:type="left" style:position="0.4166in"/>
        </style:tab-stops>
      </style:paragraph-properties>
    </style:style>
    <style:style style:name="T556" style:parent-style-name="DefaultParagraphFont" style:family="text">
      <style:text-properties fo:font-weight="bold" style:font-weight-asian="bold" style:font-weight-complex="bold"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T558" style:parent-style-name="DefaultParagraphFont" style:family="text">
      <style:text-properties fo:font-weight="bold" style:font-weight-asian="bold" style:text-position="super 62.5%" style:font-size-complex="12pt" fo:language="en" fo:country="GB"/>
    </style:style>
    <style:style style:name="T559" style:parent-style-name="DefaultParagraphFont" style:family="text">
      <style:text-properties fo:font-weight="bold" style:font-weight-asian="bold" style:font-size-complex="12pt" fo:language="en" fo:country="GB"/>
    </style:style>
    <style:style style:name="P560" style:parent-style-name="Normal" style:family="paragraph">
      <style:paragraph-properties fo:text-align="justify" fo:line-height="150%" fo:text-indent="0.4166in">
        <style:tab-stops>
          <style:tab-stop style:type="left" style:position="0.4166in"/>
        </style:tab-stops>
      </style:paragraph-properties>
      <style:text-properties style:font-size-complex="12pt" fo:language="en" fo:country="GB"/>
    </style:style>
    <style:style style:name="P561" style:parent-style-name="Normal" style:family="paragraph">
      <style:paragraph-properties fo:text-align="justify" fo:line-height="150%">
        <style:tab-stops>
          <style:tab-stop style:type="left" style:position="0.4166in"/>
        </style:tab-stops>
      </style:paragraph-properties>
    </style:style>
    <style:style style:name="P562" style:parent-style-name="Normal" style:family="paragraph">
      <style:paragraph-properties fo:text-align="justify" fo:line-height="150%" fo:text-indent="0.4166in">
        <style:tab-stops>
          <style:tab-stop style:type="left" style:position="0.4166in"/>
        </style:tab-stops>
      </style:paragraph-properties>
    </style:style>
    <style:style style:name="T563" style:parent-style-name="DefaultParagraphFont" style:family="text">
      <style:text-properties fo:font-weight="bold" style:font-weight-asian="bold" style:font-weight-complex="bold" style:font-size-complex="12pt" fo:language="en" fo:country="GB"/>
    </style:style>
    <style:style style:name="T564" style:parent-style-name="DefaultParagraphFont" style:family="text">
      <style:text-properties fo:font-weight="bold" style:font-weight-asian="bold" style:font-weight-complex="bold" style:font-size-complex="12pt" fo:language="en" fo:country="GB"/>
    </style:style>
    <style:style style:name="T565" style:parent-style-name="DefaultParagraphFont" style:family="text">
      <style:text-properties fo:font-weight="bold" style:font-weight-asian="bold" style:font-weight-complex="bold" style:text-position="super 62.5%" style:font-size-complex="12pt" fo:language="en" fo:country="GB"/>
    </style:style>
    <style:style style:name="T566" style:parent-style-name="DefaultParagraphFont" style:family="text">
      <style:text-properties fo:font-weight="bold" style:font-weight-asian="bold" style:font-weight-complex="bold" style:font-size-complex="12pt" fo:language="en" fo:country="GB"/>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weight-complex="bold" style:font-size-complex="12pt" fo:language="en" fo:country="GB"/>
    </style:style>
    <style:style style:name="T569" style:parent-style-name="DefaultParagraphFont" style:family="text">
      <style:text-properties style:font-weight-complex="bold"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line-height="150%" fo:text-indent="0.3937in"/>
    </style:style>
    <style:style style:name="P583" style:parent-style-name="Normal" style:family="paragraph">
      <style:paragraph-properties fo:text-align="justify" fo:line-height="150%" fo:text-indent="0.3937in"/>
    </style:style>
    <style:style style:name="T584" style:parent-style-name="DefaultParagraphFont" style:family="text">
      <style:text-properties fo:font-weight="bold" style:font-weight-asian="bold" style:font-weight-complex="bold" style:font-size-complex="12pt" fo:language="en" fo:country="GB"/>
    </style:style>
    <style:style style:name="T585" style:parent-style-name="DefaultParagraphFont" style:family="text">
      <style:text-properties fo:font-weight="bold" style:font-weight-asian="bold" style:font-size-complex="12pt" fo:language="en" fo:country="GB"/>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weight-complex="bold"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weight-complex="bold"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text-position="super 62.5%"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text-position="super 62.5%"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line-height="150%" fo:text-indent="0.4166in">
        <style:tab-stops>
          <style:tab-stop style:type="left" style:position="0.4166in"/>
        </style:tab-stops>
      </style:paragraph-properties>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weight-complex="bold"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weight-complex="bold"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fo:text-indent="0.3937in"/>
    </style:style>
    <style:style style:name="T646" style:parent-style-name="DefaultParagraphFont" style:family="text">
      <style:text-properties fo:font-weight="bold" style:font-weight-asian="bold" style:font-size-complex="12pt" fo:language="en" fo:country="GB"/>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weight-complex="bold"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weight-complex="bold"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fo:line-height="150%" fo:text-indent="0.3937in"/>
    </style:style>
    <style:style style:name="T664" style:parent-style-name="DefaultParagraphFont" style:family="text">
      <style:text-properties fo:font-weight="bold" style:font-weight-asian="bold" style:font-size-complex="12pt" fo:language="en" fo:country="GB"/>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weight-complex="bold"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line-height="150%" fo:text-indent="0.3937in"/>
    </style:style>
    <style:style style:name="P681" style:parent-style-name="Normal" style:family="paragraph">
      <style:paragraph-properties fo:line-height="150%" fo:text-indent="0.3937in"/>
    </style:style>
    <style:style style:name="T682" style:parent-style-name="DefaultParagraphFont" style:family="text">
      <style:text-properties fo:font-weight="bold" style:font-weight-asian="bold" style:font-size-complex="12pt" fo:language="en" fo:country="GB"/>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line-height="150%"/>
    </style:style>
    <style:style style:name="P706" style:parent-style-name="Normal" style:family="paragraph">
      <style:paragraph-properties fo:line-height="150%" fo:text-indent="0.3937in"/>
    </style:style>
    <style:style style:name="T707" style:parent-style-name="DefaultParagraphFont" style:family="text">
      <style:text-properties fo:font-weight="bold" style:font-weight-asian="bold" style:font-size-complex="12pt" fo:language="en" fo:country="GB"/>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fo:line-height="150%" fo:text-indent="0.3937in"/>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fo:language="en" fo:country="GB"/>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size-complex="12pt" fo:language="en" fo:country="GB"/>
    </style:style>
    <style:style style:name="P745" style:parent-style-name="Normal" style:family="paragraph">
      <style:paragraph-properties fo:text-align="center" fo:line-height="150%"/>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fo:language="en" fo:country="GB"/>
    </style:style>
    <style:style style:name="T748" style:parent-style-name="DefaultParagraphFont" style:family="text">
      <style:text-properties fo:font-weight="bold" style:font-weight-asian="bold" style:font-size-complex="12pt" fo:language="en" fo:country="GB"/>
    </style:style>
    <style:style style:name="T749" style:parent-style-name="DefaultParagraphFont" style:family="text">
      <style:text-properties fo:font-weight="bold" style:font-weight-asian="bold" style:text-position="super 62.5%" style:font-size-complex="12pt" fo:language="en" fo:country="GB"/>
    </style:style>
    <style:style style:name="T750" style:parent-style-name="DefaultParagraphFont" style:family="text">
      <style:text-properties fo:font-weight="bold" style:font-weight-asian="bold" style:font-size-complex="12pt" fo:language="en" fo:country="GB"/>
    </style:style>
    <style:style style:name="T751" style:parent-style-name="DefaultParagraphFont" style:family="text">
      <style:text-properties fo:font-weight="bold" style:font-weight-asian="bold" style:font-size-complex="12pt"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weight-complex="bold"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weight-complex="bold"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text-align="justify" fo:line-height="150%"/>
    </style:style>
    <style:style style:name="P772" style:parent-style-name="Normal" style:family="paragraph">
      <style:paragraph-properties fo:line-height="150%" fo:text-indent="0.5in"/>
    </style:style>
    <style:style style:name="T773" style:parent-style-name="DefaultParagraphFont" style:family="text">
      <style:text-properties fo:font-weight="bold" style:font-weight-asian="bold" style:font-size-complex="12pt" fo:language="en" fo:country="GB"/>
    </style:style>
    <style:style style:name="T774" style:parent-style-name="DefaultParagraphFont" style:family="text">
      <style:text-properties fo:font-weight="bold" style:font-weight-asian="bold" style:text-position="super 62.5%" style:font-size-complex="12pt" fo:language="en" fo:country="GB"/>
    </style:style>
    <style:style style:name="T775" style:parent-style-name="DefaultParagraphFont" style:family="text">
      <style:text-properties fo:font-weight="bold" style:font-weight-asian="bold" style:font-size-complex="12pt" fo:language="en" fo:country="GB"/>
    </style:style>
    <style:style style:name="T776" style:parent-style-name="DefaultParagraphFont" style:family="text">
      <style:text-properties fo:font-weight="bold" style:font-weight-asian="bold" style:font-size-complex="12pt" fo:language="en" fo:country="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line-height="150%"/>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fo:language="en" fo:country="GB"/>
    </style:style>
    <style:style style:name="T788" style:parent-style-name="DefaultParagraphFont" style:family="text">
      <style:text-properties fo:font-weight="bold" style:font-weight-asian="bold" style:font-size-complex="12pt" fo:language="en" fo:country="GB"/>
    </style:style>
    <style:style style:name="T789" style:parent-style-name="DefaultParagraphFont" style:family="text">
      <style:text-properties fo:font-weight="bold" style:font-weight-asian="bold" style:text-position="super 62.5%" style:font-size-complex="12pt" fo:language="en" fo:country="GB"/>
    </style:style>
    <style:style style:name="T790" style:parent-style-name="DefaultParagraphFont" style:family="text">
      <style:text-properties fo:font-weight="bold" style:font-weight-asian="bold"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fo:font-weight="bold" style:font-weight-asian="bold" style:font-size-complex="12pt" fo:language="en" fo:country="GB"/>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line-height="150%" fo:text-indent="0.2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T809" style:parent-style-name="DefaultParagraphFont" style:family="text">
      <style:text-properties fo:font-weight="bold" style:font-weight-asian="bold" style:text-position="super 62.5%" style:font-size-complex="12pt" fo:language="en" fo:country="GB"/>
    </style:style>
    <style:style style:name="T810" style:parent-style-name="DefaultParagraphFont" style:family="text">
      <style:text-properties fo:font-weight="bold" style:font-weight-asian="bold" style:font-size-complex="12pt" fo:language="en" fo:country="GB"/>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50%" fo:text-indent="0.2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fo:language="en" fo:country="GB"/>
    </style:style>
    <style:style style:name="T818" style:parent-style-name="DefaultParagraphFont" style:family="text">
      <style:text-properties fo:font-weight="bold" style:font-weight-asian="bold" style:font-size-complex="12pt" fo:language="en" fo:country="GB"/>
    </style:style>
    <style:style style:name="T819" style:parent-style-name="DefaultParagraphFont" style:family="text">
      <style:text-properties fo:font-weight="bold" style:font-weight-asian="bold" style:text-position="super 62.5%" style:font-size-complex="12pt" fo:language="en" fo:country="GB"/>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fo:text-align="justify" fo:line-height="150%" fo:text-indent="0.5in"/>
      <style:text-properties style:font-size-complex="12pt" fo:language="en" fo:country="GB"/>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4" style:parent-style-name="DefaultParagraphFont" style:family="text">
      <style:text-properties fo:font-weight="bold" style:font-weight-asian="bold" style:font-size-complex="12pt" fo:language="en" fo:country="GB"/>
    </style:style>
    <style:style style:name="P825"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826"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7" style:parent-style-name="DefaultParagraphFont" style:family="text">
      <style:text-properties fo:font-weight="bold" style:font-weight-asian="bold" style:font-size-complex="12pt" fo:language="en" fo:country="GB"/>
    </style:style>
    <style:style style:name="P828"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29" style:parent-style-name="Normal" style:family="paragraph">
      <style:paragraph-properties fo:line-height="150%" fo:text-indent="0.3937in"/>
    </style:style>
    <style:style style:name="T830" style:parent-style-name="DefaultParagraphFont" style:family="text">
      <style:text-properties fo:font-weight="bold" style:font-weight-asian="bold" style:font-weight-complex="bold" style:font-size-complex="12pt" fo:language="en" fo:country="GB"/>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line-height="150%"/>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font-weight="bold" style:font-weight-asian="bold" style:font-weight-complex="bold" style:font-size-complex="12pt" fo:language="en" fo:country="GB"/>
    </style:style>
    <style:style style:name="T848" style:parent-style-name="DefaultParagraphFont" style:family="text">
      <style:text-properties fo:font-weight="bold" style:font-weight-asian="bold" style:font-weight-complex="bold" style:font-size-complex="12pt" fo:language="en" fo:country="GB"/>
    </style:style>
    <style:style style:name="P849" style:parent-style-name="Normal" style:family="paragraph">
      <style:paragraph-properties fo:text-align="justify" fo:line-height="150%" fo:text-indent="0.3937in"/>
      <style:text-properties style:font-size-complex="12pt" fo:language="en" fo:country="GB"/>
    </style:style>
    <style:style style:name="P850" style:parent-style-name="Normal" style:family="paragraph">
      <style:paragraph-properties fo:line-height="150%"/>
    </style:style>
    <style:style style:name="P851" style:parent-style-name="Normal" style:family="paragraph">
      <style:paragraph-properties fo:keep-with-next="always" fo:line-height="150%" fo:text-indent="0.3937in"/>
    </style:style>
    <style:style style:name="T852" style:parent-style-name="DefaultParagraphFont" style:family="text">
      <style:text-properties fo:font-weight="bold" style:font-weight-asian="bold" style:font-weight-complex="bold" style:font-size-complex="12pt" fo:language="en" fo:country="GB"/>
    </style:style>
    <style:style style:name="T853" style:parent-style-name="DefaultParagraphFont" style:family="text">
      <style:text-properties fo:font-weight="bold" style:font-weight-asian="bold" style:font-weight-complex="bold" style:font-size-complex="12pt" fo:language="en" fo:country="GB"/>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fo:line-height="150%"/>
    </style:style>
    <style:style style:name="P865" style:parent-style-name="Normal" style:family="paragraph">
      <style:paragraph-properties fo:text-align="justify" fo:line-height="150%" fo:text-indent="0.3937in"/>
    </style:style>
    <style:style style:name="T866" style:parent-style-name="DefaultParagraphFont" style:family="text">
      <style:text-properties fo:font-weight="bold" style:font-weight-asian="bold" style:font-size-complex="12pt" fo:language="en" fo:country="GB"/>
    </style:style>
    <style:style style:name="T867" style:parent-style-name="DefaultParagraphFont" style:family="text">
      <style:text-properties fo:font-weight="bold" style:font-weight-asian="bold" style:text-position="super 62.5%" style:font-size-complex="12pt" fo:language="en" fo:country="GB"/>
    </style:style>
    <style:style style:name="T868" style:parent-style-name="DefaultParagraphFont" style:family="text">
      <style:text-properties fo:font-weight="bold" style:font-weight-asian="bold" style:font-size-complex="12pt" fo:language="en" fo:country="GB"/>
    </style:style>
    <style:style style:name="T869" style:parent-style-name="DefaultParagraphFont" style:family="text">
      <style:text-properties fo:font-weight="bold" style:font-weight-asian="bold" style:font-size-complex="12pt" fo:language="en" fo:country="GB"/>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font-weight="bold" style:font-weight-asian="bold" style:font-size-complex="12pt" fo:language="en" fo:country="GB"/>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02"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3" style:parent-style-name="DefaultParagraphFont" style:family="text">
      <style:text-properties fo:font-weight="bold" style:font-weight-asian="bold" style:font-size-complex="12pt" fo:language="en" fo:country="GB"/>
    </style:style>
    <style:style style:name="P904"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5" style:parent-style-name="DefaultParagraphFont" style:family="text">
      <style:text-properties fo:font-weight="bold" style:font-weight-asian="bold" style:font-size-complex="12pt" fo:language="en" fo:country="GB"/>
    </style:style>
    <style:style style:name="P906" style:parent-style-name="Normal" style:family="paragraph">
      <style:paragraph-properties fo:line-height="150%"/>
    </style:style>
    <style:style style:name="P907" style:parent-style-name="Normal" style:family="paragraph">
      <style:paragraph-properties fo:keep-with-next="always" fo:line-height="150%" fo:text-indent="0.5in"/>
    </style:style>
    <style:style style:name="T908" style:parent-style-name="DefaultParagraphFont" style:family="text">
      <style:text-properties fo:font-weight="bold" style:font-weight-asian="bold" style:font-weight-complex="bold" style:font-size-complex="12pt" fo:language="en" fo:country="GB"/>
    </style:style>
    <style:style style:name="P909" style:parent-style-name="Normal" style:family="paragraph">
      <style:paragraph-properties fo:text-align="justify" fo:line-height="150%" fo:text-indent="0.5in"/>
      <style:text-properties style:font-size-complex="12pt" fo:language="en" fo:country="GB"/>
    </style:style>
    <style:style style:name="P910" style:parent-style-name="Normal" style:family="paragraph">
      <style:paragraph-properties fo:line-height="150%"/>
    </style:style>
    <style:style style:name="P911" style:parent-style-name="Normal" style:family="paragraph">
      <style:paragraph-properties fo:keep-with-next="always" fo:line-height="150%" fo:text-indent="0.5in"/>
    </style:style>
    <style:style style:name="T912" style:parent-style-name="DefaultParagraphFont" style:family="text">
      <style:text-properties fo:font-weight="bold" style:font-weight-asian="bold" style:font-weight-complex="bold" style:font-size-complex="12pt" fo:language="en" fo:country="GB"/>
    </style:style>
    <style:style style:name="P913" style:parent-style-name="Normal" style:family="paragraph">
      <style:paragraph-properties fo:text-align="justify" fo:line-height="150%" fo:text-indent="0.5in"/>
      <style:text-properties style:font-size-complex="12pt" fo:language="en" fo:country="GB"/>
    </style:style>
    <style:style style:name="P914" style:parent-style-name="Normal" style:family="paragraph">
      <style:paragraph-properties fo:line-height="150%"/>
    </style:style>
    <style:style style:name="P915" style:parent-style-name="Normal" style:family="paragraph">
      <style:paragraph-properties fo:keep-with-next="always" fo:line-height="150%" fo:text-indent="0.3937in"/>
    </style:style>
    <style:style style:name="T916" style:parent-style-name="DefaultParagraphFont" style:family="text">
      <style:text-properties fo:font-weight="bold" style:font-weight-asian="bold" style:font-weight-complex="bold" style:font-size-complex="12pt" fo:language="en" fo:country="GB"/>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office:automatic-styles>
  <office:body>
    <office:text text:use-soft-page-breaks="true">
      <text:p text:style-name="P1"/>
      <text:p text:style-name="P12"/>
      <text:p text:style-name="P13">REPUBLIC OF LITHUANIA</text:p>
      <text:p text:style-name="P14">LAW ON SICKNESS AND MATERNITY SOCIAL INSURANCE<text:s/></text:p>
      <text:p text:style-name="P15"/>
      <text:p text:style-name="P16">21 December 2000 <text:s/>No IX-110</text:p>
      <text:p text:style-name="P17">(As last amended on 8 December 2015 – No XII-2142)</text:p>
      <text:p text:style-name="P18">Vilnius</text:p>
      <text:p text:style-name="P19"/>
      <text:p text:style-name="P20">CHAPTER I</text:p>
      <text:p text:style-name="P21">GENERAL PROVISIONS</text:p>
      <text:p text:style-name="P22"/>
      <text:p text:style-name="P23">Article 1. Purpose of the Law</text:p>
      <text:p text:style-name="P24"><text:span text:style-name="T25">This Law shall indicate persons<text:s/></text:span><text:span text:style-name="T26">who are insured by sickness and maternity social insurance, establish their entitlement to allowances payable under this insurance scheme, conditions for the granting, calculation and payment of such allowances.</text:span></text:p>
      <text:p text:style-name="P27"/>
      <text:p text:style-name="P28"><text:span text:style-name="T29">Article 2. Sickness and Maternity Social<text:s/></text:span><text:span text:style-name="T30">Insurance</text:span></text:p>
      <text:p text:style-name="P31">In the cases prescribed by law the sickness and maternity social insurance shall compensate the persons insured under this insurance scheme a part of the lost income from work due to their own sickness or sickness of their family members, also<text:s/>due to maternity, paternity, maternity (paternity) or the income from work they have not received due to participation in a vocational rehabilitation programme.<text:s/></text:p>
      <text:p text:style-name="P32"/>
      <text:p text:style-name="P33"><text:span text:style-name="T34">Article 3. Definitions</text:span></text:p>
      <text:p text:style-name="P35">As used in this Law:</text:p>
      <text:p text:style-name="P36"><text:span text:style-name="T37">1</text:span><text:span text:style-name="T38">. “</text:span><text:span text:style-name="T39">The</text:span><text:span text:style-name="T40"><text:s/></text:span><text:span text:style-name="T41">insured person”<text:s/></text:span><text:span text:style-name="T42">means a natural per</text:span><text:span text:style-name="T43">son paying the state social insurance contributions for himself and for whom the state social insurance contributions are paid or had to be paid under law according to the procedure established by the State Social Insurance Law.</text:span></text:p>
      <text:p text:style-name="P44"><text:span text:style-name="T45">2</text:span><text:span text:style-name="T46">. “</text:span><text:span text:style-name="T47">Insured income of t</text:span><text:span text:style-name="T48">he insured person</text:span><text:span text:style-name="T49">” means all income of a person on which state social insurance contributions for sickness and maternity social insurance were paid or had to be paid as well as sickness allowances (including the first 2 days of sickness for which the emplo</text:span><text:span text:style-name="T50">yer pays), vocational rehabilitation, maternity, paternity, maternity (paternity) allowances set by this Law and counted for the insured person, sickness due to occupational accidents or occupational<text:s/></text:span><text:soft-page-break/><text:span text:style-name="T51">disease allowances payable in accordance with the Law on</text:span><text:span text:style-name="T52"><text:s/>Social Insurance of Occupational Accidents and Occupational Diseases, and also unemployment social insurance allowances payable in accordance with the Law on Unemployment Social Insurance.</text:span></text:p>
      <text:p text:style-name="P53"><text:span text:style-name="T54">3</text:span><text:span text:style-name="T55">. “</text:span><text:span text:style-name="T56">Reimbursed remuneration”</text:span><text:span text:style-name="T57"><text:s/>means the sum total of the insure</text:span><text:span text:style-name="T58">d person’s insured income on the basis of which sickness and maternity social insurance shall be calculated.</text:span></text:p>
      <text:p text:style-name="P59"><text:span text:style-name="T60">4</text:span><text:span text:style-name="T61">. “</text:span><text:span text:style-name="T62">Sickness and maternity social insurance record</text:span><text:span text:style-name="T63">” means the periods during which state social insurance contributions for sickness and matern</text:span><text:span text:style-name="T64">ity social insurance are paid or had to be paid as required by law, as well as the periods during which the insured person was in receipt of a sickness allowance (including the first 2 days of sickness for which the employer pays), vocational rehabilitatio</text:span><text:span text:style-name="T65">n, maternity, paternity and maternity (paternity) allowances, as established by this Law, sickness due to occupational accidents or occupational disease allowances payable in accordance with the Law on Social Insurance of Occupational Accidents and Occupat</text:span><text:span text:style-name="T66">ional Diseases, unemployment social allowances payable in accordance with the Law on Unemployment Social Insurance. The social insurance record of self-employed persons or persons who receive income from sport or performer’s activities, or under the copyri</text:span><text:span text:style-name="T67">ght agreements shall be determined according to the paid social insurance contributions. If such contributions have been paid on the sum in the amount of a minimum monthly wage, the social insurance record of one month shall be acquired. In the cases when<text:s/></text:span><text:span text:style-name="T68">the contributions have been paid on the sum smaller or larger than the minimum monthly salary, the social insurance record shall be considered to be proportionally shorter or longer. The sickness and maternity social insurance record shall be calculated in</text:span><text:span text:style-name="T69"><text:s/>accordance with the procedure laid down by the Regulations of Sickness and Maternity Social Insurance Allowances, approved by the Government.</text:span></text:p>
      <text:p text:style-name="P70"><text:span text:style-name="T71">5</text:span><text:span text:style-name="T72">. “</text:span><text:span text:style-name="T73">Beneficiary of the allowance</text:span><text:span text:style-name="T74">” means a natural person entitled to sickness, vocational rehabilitation,<text:s/></text:span><text:span text:style-name="T75">maternity, paternity or maternity (paternity) allowances as established by law.</text:span></text:p>
      <text:p text:style-name="P76"><text:span text:style-name="T77">6</text:span><text:span text:style-name="T78">. “</text:span><text:span text:style-name="T79">Family member</text:span><text:span text:style-name="T80">” means a spouse, child (adopted child), mother (father), and adoptive mother (adoptive father).</text:span></text:p>
      <text:p text:style-name="P81"><text:span text:style-name="T82">7</text:span><text:span text:style-name="T83">. “</text:span><text:span text:style-name="T84">Current year’s insured income</text:span><text:span text:style-name="T85">” means income calcul</text:span><text:span text:style-name="T86">ated on the basis of the methodology approved by the State Social Insurance Fund Council. The procedure of its calculation and approval shall be established by the Law on State Social Insurance Pensions.<text:s/></text:span></text:p>
      <text:p text:style-name="P87"/>
      <text:p text:style-name="P88"><text:span text:style-name="T89">Article 4. Persons Insured under Sickness and<text:s/></text:span><text:span text:style-name="T90">Maternity Social Insurance Scheme</text:span></text:p>
      <text:p text:style-name="P91"><text:span text:style-name="T92">1</text:span><text:span text:style-name="T93">. The persons specified in paragraph 1 of Article 4 of the Law on State Social Insurance shall be compulsorily insured with the sickness and maternity social insurance when insuring for<text:s/></text:span><text:soft-page-break/><text:span text:style-name="T94">sickness, vocational rehabilita</text:span><text:span text:style-name="T95">tion, maternity, paternity and maternity (paternity) social insurance allowances.</text:span></text:p>
      <text:p text:style-name="P96"><text:span text:style-name="T97">2</text:span><text:span text:style-name="T98">. <text:s/></text:span><text:span text:style-name="T99">The persons specified in paragraphs 3 and 5 of Article 4 of the Law on State Social Insurance, with the exception of the person who receive income under the copyright</text:span><text:span text:style-name="T100"><text:s/>agreement, shall be compulsorily insured with the sickness and maternity social insurance when insuring for maternity, paternity and maternity (paternity) social insurance allowances.</text:span></text:p>
      <text:p text:style-name="P101"><text:span text:style-name="T102">3</text:span><text:span text:style-name="T103">. The persons who receive income under the copyright agreement sha</text:span><text:span text:style-name="T104">ll be insured with the sickness and maternity social insurance for</text:span><text:span text:style-name="T105"><text:s/>sickness, vocational rehabilitation, maternity, paternity and maternity (paternity) social insurance allowances.</text:span></text:p>
      <text:p text:style-name="P106"><text:span text:style-name="T107">4</text:span><text:span text:style-name="T108">. Persons who are not compulsorily insured under<text:s/></text:span><text:span text:style-name="T109">sickness and maternity</text:span><text:span text:style-name="T110"><text:s/>social insurance scheme shall have the right to be insured under this social insurance scheme on the voluntary basis in accordance with the procedure established by the Government.</text:span></text:p>
      <text:p text:style-name="P111"><text:span text:style-name="T112">5</text:span><text:span text:style-name="T113">. Persons who receive income from sport or performer’s activities, or</text:span><text:span text:style-name="T114"><text:s/>under the copyright agreements, shall be considered to have been insured from the date of the beginning of social insurance until the day of the insured event, if during this period the social insurance contributions have been paid on the income amount wh</text:span><text:span text:style-name="T115">ich is not less than the amount of the minimum monthly wages of this period. The persons referred in this paragraph shall be considered insured for a period not exceeding 24 months from the date of the beginning of social insurance.</text:span></text:p>
      <text:p text:style-name="P116"/>
      <text:p text:style-name="P117"><text:span text:style-name="T118">Article 5.<text:s/></text:span><text:span text:style-name="T119">Sickness, Vocational Rehabilitation, Maternity, Paternity and Maternity (Paternity) Social Insurance Allowances</text:span></text:p>
      <text:p text:style-name="P120"><text:span text:style-name="T121">1</text:span><text:span text:style-name="T122">. Sickness, vocational rehabilitation, maternity, paternity and maternity (paternity) social insurance allowances shall be granted and paid</text:span><text:span text:style-name="T123"><text:s/>in accordance with this Law.</text:span></text:p>
      <text:p text:style-name="P124"><text:span text:style-name="T125">2</text:span><text:span text:style-name="T126">. Sickness allowances shall be granted to the persons entitled to this type of the allowance in the following cases:</text:span></text:p>
      <text:p text:style-name="P127"><text:span text:style-name="T128">1</text:span><text:span text:style-name="T129">) to the insured persons who became temporarily incapacitated for work due to illness or trauma and t</text:span><text:span text:style-name="T130">herefore lost income from work, except for the cases of granting and payment of sickness allowances provided for by the Occupational Accidents and Occupational Diseases Social Insurance Law;</text:span></text:p>
      <text:p text:style-name="P131"><text:span text:style-name="T132">2</text:span><text:span text:style-name="T133">) for nursing sick family members. This allowance shall be g</text:span><text:span text:style-name="T134">ranted if on the doctor’s instruction it is necessary to nurse a sick family member of the insured;</text:span></text:p>
      <text:p text:style-name="P135"><text:span text:style-name="T136">3</text:span><text:span text:style-name="T137">) to the insured removed from the job due to the outbreak of infectious diseases or epidemics;</text:span></text:p>
      <text:p text:style-name="P138"><text:span text:style-name="T139">4</text:span><text:span text:style-name="T140">) to the insured undergoing treatment at the health</text:span><text:span text:style-name="T141"><text:s/>care institutions providing orthopaedic and/or prosthetic services. This allowance shall be granted to the insured persons for the entire duration of treatment at the said institution as well as for the period of travel to and from the health care institu</text:span><text:span text:style-name="T142">tion;</text:span></text:p>
      <text:p text:style-name="P143"><text:span text:style-name="T144">5</text:span><text:span text:style-name="T145">) for childcare of children educated in accordance with the pre-school curriculum and primary education curriculum if the regime for containing the spread of infection has been introduced in childcare institutions;</text:span></text:p>
      <text:p text:style-name="P146"><text:span text:style-name="T147">6</text:span><text:span text:style-name="T148">) for childcare if the<text:s/></text:span><text:span text:style-name="T149">person who has been granted a maternity leave or a childcare leave (hereinafter referred to as a “childcare leave”) is unable to take care of the child due to her/his own sickness or trauma;</text:span></text:p>
      <text:p text:style-name="P150"><text:span text:style-name="T151">7</text:span><text:span text:style-name="T152">) for the insured persons who have become temporarily incapa</text:span><text:span text:style-name="T153">ble for work because of taking of the tissues, cells or organs for transplantation with the purpose of donation.<text:s/></text:span></text:p>
      <text:p text:style-name="P154"><text:span text:style-name="T155">3</text:span><text:span text:style-name="T156">. Maternity, paternity and maternity (paternity) allowances shall be granted to the insured persons entitled to this allowance in the f</text:span><text:span text:style-name="T157">ollowing cases (with the exception of the cases provided for in paragraph 5 of this Law):</text:span></text:p>
      <text:p text:style-name="P158"><text:span text:style-name="T159">1</text:span><text:span text:style-name="T160">) a maternity allowance shall be granted to women for the duration of the maternity leave;</text:span></text:p>
      <text:p text:style-name="P161"><text:span text:style-name="T162">2</text:span><text:span text:style-name="T163">) a paternity allowance shall be granted to the insured person duri</text:span><text:span text:style-name="T164">ng his paternity leave to take care of the child until he reaches the age of 1 month;</text:span></text:p>
      <text:p text:style-name="P165"><text:span text:style-name="T166">3</text:span><text:span text:style-name="T167">) a maternity (paternity) allowance shall be granted to the insured person for the duration of the childcare leave until the child is one or two years old, or for th</text:span><text:span text:style-name="T168">e duration of the childcare leave granted under Article 180(2) of the Labour Code, provided that the adoptive mother (adoptive father) has not previously received a maternity (paternity) allowance to provide care for the same child.</text:span></text:p>
      <text:p text:style-name="P169"><text:span text:style-name="T170">4</text:span><text:span text:style-name="T171">. Vocational reh</text:span><text:span text:style-name="T172">abilitation allowances shall be granted and paid to the insured persons entitled to the said allowances, for whom the need for vocational rehabilitation services has been determined by the Disability and Capacity for Work Establishment Office under the Min</text:span><text:span text:style-name="T173">istry of Social Security and Labour (hereinafter referred to as the DCWEO) provided that these persons are taking part in the vocational rehabilitation programme.<text:s/></text:span></text:p>
      <text:p text:style-name="P174"><text:span text:style-name="T175">5</text:span><text:span text:style-name="T176">. The persons who are compulsorily insured with the sickness and maternity social insur</text:span><text:span text:style-name="T177">ance when insuring for maternity, paternity and maternity (paternity) social insurance allowances, as well as the persons referred to in paragraph 3 of Article 4 of this Law shall be granted allowances in the following cases:</text:span></text:p>
      <text:p text:style-name="P178"><text:span text:style-name="T179">1</text:span><text:span text:style-name="T180">) a maternity allowance – a</text:span><text:span text:style-name="T181">ccording to a submitted certificate about a maternity leave issued pursuant to the procedure laid down in paragraph 5 of Article 16 of this Law;</text:span></text:p>
      <text:p text:style-name="P182"><text:span text:style-name="T183">2</text:span><text:span text:style-name="T184">) a paternity allowance – one month from the birth of a child;</text:span></text:p>
      <text:p text:style-name="P185"><text:span text:style-name="T186">3</text:span><text:span text:style-name="T187">) a maternity (paternity) allowance –<text:s/></text:span><text:span text:style-name="T188">until a child is one or two years old or for the duration of the childcare leave granted under Article 180(2) of the Labour Code.<text:s/></text:span></text:p>
      <text:p text:style-name="P189"><text:span text:style-name="T190">6</text:span><text:span text:style-name="T191">. The persons specified in subparagraphs 3 and 5 of Article 4 of the Law on the State Social Insurance, upon having su</text:span><text:span text:style-name="T192">bmitted a certificate about a maternity leave (subparagraph 1 of paragraph 5 of this Article), shall be equated to the persons who have been granted a maternity leave, and upon having submitted a child’s birth certificate (subparagraphs 2 and 3 if paragrap</text:span><text:span text:style-name="T193">h 5 of this Article) – to the persons who have been granted a parental leave or a childcare leave. For the persons referred to in this paragraph the beginning of a parental leave shall be the day of birth of a child, and the day of a childcare leave – the<text:s/></text:span><text:span text:style-name="T194">day following the paternity leave or maternity leave.<text:s/></text:span></text:p>
      <text:p text:style-name="P195"/>
      <text:p text:style-name="P196"><text:span text:style-name="T197">Article 6. Reimbursed Remuneration</text:span></text:p>
      <text:p text:style-name="P198"><text:span text:style-name="T199">1</text:span><text:span text:style-name="T200">. The reimbursed remuneration on the basis of which the amount of sickness and vocational rehabilitation allowances is determined shall be calculated on the</text:span><text:span text:style-name="T201"><text:s/>basis of the insured person’s insured income during 3 consecutive calendar months before the calendar month preceding the month in which the temporary incapacity for work was established or the vocational rehabilitation programme began.</text:span></text:p>
      <text:p text:style-name="P202"><text:span text:style-name="T203">2</text:span><text:span text:style-name="T204">. The reimbur</text:span><text:span text:style-name="T205">sed remuneration on the basis whereof the amount of maternity, paternity and maternity (paternity) allowances are determined shall be calculated according to the insured person’s insured income possessed during twelve consecutive calendar months before the</text:span><text:span text:style-name="T206"><text:s/>calendar month preceding the month in which a maternity leave, paternity leave or childcare leave began.<text:s/></text:span></text:p>
      <text:p text:style-name="P207"><text:span text:style-name="T208">3</text:span><text:span text:style-name="T209">. If an insured person was paid a maternity (paternity) allowance for the preceding child or he/she had a maternity leave, paternity leave or ch</text:span><text:span text:style-name="T210">ildcare leave in respect of the preceding child during the whole period of time refe6rred to in paragraph 2 of this Article or a part thereof, at his/her request a new maternity, paternity or maternity (paternity) allowance may be calculated from the reimb</text:span><text:span text:style-name="T211">ursed remuneration on the basis of which the previous (preceding) maternity, paternity or maternity (paternity) allowance has been calculated.<text:s/></text:span></text:p>
      <text:p text:style-name="P212"><text:span text:style-name="T213">4</text:span><text:span text:style-name="T214">. The average monthly reimbursed remuneration for calculation of a sickness allowance is less than one quarter of the insured income approved by the Government for the current year valid at the month of the origin of the temporary disability for work, this</text:span><text:span text:style-name="T215"><text:s/>allowance shall be calculated by applying the latter amount. If the average monthly reimbursed remuneration for calculation of a<text:s/></text:span><text:soft-page-break/><text:span text:style-name="T216">maternity, paternity, maternity (paternity) allowance is less than one third of the insured income approved by the Government<text:s/></text:span><text:span text:style-name="T217">for the current year valid at the month when a maternity, paternity or childcare leave began, these allowances shall be calculated based on the latter amount. If the average monthly reimbursed remuneration of a beneficiary of a vocational rehabilitation al</text:span><text:span text:style-name="T218">lowance is less than the sum total of 2 base pensions of the state social insurance valid at the month when the vocational rehabilitation programme began, a vocational rehabilitation allowance shall be calculated on the basis of the latter amount.<text:s/></text:span></text:p>
      <text:p text:style-name="P219"><text:span text:style-name="T220">5</text:span><text:span text:style-name="T221">.<text:s/></text:span><text:span text:style-name="T222">The maximum reimbursed remuneration for calculation of allowances may not exceed the sum of the 3,2-fold amount of the insured income approved by the Government for the current year which was valid in the month of acquisition of the entitlement to an appro</text:span><text:span text:style-name="T223">priate allowance.</text:span></text:p>
      <text:p text:style-name="P224"><text:span text:style-name="T225">6</text:span><text:span text:style-name="T226">. The average monthly reimbursed remuneration for calculation of allowances shall be calculated in accordance with the procedure laws down by the Regulations of Sickness and Maternity Social Insurance Allowances.<text:s/></text:span></text:p>
      <text:p text:style-name="P227"/>
      <text:p text:style-name="P228"><text:span text:style-name="T229">Article 7. All</text:span><text:span text:style-name="T230">owance Payment in the Event of Death of the Person Entitled to the Allowance</text:span></text:p>
      <text:p text:style-name="P231"><text:span text:style-name="T232">1</text:span><text:span text:style-name="T233">. The amounts of sickness, vocational rehabilitation and maternity, paternity, maternity (paternity) allowances that the insured person was entitled to receive but did not re</text:span><text:span text:style-name="T234">ceive because he died shall be paid to the persons who, upon submitting a certificate of the right of inheritance, inherit the property of the deceased.</text:span></text:p>
      <text:p text:style-name="P235"><text:span text:style-name="T236">2</text:span><text:span text:style-name="T237">. Repealed on 1 July 2006.</text:span></text:p>
      <text:p text:style-name="P238"><text:span text:style-name="T239">3</text:span><text:span text:style-name="T240">. Repealed on 1 July 2005.</text:span></text:p>
      <text:p text:style-name="P241"/>
      <text:p text:style-name="P242"><text:span text:style-name="T243">CHAPTER II</text:span></text:p>
      <text:p text:style-name="P244"><text:span text:style-name="T245">SICKNESS ALLOWANCE</text:span></text:p>
      <text:p text:style-name="P246"/>
      <text:p text:style-name="P247"><text:span text:style-name="T248">Article 8. Entitlement to a Sickness Allowance</text:span></text:p>
      <text:p text:style-name="P249"><text:span text:style-name="T250">1</text:span><text:span text:style-name="T251">. In the cases specified in paragraph 2 of Article 5 of this Law the insured listed in paragraph 1 of Article 4 of this Law shall be entitled to a sickness allowance if:</text:span></text:p>
      <text:p text:style-name="P252"><text:span text:style-name="T253">1</text:span><text:span text:style-name="T254">) they become temporarily<text:s/></text:span><text:span text:style-name="T255">incapacitated for work and due to this lose their income from work and also if during that period they are not in receipt of a sickness allowance on the basis of the Law on Social Insurance of Occupational Accidents and Occupational Diseases;</text:span></text:p>
      <text:p text:style-name="P256"><text:span text:style-name="T257">2</text:span><text:span text:style-name="T258">) they h</text:span><text:span text:style-name="T259">ad the sickness and maternity social insurance record of not less than 3 months during the last 12 months or not less than 6 months during the last 24 months before the beginning of temporary incapacity for work, except in the cases provided in paragraphs<text:s/></text:span><text:span text:style-name="T260">2 and 3 of this Article .</text:span><text:span text:style-name="T261"><text:tab/>2. The insured persons under 26 years of age shall be entitled to a sickness allowance if by the beginning of temporary incapacity for work they have not acquired the sickness and maternity social insurance record set in subparagr</text:span><text:span text:style-name="T262">aph 2 of paragraph 1 of this Article because during the specified periods they studied according to the general education programme or the vocational training programme and were full time students of higher education institutions or studied according to a<text:s/></text:span><text:span text:style-name="T263">programme of full time study, if the temporary incapacity for work begins within 6 months after the completion of the general education programme or the vocational training programme or a programme of higher education study (according to the document attes</text:span><text:span text:style-name="T264">ting to the completion of studies).</text:span></text:p>
      <text:p text:style-name="P265"><text:span text:style-name="T266">3</text:span><text:span text:style-name="T267">. Entitlement to a sickness allowance shall be enjoyed also by the insured persons, if by the beginning of temporary incapacity for work they did not acquire the record set in subparagraph 2 of paragraph 1 of this</text:span><text:span text:style-name="T268"><text:s/>Article because during the specified periods they were insured as persons listed in subparagraph 2 of paragraph 2 of Article 4 of the Law on State Social Insurance and the interval after the change of their status does not exceed 3 months.<text:s/></text:span></text:p>
      <text:p text:style-name="P269"><text:span text:style-name="T270">4</text:span><text:span text:style-name="T271">. A sickn</text:span><text:span text:style-name="T272">ess allowance shall be granted if the entitlement arose during the period of employment, including a probation period and the day of dismissal from work, with the exception of the persons specified in paragraph 3 of Article 4 of this Law.</text:span></text:p>
      <text:p text:style-name="P273"><text:span text:style-name="T274">5</text:span><text:span text:style-name="T275">. The person</text:span><text:span text:style-name="T276">s who receive income under copyright agreements (paragraph 3 of Article 4 of this Law) shall be entitled to a sickness allowance, provided that they have the sickness and maternity social insurance record defined in subparagraph 2 of paragraph 1 of this Ar</text:span><text:span text:style-name="T277">ticle and the temporary incapacity for work has started within the period during which the said persons are considered insured.<text:s/></text:span></text:p>
      <text:p text:style-name="P278"><text:span text:style-name="T279">6</text:span><text:span text:style-name="T280">. A sickness allowance shall be granted on the basis of an incapacity for work certificate issued in accordance with rules</text:span><text:span text:style-name="T281"><text:s/>for issuing electronic incapacity for work and electronic maternity leave certificates approved by the Ministry of Health and the Ministry of Social Security and Labour.</text:span></text:p>
      <text:p text:style-name="P282"/>
      <text:p text:style-name="P283"><text:span text:style-name="T284">Article 9. Duration of Payment of Sickness Allowance due to the Insured Person’s</text:span><text:span text:style-name="T285"><text:s/>Sickness or Trauma</text:span></text:p>
      <text:p text:style-name="P286"><text:span text:style-name="T287">1</text:span><text:span text:style-name="T288">. When the insured persons become temporarily incapacitated for work in the cases specified in subparagraphs 1, 3 and 4 of paragraph 2 of Article 5 of this Law, a sickness allowance for the first 2 calendar days of incapacity for w</text:span><text:span text:style-name="T289">ork shall be paid by the employer, with the exception of the persons referred to in paragraph 3 of Article 4 of this Law. The sickness allowance shall be paid with the resources of the State Social Insurance Fund from the third day of incapacity for work u</text:span><text:span text:style-name="T290">ntil the recovery of capacity for work or the day of establishment of a level of the capacity for work. In case the DCWEO establishes for persons the need for vocational rehabilitation services, the sickness allowance shall be paid until the first day of p</text:span><text:span text:style-name="T291">articipation in the vocational rehabilitation programme. Following the dismissal from work, the sickness allowance shall be paid not longer than 5 calendar days of sickness.</text:span></text:p>
      <text:p text:style-name="P292"><text:span text:style-name="T293">2</text:span><text:span text:style-name="T294">. For the insured persons in receipt of the state social insurance work incap</text:span><text:span text:style-name="T295">acity (invalidity) pension the payment of the sickness allowance with the State Social Insurance Fund resources in the cases provided for in subparagraph 1 of paragraph 2 of Article 5 of this Law shall be started in accordance with procedure established in</text:span><text:span text:style-name="T296"><text:s/>paragraph 1 of this Article; the allowance shall be paid for no longer than 90 calendar days over a calendar year.<text:s/></text:span></text:p>
      <text:p text:style-name="P297"><text:span text:style-name="T298">3</text:span><text:span text:style-name="T299">. For the insured persons undergoing on the voluntary basis specialised in-patient treatment for alcoholism, narcotic addiction or tox</text:span><text:span text:style-name="T300">ic substance addiction the payment of the sickness allowance with the resources of the State Social Insurance Fund shall be commenced in the manner set in paragraph 1 of this Article and shall be paid for no longer than 14 calendar days and only once over<text:s/></text:span><text:span text:style-name="T301">a calendar year.</text:span></text:p>
      <text:p text:style-name="P302"><text:span text:style-name="T303">4</text:span><text:span text:style-name="T304">. The payment of a sickness allowance with the resources of the State Social Insurance Fund shall be commenced to be paid to the insured persons, who have become temporarily incapable for work because of taking of the tissues, cells o</text:span><text:span text:style-name="T305">r organs for transplantation with the purpose of donation, on the first day of incapacity for work and shall be paid until the day of recovery of capacity to work or the day of establishment of a level of the capacity for work.<text:s/></text:span></text:p>
      <text:p text:style-name="P306"><text:span text:style-name="T307">5</text:span><text:span text:style-name="T308">. The insured persons<text:s/></text:span><text:span text:style-name="T309">referred to in paragraph 3 of Article 4 of this Law, who have acquired the right to receive a sickness allowance, the sickness allowance shall be paid from the 3</text:span><text:span text:style-name="T310">rd</text:span><text:span text:style-name="T311"><text:s/>day of the temporary incapacity for work with the resources of the State Social Insurance Fu</text:span><text:span text:style-name="T312">nd and shall be paid until the recovery or the day of establishment of a level of the capacity for work.<text:s/></text:span></text:p>
      <text:p text:style-name="P313"/>
      <text:p text:style-name="P314"><text:span text:style-name="T315">Article 10. Duration of Payment of Sickness Allowance for Nursing a Family Member or for Caring for the Child</text:span></text:p>
      <text:p text:style-name="P316"><text:span text:style-name="T317">1</text:span><text:span text:style-name="T318">. When an insured person is nu</text:span><text:span text:style-name="T319">rsing a sick family member the payment of the allowance from the State Social Insurance Fund resources shall be started from the first day of nursing the sick family member but no longer than for 7 calendar days.</text:span></text:p>
      <text:p text:style-name="P320"><text:span text:style-name="T321">2</text:span><text:span text:style-name="T322">. The payment of the allowance from<text:s/></text:span><text:span text:style-name="T323">the State Social Insurance Fund resources for the family member, guardian entitled to a sickness allowance according to the procedure established in Article 8 of this Law, who is nursing a sick child under 14 years of age or the mother (father), adoptive m</text:span><text:span text:style-name="T324">other (adoptive father) who is taking care of the child for whose care a maternity leave or childcare leave has been granted to another person who is unable to take care of the child due to his own sickness or trauma, shall start from the first day of nurs</text:span><text:span text:style-name="T325">ing or taking care of the child and the said allowance shall be paid for no longer than 14 calendar days.</text:span></text:p>
      <text:p text:style-name="P326"><text:span text:style-name="T327">3</text:span><text:span text:style-name="T328">. The payment of a sickness allowance from the State Social Insurance Fund resources to the family member or guardian entitled to a sickness allo</text:span><text:span text:style-name="T329">wance according to the procedure laid down in Article 8 of this Law, who is nursing a sick child under 7 years of age undergoing in-patient treatment, as well as the family member, guardian or curator who is nursing a child under 18 years of age undergoing</text:span><text:span text:style-name="T330"><text:s/>in-patient, outpatient treatment or/and in medical rehabilitation and sanatorium treatment facilities, who is sick with serious diseases (the list of which shall be approved by the Minister of Health and the Minister of Social Security and Labour), shall<text:s/></text:span><text:span text:style-name="T331">start from the first day of nursing and shall be paid for the whole period of the necessary treatment, but for no longer than 120 days in a calendar year.<text:s/></text:span></text:p>
      <text:p text:style-name="P332"/>
      <text:p text:style-name="P333"><text:span text:style-name="T334">Article 11. Duration of Sickness Allowance Payment in Case of Outbreaks or Epidemics of Infecti</text:span><text:span text:style-name="T335">ous Diseases</text:span></text:p>
      <text:p text:style-name="P336"><text:span text:style-name="T337">1</text:span><text:span text:style-name="T338">. When, following the procedure set by legal acts, quarantine regime is established in the focus of an outbreak of particularly dangerous infectious diseases or infectious diseases of unknown origin, a sickness allowance shall be paid in<text:s/></text:span><text:span text:style-name="T339">accordance with the procedure established in paragraph 1 of Article 9 of this Law to the insured removed from work due to this reason for the entire duration of removal from work until the lifting of the quarantine.</text:span></text:p>
      <text:p text:style-name="P340"><text:span text:style-name="T341">2</text:span><text:span text:style-name="T342">. In the cases provided for in subp</text:span><text:span text:style-name="T343">aragraph 3 of paragraph 2 of Article 5 of this Law the insured persons in receipt of the state social insurance work incapacity (invalidity) pension shall be paid in the cases provided for in subparagraph 3 of paragraph 2 of Article 5 of this Law the state</text:span><text:span text:style-name="T344"><text:s/>social insurance sickness allowance from the State Social Insurance Fund resources according to the procedure set in paragraph 2 of Article 9 of this Law.<text:s/></text:span></text:p>
      <text:p text:style-name="P345"><text:span text:style-name="T346">3</text:span><text:span text:style-name="T347">. During outbreaks or epidemics of infectious diseases, when the insured person is temporarily</text:span><text:span text:style-name="T348"><text:s/>removed from work as the infectious disease carrier and therefore cannot be transferred to another job, a sickness allowance shall be calculated on the basis of the reimbursed remuneration received only in the job where the insured had been temporarily re</text:span><text:span text:style-name="T349">moved from work and shall be paid in accordance with the procedure established in paragraph 1 of Article 9 of this Law.</text:span></text:p>
      <text:p text:style-name="P350"><text:span text:style-name="T351">4</text:span><text:span text:style-name="T352">. When a regime to restrain the spread of infectious diseases is imposed in educational institutions according to the procedure est</text:span><text:span text:style-name="T353">ablished by legal acts and, therefore, the necessity arises to nurse a child children educated in accordance with the pre-school curriculum and primary education curriculum, a sickness allowance from the State Social Insurance Fund resources shall be paid<text:s/></text:span><text:span text:style-name="T354">in accordance with the procedure established in paragraph 2 of Article 10 of this Law.</text:span></text:p>
      <text:p text:style-name="P355"/>
      <text:p text:style-name="P356"><text:span text:style-name="T357">Article 12. Duration of Sickness Allowance Payment to Persons Undergoing Treatment in Health Care Institutions Providing Orthopaedic and/or Prosthetic Services</text:span></text:p>
      <text:p text:style-name="P358"><text:span text:style-name="T359">1</text:span><text:span text:style-name="T360">. The insured person undergoing treatment in a health care institution providing orthopaedic and/or prosthetic services shall be paid the allowance in accordance with procedure established in paragraph 1 of Article 9 for the entire duration of treatment a</text:span><text:span text:style-name="T361">s well as for the travel days to and from the health care institution.</text:span></text:p>
      <text:p text:style-name="P362"><text:span text:style-name="T363">2</text:span><text:span text:style-name="T364">. The insured persons in receipt of the state social insurance work incapacity (invalidity) pension shall be paid the sickness allowance with the resources of the State Social Insurance Fund in the cases provided for in subparagraph 4 of paragraph 2 of Art</text:span><text:span text:style-name="T365">icle 5 of this Law according to the procedure established in paragraph 2 of Article 9 of this Law.<text:s/></text:span></text:p>
      <text:p text:style-name="P366"/>
      <text:p text:style-name="P367"><text:span text:style-name="T368">Article 13. Payment of Sickness Allowance during Leave</text:span></text:p>
      <text:p text:style-name="P369"><text:span text:style-name="T370">1</text:span><text:span text:style-name="T371">. If the insured person becomes temporarily incapacitated for work due to sickness or traum</text:span><text:span text:style-name="T372">a during the annual paid leave or if during the leave the insured person is undergoing medical treatment at the health care institution providing orthopaedic and/or prosthetic services, a sickness allowance shall be paid in accordance with the procedure es</text:span><text:span text:style-name="T373">tablished in Articles 9 and 12 of this Law.</text:span></text:p>
      <text:p text:style-name="P374"><text:span text:style-name="T375">2</text:span><text:span text:style-name="T376">. If the insured person during the unpaid leave becomes temporarily incapacitated for work due to the reasons specified in paragraph 2 of Article 5 of this Law, or if the insured person is removed from work<text:s/></text:span><text:span text:style-name="T377">without entitlement to remuneration, the payment of a sickness allowance shall commence in accordance with the procedure established in Articles 9 to 12 of this Law from the<text:s/></text:span><text:soft-page-break/><text:span text:style-name="T378">day the insured person was to start working. The allowance shall be paid according</text:span><text:span text:style-name="T379"><text:s/>to the same procedure if the insured person is removed from work during sickness.</text:span></text:p>
      <text:p text:style-name="P380"/>
      <text:p text:style-name="P381"><text:span text:style-name="T382">Article 14. Amount of Sickness Allowance</text:span></text:p>
      <text:p text:style-name="P383"><text:span text:style-name="T384">1</text:span><text:span text:style-name="T385">. The amount of a sickness allowance for the first 2 calendar days of sick leave that is paid by the employer shall not be</text:span><text:span text:style-name="T386"><text:s/>less than 80 per cent and not more than 100 per cent of the average salary of the allowance beneficiary, calculated in accordance with procedure established by the Government.</text:span></text:p>
      <text:p text:style-name="P387"><text:span text:style-name="T388">2</text:span><text:span text:style-name="T389">. The amount of a sickness allowance paid with the State Social Insurance<text:s/></text:span><text:span text:style-name="T390">Fund resources shall make up 80 per cent of the reimbursed remuneration of the allowance beneficiary.<text:s/></text:span></text:p>
      <text:p text:style-name="P391"><text:span text:style-name="T392">3</text:span><text:span text:style-name="T393">. The amount of a sickness allowance paid upon having become temporarily incapable for work because of taking of the tissues, cells or organs for tr</text:span><text:span text:style-name="T394">ansplantation with the purpose of donation, shall make up 100 per cent of the reimbursed remuneration of the allowance beneficiary.</text:span></text:p>
      <text:p text:style-name="P395"><text:span text:style-name="T396">4</text:span><text:span text:style-name="T397">. The amount of a sickness allowance paid with the State Social Insurance Fund resources shall make up 85 per cent of t</text:span><text:span text:style-name="T398">he reimbursed remuneration of the allowance beneficiary for nursing a sick family member or looking after a sick child.<text:s/></text:span></text:p>
      <text:p text:style-name="P399"><text:span text:style-name="T400">5</text:span><text:span text:style-name="T401">. A sickness allowance paid with the State Social Insurance Fund resources may not be less per month than a quarter of the current</text:span><text:span text:style-name="T402"><text:s/>year’s insured income valid during the month when incapacity for work occurred.<text:s/></text:span></text:p>
      <text:p text:style-name="P403"><text:span text:style-name="T404">6</text:span><text:span text:style-name="T405">. A sickness allowance shall be calculated and paid in accordance with procedure established by the Regulations of Sickness and Maternity Social Insurance Allowances app</text:span><text:span text:style-name="T406">roved by the Government.</text:span></text:p>
      <text:p text:style-name="P407"/>
      <text:p text:style-name="P408"><text:span text:style-name="T409">Article 15. Conditions under which Sickness Allowance shall not be Paid</text:span></text:p>
      <text:p text:style-name="P410"><text:span text:style-name="T411">1</text:span><text:span text:style-name="T412">. A sickness allowance shall not be paid if the competent authorities establish that:</text:span></text:p>
      <text:p text:style-name="P413"><text:span text:style-name="T414">1</text:span><text:span text:style-name="T415">) the insured person became temporarily incapacitated for wo</text:span><text:span text:style-name="T416">rk due to trauma received when committing a criminal act;</text:span></text:p>
      <text:p text:style-name="P417"><text:span text:style-name="T418">2</text:span><text:span text:style-name="T419">) the insured person did damage to his health or pretended being sick;</text:span></text:p>
      <text:p text:style-name="P420"><text:span text:style-name="T421">3</text:span><text:span text:style-name="T422">) the insured person became temporarily incapacitated for work due to insobriety (inebriety) or due to abuse of psych</text:span><text:span text:style-name="T423">oactive substances.</text:span></text:p>
      <text:p text:style-name="P424"><text:span text:style-name="T425">2</text:span><text:span text:style-name="T426">. The persons who violated the rules of conduct during the incapacity for work, as established in the rules for issuing electronic incapacity for work and electronic maternity leave certificates approved by the Ministry of Health</text:span><text:span text:style-name="T427"><text:s/>and the Ministry of Social Security and Labour shall<text:s/></text:span><text:soft-page-break/><text:span text:style-name="T428">be refused a sickness allowance or the payment of the allowance may be terminated from the day of implementation of the violation following the Regulations of Sickness and Maternity Social Insurance All</text:span><text:span text:style-name="T429">owances approved by the Government.</text:span></text:p>
      <text:p text:style-name="P430"/>
      <text:p text:style-name="P431"><text:span text:style-name="T432">CHAPTER III</text:span></text:p>
      <text:p text:style-name="P433"><text:span text:style-name="T434">MATERNITY, PATERNITY AND MATERNITY (PATERNITY) ALLOWANCES</text:span></text:p>
      <text:p text:style-name="P435"/>
      <text:p text:style-name="P436"><text:span text:style-name="T437">Article 16. Entitlement to Maternity Allowance over the Duration of Maternity Leave</text:span></text:p>
      <text:p text:style-name="P438"><text:span text:style-name="T439">1</text:span><text:span text:style-name="T440">. Persons insured in accordance with the procedure established in paragraphs 1-3 of Article 4 of this Law who were granted a maternity leave shall be entitled to a maternity allowance during the maternity leave if by the first day of the maternity leave th</text:span><text:span text:style-name="T441">ey have the sickness and maternity social insurance record of not less than 12 months during the last 24 months, except the cases provided for in paragraphs 2 and 3 of this Article.<text:s/></text:span></text:p>
      <text:p text:style-name="P442"><text:span text:style-name="T443">2</text:span><text:span text:style-name="T444">. The insured persons under 26 years of age shall be entitled to a m</text:span><text:span text:style-name="T445">aternity allowance during the maternity leave if by the beginning of the maternity leave they have not acquired the sickness and maternity social insurance record set in paragraph 1 of this Article because during the specified periods they studied accordin</text:span><text:span text:style-name="T446">g to the general education programme or the vocational training programme and were full time students of higher education institutions or studied there according to a programme of full-time study, if the maternity leave is granted within 12 months after th</text:span><text:span text:style-name="T447">e completion of the general education programme or the vocational training programme or a programme of higher education study (according to the document attesting to the completion of studies). Doctor residents insured during the first year of medical resi</text:span><text:span text:style-name="T448">dency shall be entitled to maternity allowance during the maternity leave, provided that they have not acquired the sickness and maternity social insurance record set in paragraph 1 of this Article because during the specified periods they were full time s</text:span><text:span text:style-name="T449">tudents of higher education institutions or studied there according to a programme of full-time study and/or studied in medical residency, if the maternity leave is granted within 12 months from the beginning of medical residency studies.</text:span></text:p>
      <text:p text:style-name="P450"><text:span text:style-name="T451">3</text:span><text:span text:style-name="T452">. Entitlemen</text:span><text:span text:style-name="T453">t to a maternity allowance during the maternity leave shall be enjoyed also by the insured persons if by the first day of the maternity leave they did not acquire the record set in paragraph 1 of this Article because during the specified periods they were<text:s/></text:span><text:span text:style-name="T454">insured as persons listed in subparagraph 2 of paragraph 2 of Article 4 of the Law on State Social Insurance and the interval after the change of their status does not exceed 3 months.<text:s/></text:span></text:p>
      <text:p text:style-name="P455"><text:span text:style-name="T456">4</text:span><text:span text:style-name="T457">. A woman who has the sickness and maternity social insurance rec</text:span><text:span text:style-name="T458">ord specified in paragraph 1 of this<text:s/></text:span><text:span text:style-name="T459">Article or who meets the requirements laid down in paragraph 2 or 3 of this Article</text:span><text:span text:style-name="T460"><text:s/>and the duration of the employment contract of whom has expired or whose employment has been ended shall be paid a maternity allowance<text:s/></text:span><text:span text:style-name="T461">according to the procedure established in<text:s/></text:span><text:span text:style-name="T462">Article</text:span><text:span text:style-name="T463"><text:s/>17 of this Law. This provision shall also apply to any other maternity leave if it begins during the period of rearing of the preceding child until he reaches the age of three.</text:span></text:p>
      <text:p text:style-name="P464"><text:span text:style-name="T465">5</text:span><text:span text:style-name="T466">. A maternity allowance<text:s/></text:span><text:span text:style-name="T467">shall be granted for the duration of a maternity leave on the basis of the certificate confirming a maternity leave issued in accordance with rules for issuing electronic incapacity for work and maternity leave certificates approved by the minister of heal</text:span><text:span text:style-name="T468">th and the minister of social security and labour.</text:span></text:p>
      <text:p text:style-name="P469"/>
      <text:p text:style-name="P470"><text:span text:style-name="T471">Article 17. Duration of Maternity Allowance Payment during a Maternity Leave Period</text:span></text:p>
      <text:p text:style-name="P472"><text:span text:style-name="T473">1</text:span><text:span text:style-name="T474">. A maternity allowance shall be paid to women for 126 calendar days after 30 or more weeks of pregnancy. In th</text:span><text:span text:style-name="T475">e case of complicated childbirth and if more than one child was born, the allowance shall be paid for extra 14 calendar days. Women who have not used the right to a maternity leave before the date of childbirth shall be paid a maternity allowance for 56 ca</text:span><text:span text:style-name="T476">lendar days after the childbirth.<text:s/></text:span></text:p>
      <text:p text:style-name="P477"><text:span text:style-name="T478">2</text:span><text:span text:style-name="T479">. Women who have not used the right to a maternity leave before the date of childbirth (30 or more weeks of pregnancy), in case of complicated childbirth and if more than one child was born the maternity allowance sh</text:span><text:span text:style-name="T480">all be paid for 70 calendar days after the childbirth.</text:span></text:p>
      <text:p text:style-name="P481"><text:span text:style-name="T482">3</text:span><text:span text:style-name="T483">. A maternity allowance shall be payable to women who gave birth in the 22</text:span><text:span text:style-name="T484">nd</text:span><text:span text:style-name="T485">-30</text:span><text:span text:style-name="T486">th</text:span><text:span text:style-name="T487"><text:s/>week of pregnancy for 28 calendar days after the childbirth. If the baby survives for 28 days or more, the allowan</text:span><text:span text:style-name="T488">ce shall be payable for 126 calendar days after the childbirth. The women who gave birth to a stillborn baby in the 22</text:span><text:span text:style-name="T489">nd</text:span><text:span text:style-name="T490">-30</text:span><text:span text:style-name="T491">th</text:span><text:span text:style-name="T492"><text:s/>week of pregnancy shall be paid a maternity allowance for 28 calendar days after the childbirth.</text:span></text:p>
      <text:p text:style-name="P493"><text:span text:style-name="T494">4</text:span><text:span text:style-name="T495">. A maternity allowance shal</text:span><text:span text:style-name="T496">l be payable for extra 14 calendar days to women who gave birth in the 22</text:span><text:span text:style-name="T497">nd</text:span><text:span text:style-name="T498">-30</text:span><text:span text:style-name="T499">th</text:span><text:span text:style-name="T500"><text:s/>week of pregnancy, in the case of complicated childbirth and if more than one child was born.</text:span></text:p>
      <text:p text:style-name="P501"><text:span text:style-name="T502">5</text:span><text:span text:style-name="T503">. The insured person who is appointed as a guardian of a newborn shall be pa</text:span><text:span text:style-name="T504">id a maternity allowance for the period from the date of establishment of the guardianship until the day the baby is 70 days old.</text:span></text:p>
      <text:p text:style-name="P505"/>
      <text:p text:style-name="P506"><text:span text:style-name="T507">Article</text:span><text:span text:style-name="T508"><text:s/>18. Amount of a Maternity Allowance Paid during a Maternity Leave Period</text:span></text:p>
      <text:p text:style-name="P509"><text:span text:style-name="T510">1</text:span><text:span text:style-name="T511">. The amount of a maternity allowance during a maternity leave period shall make 100 per cent of the allowance beneficiary’s reimbursed remuneration. The amount of the allowance per month may not be lower than one-third of the current year’s insured income</text:span><text:span text:style-name="T512"><text:s/>valid in the month of the beginning of the maternity leave.<text:s/></text:span></text:p>
      <text:p text:style-name="P513"><text:span text:style-name="T514">2</text:span><text:span text:style-name="T515">. <text:s/>If during period of payment of the maternity allowance the insured person has the income on which sickness and maternity social insurance contributions are being calculated or the income</text:span><text:span text:style-name="T516"><text:s/>received from occupational activities carried out during that period, where such activities are not the insured income under this Law, or the said person receives a sickness allowance <text:s/>(including the first 2 days of sickness paid by the employer) or a voc</text:span><text:span text:style-name="T517">ational rehabilitation allowance, a sickness due to occupational accidents allowance or an occupational disease allowance paid pursuant to the Law on Social Insurance of Occupational Accidents and Occupational Diseases and the amount thereof is less than t</text:span><text:span text:style-name="T518">he maternity allowance, the said person shall be paid the difference between the maternity allowance and the income and (or) allowances received by the person in an appropriate month. If the amount of the abovementioned income and (or) allowances is bigger</text:span><text:span text:style-name="T519"><text:s/>than or the same as the maternity allowance, the latter shall not be paid. When paying the maternity allowance the insured income shall not include the insured income received for the work done prior to the first day of the maternity leave. The maternity<text:s/></text:span><text:span text:style-name="T520">allowance or part thereof shall be calculated and paid in accordance with the procedure established by the Regulations of Sickness and Maternity Social Insurance Allowances approved by the Government.</text:span></text:p>
      <text:p text:style-name="P521"/>
      <text:p text:style-name="P522"><text:span text:style-name="T523">Article 18</text:span><text:span text:style-name="T524">1</text:span><text:span text:style-name="T525">. Entitlement to Paternity Allowance</text:span></text:p>
      <text:p text:style-name="P526"><text:span text:style-name="T527">1</text:span><text:span text:style-name="T528">. Entitled to a paternity allowance shall be the father who:</text:span></text:p>
      <text:p text:style-name="P529"><text:span text:style-name="T530">1</text:span><text:span text:style-name="T531">) has been insured in accordance with paragraphs 1-3 of Article 4 of this Law;</text:span></text:p>
      <text:p text:style-name="P532"><text:span text:style-name="T533">2</text:span><text:span text:style-name="T534">) has been granted in accordance with the procedure laid down by law a paternity leave until the child re</text:span><text:span text:style-name="T535">aches the age of 1 month;</text:span></text:p>
      <text:p text:style-name="P536"><text:span text:style-name="T537">3</text:span><text:span text:style-name="T538">) over the last 24 months before the first day of a paternity leave had the sickness and maternity social insurance record of not less than 12 months during the last 24 months, except the cases provided for in paragraphs 2 an</text:span><text:span text:style-name="T539">d 3 of this Article.<text:s/></text:span></text:p>
      <text:p text:style-name="P540"><text:span text:style-name="T541">2</text:span><text:span text:style-name="T542">. The insured persons under 26 years of age shall be entitled to a paternity allowance during the paternity leave if by the beginning of the paternity leave they have not acquired the sickness and maternity social insurance rec</text:span><text:span text:style-name="T543">ord set in subparagraph 3 of paragraph 1 of this Article because during the specified periods they studied according to the general education programme or the vocational training programme and were full time students of higher education institutions or<text:s/></text:span><text:soft-page-break/><text:span text:style-name="T544">stu</text:span><text:span text:style-name="T545">died there according to a programme of full-time study, if the paternity leave is granted within 12 months after the completion of the general education programme or the vocational training programme or a programme of higher education study (according to t</text:span><text:span text:style-name="T546">he document attesting to the completion of studies). Doctor residents insured during the first year of medical residency shall be entitled to paternity allowance during the paternity leave, provided that they have not acquired the sickness and maternity so</text:span><text:span text:style-name="T547">cial insurance record set in subparagraph 3 of paragraph 1 of this Article because during the specified periods they were full time students of higher education institutions or studied there according to a programme of full-time study and/or studied in med</text:span><text:span text:style-name="T548">ical residency, if the paternity leave is granted within 12 months from the beginning of medical residency studies.</text:span></text:p>
      <text:p text:style-name="P549"><text:span text:style-name="T550">3</text:span><text:span text:style-name="T551">. Entitlement to a paternity allowance during the paternity leave period shall be enjoyed also by the insured persons if by the beginni</text:span><text:span text:style-name="T552">ng of a paternity leave period they did not acquire the said record because during the specified periods they were insured as the persons listed in subparagraph 2 of paragraph 2 of Article 4 of the Law on State Social Insurance and the interval after the c</text:span><text:span text:style-name="T553">hange of their status does not exceed 3 months.<text:s/></text:span></text:p>
      <text:p text:style-name="P554"/>
      <text:p text:style-name="P555"><text:span text:style-name="T556">Article</text:span><text:span text:style-name="T557"><text:s/>18</text:span><text:span text:style-name="T558">2</text:span><text:span text:style-name="T559">. Duration of Paternity Allowance Payment</text:span></text:p>
      <text:p text:style-name="P560">A paternity allowance shall be paid for the period of a paternity leave from the day of the childbirth until the child is 1 month old.<text:s/></text:p>
      <text:p text:style-name="P561"/>
      <text:p text:style-name="P562"><text:span text:style-name="T563">Article<text:s/></text:span><text:span text:style-name="T564">18</text:span><text:span text:style-name="T565">3</text:span><text:span text:style-name="T566">. The Amount of Paternity Allowance<text:s/></text:span></text:p>
      <text:p text:style-name="P567"><text:span text:style-name="T568">1</text:span><text:span text:style-name="T569">. The amount of a paternity allowance<text:s/></text:span><text:span text:style-name="T570">shall make 100 per cent of the allowance beneficiary’s reimbursed remuneration. The allowance per moth shall not be lower than one-third of the current year’s insured income</text:span><text:span text:style-name="T571"><text:s/>valid for the month of the granting of a paternity leave. The allowance shall be calculated and paid in accordance with the procedure established by the Regulations of Sickness and Maternity Social Insurance Allowances approved by the Government.</text:span></text:p>
      <text:p text:style-name="P572"><text:span text:style-name="T573">2</text:span><text:span text:style-name="T574">. I</text:span><text:span text:style-name="T575">f during period of payment of the paternity allowance the insured person has the income on which sickness and maternity social insurance contributions are being calculated or the income received from occupational activities carried out during that period,<text:s/></text:span><text:span text:style-name="T576">where such activities are not treated as the insured income under this Law, or the said person receives a sickness allowance <text:s/>(including the first 2 days of sickness paid by the employer) or a vocational rehabilitation allowance, a sickness due to occupati</text:span><text:span text:style-name="T577">onal accidents allowance or an occupational disease allowance paid pursuant to the Law on Social Insurance of Occupational Accidents and Occupational Diseases<text:s/></text:span><text:soft-page-break/><text:span text:style-name="T578">and the amount thereof is less than the maternity allowance, the said person shall be paid the di</text:span><text:span text:style-name="T579">fference between the paternity allowance and the income and (or) allowances received by the person in an appropriate month. If the amount of the abovementioned income and (or) allowances is bigger than or the same as the paternity allowance, the latter sha</text:span><text:span text:style-name="T580">ll not be paid. When paying the paternity allowance the insured income shall not include the insured income received for the work done prior to the first day of the paternity leave. The paternity allowance or part thereof shall be calculated and paid in ac</text:span><text:span text:style-name="T581">cordance with the procedure established by the Regulations of Sickness and Maternity Social Insurance Allowances approved by the Government.</text:span></text:p>
      <text:p text:style-name="P582"/>
      <text:p text:style-name="P583"><text:span text:style-name="T584">Article</text:span><text:span text:style-name="T585"><text:s/>19. Entitlement to Maternity (Paternity) Allowance</text:span></text:p>
      <text:p text:style-name="P586"><text:span text:style-name="T587">1</text:span><text:span text:style-name="T588">. Entitled to a maternity (paternity) allowanc</text:span><text:span text:style-name="T589">e shall be one of the parents (adopted parents) or a guardian who:</text:span></text:p>
      <text:p text:style-name="P590"><text:span text:style-name="T591">1</text:span><text:span text:style-name="T592">) has been ensured according to paragraphs 1-3 of<text:s/></text:span><text:span text:style-name="T593">Article</text:span><text:span text:style-name="T594"><text:s/>4 of this Law, with the exception of the cases provided in paragraphs 6, 7 and 8 of this<text:s/></text:span><text:span text:style-name="T595">Article</text:span><text:span text:style-name="T596">;</text:span></text:p>
      <text:p text:style-name="P597"><text:span text:style-name="T598">2</text:span><text:span text:style-name="T599">) has been granted a chil</text:span><text:span text:style-name="T600">dcare leave according to the procedure established by law, with the exception of the first year of child-rearing where the childcare leave is terminated because of the return to work or the second year of child-rearing as well as the cases provided for in<text:s/></text:span><text:span text:style-name="T601">paragraphs 6 and 7 of this Article;</text:span></text:p>
      <text:p text:style-name="P602"><text:span text:style-name="T603">3</text:span><text:span text:style-name="T604">) over the last 24 months before the first day of a childcare leave has got not less than 12 months of the sickness and maternity social insurance record during the last 24 months, with the exception of the cases provided for in paragraphs 2 and 3 of this<text:s/></text:span><text:span text:style-name="T605">Article.<text:s/></text:span></text:p>
      <text:p text:style-name="P606"><text:span text:style-name="T607">2</text:span><text:span text:style-name="T608">. Entitled to a maternity (paternity) allowance shall be the insured persons under 26 years (one of the parents (adoptive parents) or a guardian), if by the beginning of childcare leave they have not acquired the record set in subparagraph</text:span><text:span text:style-name="T609"><text:s/>3 of paragraph 1 of this Article because during the specified periods they studied according to the general education programme or the vocational training programme, or were full time students of higher education institutions, if the childcare leave is gr</text:span><text:span text:style-name="T610">anted within 12 months after the completion of the general education programme or the vocational training programme or a programme of higher education study (according to the document attesting to the completion of studies) or the childcare leave is grante</text:span><text:span text:style-name="T611">d from the day following the day on which the maternity or paternity leave ends where the maternity or paternity allowance was paid to the insured person for the same child pursuant to paragraph 2 of Article 16 or paragraph 2 of Article 18</text:span><text:span text:style-name="T612">1</text:span><text:span text:style-name="T613">. Doctor residen</text:span><text:span text:style-name="T614">ts insured during the first year of medical residency shall be entitled to a maternity (paternity) allowance during the childcare leave, provided that they have<text:s/></text:span><text:soft-page-break/><text:span text:style-name="T615">not acquired the sickness and maternity social insurance record set in subparagraph 3 of paragr</text:span><text:span text:style-name="T616">aph 1 of this Article because during the specified periods they were full time students of higher education institutions or studied there according to a programme of full-time study and/or studied in medical residency, if the childcare leave is granted wit</text:span><text:span text:style-name="T617">hin 12 months from the beginning of medical residency studies or the childcare leave is granted from the day following the day on which the maternity or paternity leave ends where the maternity or paternity allowance was paid to the insured person for the<text:s/></text:span><text:span text:style-name="T618">same child pursuant to paragraph 2 of Article 16 or paragraph 2 of Article 18</text:span><text:span text:style-name="T619">1</text:span><text:span text:style-name="T620">.</text:span></text:p>
      <text:p text:style-name="P621"><text:span text:style-name="T622">3</text:span><text:span text:style-name="T623">. Entitlement to a maternity (paternity) allowance shall be enjoyed also by the insured persons who by the beginning of childcare leave period did not acquire the insuranc</text:span><text:span text:style-name="T624">e record set in subparagraph 3 of paragraph 1 of this<text:s/></text:span><text:span text:style-name="T625">Article</text:span><text:span text:style-name="T626"><text:s/>because during the specified periods they were insured as persons listed in subparagraph 2 of paragraph 2 of Article 4 of the Law on State Social Insurance and the interval after the change of t</text:span><text:span text:style-name="T627">heir status does not exceed 3 months.<text:s/></text:span></text:p>
      <text:p text:style-name="P628"><text:span text:style-name="T629">4</text:span><text:span text:style-name="T630">. Where an insured person who receives a maternity (paternity) allowance, becomes entitled to a maternity or maternity (paternity) allowance because of the birth of another child or the adoption, she/he shall be<text:s/></text:span><text:span text:style-name="T631">paid both the allowances, however the sum total of the allowances may not exceed 100 per cent of the reimbursed remuneration of the allowance beneficiary. Maternity (paternity) allowances shall be paid irrespective of the fact for taking care of which chil</text:span><text:span text:style-name="T632">d a childcare leave has been granted.</text:span></text:p>
      <text:p text:style-name="P633"><text:span text:style-name="T634">5</text:span><text:span text:style-name="T635">. The person who is not entitled to a maternity (paternity) allowance from the State Social Insurance Fund resources shall be paid the allowance according to the Law on Benefits to Children.</text:span></text:p>
      <text:p text:style-name="P636"><text:span text:style-name="T637">6</text:span><text:span text:style-name="T638">. When one of the</text:span><text:span text:style-name="T639"><text:s/>parents (adoptive parents) or guardians, who is released from work on a child caring leave according to the procedure established by the law and receives a maternity (paternity) allowance, is dismissed from work due to the liquidation or bankruptcy of the</text:span><text:span text:style-name="T640"><text:s/>enterprise, establishment, organisation, also due to the expiration of the duration of the employment contract or due to the expiration of the term of appointment to office or the term of powers of the persons specified in the Law on Civil Service, the La</text:span><text:span text:style-name="T641">w on Remuneration of State Politicians and State Officials, and the Law on Remuneration of Judges, shall be paid a maternity (paternity) allowance according to the procedure established in<text:s/></text:span><text:span text:style-name="T642">Articles</text:span><text:span text:style-name="T643"><text:s/>20 and 21 of this Law. The abovementioned provision shall<text:s/></text:span><text:span text:style-name="T644">also apply when granting a maternity (paternity) allowance, if the entitlement to it arose during the rearing of the child, who was born or adopted before that, until he reaches the age of three.<text:s/></text:span></text:p>
      <text:p text:style-name="P645"><text:span text:style-name="T646">Version valid as of 1 January 2016:</text:span></text:p>
      <text:p text:style-name="P647"><text:span text:style-name="T648">6</text:span><text:span text:style-name="T649">. When one of the parents (adoptive parents) or guardians, who is released from work on a child caring leave according to the procedure established by the law and receives a maternity (paternity) allowance, is dismissed from work or the duration of such pe</text:span><text:span text:style-name="T650">rson’s employment contract has expired, he or she shall be paid the maternity (paternity) allowance according to the procedure established in<text:s/></text:span><text:span text:style-name="T651">Articles</text:span><text:span text:style-name="T652"><text:s/>20 and 21 of this Law. The abovementioned provision shall also apply when granting a maternity (paternity</text:span><text:span text:style-name="T653">) allowance, if the entitlement to it arose during the rearing of the child, who was born or adopted before that, until he reaches the age of three.<text:s/></text:span></text:p>
      <text:p text:style-name="P654"><text:span text:style-name="T655">7</text:span><text:span text:style-name="T656">. When one of the parents (adoptive parents) or guardians, who has the sickness and maternity social<text:s/></text:span><text:span text:style-name="T657">insurance record specified in paragraph 1 of this Article or satisfies the requirements of paragraphs 2 and 3 of this Article, has been dismissed from work due to the liquidation or bankruptcy of the enterprise, establishment, organisation, also due to the</text:span><text:span text:style-name="T658"><text:s/>expiration of the duration of the employment contract or due to the expiration of the term of appointment to office or term of powers of the persons specified in the Law on Civil Service, the Law on Remuneration of State Politicians and State Officials, a</text:span><text:span text:style-name="T659">nd the Law on Remuneration of Judges and for that reason has not been granted a childcare leave, shall be paid a maternity (paternity) allowance according to the procedure established in<text:s/></text:span><text:span text:style-name="T660">Articles</text:span><text:span text:style-name="T661"><text:s/>20 and 21 of this Law. The abovementioned provision shall al</text:span><text:span text:style-name="T662">so apply when granting a maternity (paternity) allowance, if the entitlement to it arose during the rearing of the child who was born or adopted before that until he reaches the age of three.</text:span></text:p>
      <text:p text:style-name="P663"><text:span text:style-name="T664">Version valid as of 1 January 2016:</text:span></text:p>
      <text:p text:style-name="P665"><text:span text:style-name="T666">7</text:span><text:span text:style-name="T667">. When one of the p</text:span><text:span text:style-name="T668">arents (adoptive parents) or guardians, who has the sickness and maternity social insurance record specified in paragraph 1 of this Article or satisfies the requirements of paragraphs 2 and 3 of this Article, has been dismissed from work or when the durati</text:span><text:span text:style-name="T669">on of such person’s employment contract expired and for that reason the person has not been granted a childcare leave, he or she shall be paid a maternity (paternity) allowance according to the procedure established in<text:s/></text:span><text:span text:style-name="T670">Articles</text:span><text:span text:style-name="T671"><text:s/>20 and 21 of this Law. The a</text:span><text:span text:style-name="T672">bovementioned provision shall also apply when granting a maternity (paternity) allowance, if the entitlement to it arose during the rearing of the child, who was born or adopted before that, until he reaches the age of three.</text:span></text:p>
      <text:p text:style-name="P673"><text:span text:style-name="T674">8</text:span><text:span text:style-name="T675">. One of the parents (ado</text:span><text:span text:style-name="T676">ptive parents) or guardians who receives income from sports or as a performer, or pursuant to copyright agreements and who is not insured in accordance with paragraphs 1, 2 and 3 of Article 4 of this Law shall be paid a maternity (paternity) allowance shal</text:span><text:span text:style-name="T677">l be paid according to the procedure laid down in Articles 20 and 21 of this Law if he was paid a<text:s/></text:span><text:soft-page-break/><text:span text:style-name="T678">maternity or parental allowance and he has the sickness and maternity social insurance record set out in paragraph 1 of this Article or meets the requirements</text:span><text:span text:style-name="T679"><text:s/>laid down in paragraphs 2 or 3 of this Article.<text:s/></text:span></text:p>
      <text:p text:style-name="P680"/>
      <text:p text:style-name="P681"><text:span text:style-name="T682">Article 20. Duration of Maternity (Paternity) Allowance Payment</text:span></text:p>
      <text:p text:style-name="P683"><text:span text:style-name="T684">1</text:span><text:span text:style-name="T685">. A maternity (paternity) allowance shall be paid for the period of a childcare leave after the end of a maternity leave until the c</text:span><text:span text:style-name="T686">hild is one or two years old, or for the period of a childcare leave granted under Article 180(2) of the Labour Code.</text:span></text:p>
      <text:p text:style-name="P687"><text:span text:style-name="T688">2</text:span><text:span text:style-name="T689">. If the mother was not in receipt of a maternity allowance for the duration of a maternity leave, a maternity (paternity) allowance<text:s/></text:span><text:span text:style-name="T690">shall be granted to the persons entitled to it as specified in Article 19 of this Law from the day of birth of the child.</text:span></text:p>
      <text:p text:style-name="P691"><text:span text:style-name="T692">3</text:span><text:span text:style-name="T693">.If the mother in receipt of a pregnancy and childbirth allowance for the duration of a maternity leave dies, a maternity (patern</text:span><text:span text:style-name="T694">ity) allowance shall be granted to the persons entitled to it as specified in Article 19 of this Law from the day of the mother’s death.</text:span></text:p>
      <text:p text:style-name="P695"><text:span text:style-name="T696">4</text:span><text:span text:style-name="T697">. During the paternity leave the father, in receipt of a paternity allowance, shall not be paid maternity (paterni</text:span><text:span text:style-name="T698">ty) allowance.</text:span></text:p>
      <text:p text:style-name="P699"><text:span text:style-name="T700">5</text:span><text:span text:style-name="T701">. When a temporary or permanent guardianship is established in accordance with the procedure laid down by legal acts for a child of an insured person who is entitled to a maternity (paternity) allowance or the parental authority (that o</text:span><text:span text:style-name="T702">f the father or the mother) of an insured person who is entitled to a maternity (paternity) allowance is restricted by a court decision, or an insured person is relieved or removed of the duties of a guardian by a court ruling , the above-mentioned allowan</text:span><text:span text:style-name="T703">ce shall not be granted <text:s/>or the payment thereof shall be terminated on the day following the day of the coming into effect of the court decision or ruling, if the court does not decide to enforce them urgently, in accordance with the procedure laid down by</text:span><text:span text:style-name="T704"><text:s/>the Regulations of Sickness and Maternity Social Insurance Allowances approved by the Government.</text:span></text:p>
      <text:p text:style-name="P705"/>
      <text:p text:style-name="P706"><text:span text:style-name="T707">Article 21. The Amount of a Maternity (Paternity) Allowance</text:span></text:p>
      <text:p text:style-name="P708"><text:span text:style-name="T709">1</text:span><text:span text:style-name="T710">. The amount of a maternity (paternity) allowance from the end of a maternity leave unt</text:span><text:span text:style-name="T711">il the child turns one year old shall make up 100 per cent of the allowance beneficiary’s reimbursed remuneration, if the insured person chooses to receive this allowance until the child turns one year old. If the insured person chooses to receive a matern</text:span><text:span text:style-name="T712">ity (paternity) allowance until the child turns two years old, the amount of the said allowance from the end of a maternity leave until the child turns one year old shall make up 70 per cent of the allowance beneficiary’s reimbursed<text:s/></text:span><text:soft-page-break/><text:span text:style-name="T713">remuneration and until<text:s/></text:span><text:span text:style-name="T714">the child turns two years old – 40 per cent of the allowance beneficiary’s reimbursed remuneration. The amount of a maternity (paternity) allowance for the period of a childcare leave granted under Article 180(2) of the Labour Code shall make up 70 per cen</text:span><text:span text:style-name="T715">t of the allowance beneficiary’s reimbursed remuneration.<text:s/></text:span></text:p>
      <text:p text:style-name="P716"><text:span text:style-name="T717">2</text:span><text:span text:style-name="T718">. The amount of a maternity (paternity) allowance per month shall not be less than one third of the current year’s insured income valid at the beginning month of a childcare leave.</text:span></text:p>
      <text:p text:style-name="P719"><text:span text:style-name="T720">3</text:span><text:span text:style-name="T721">. When</text:span><text:span text:style-name="T722"><text:s/>two or more children are born to the insured person or when the insured person adopts two and more children and the said person is on a childcare leave, the maternity (paternity) allowance shall be increased (paragraphs 1 and 2 of this Article) taking int</text:span><text:span text:style-name="T723">o account the number of children born or adopted simultaneously, however the sum total of the paid allowances may not exceed 100 per cent of the allowance beneficiary’s reimbursed remuneration.</text:span></text:p>
      <text:p text:style-name="P724"><text:span text:style-name="T725">4</text:span><text:span text:style-name="T726">. If an insured person, who has been or is on childcare leave, until the child turns one year old possesses income on which sickness and maternity social insurance contributions are being calculated or the income received from occupational activities carri</text:span><text:span text:style-name="T727">ed out during that period, where such activities are not the insured income under this Law, or such a person receives a sickness allowance <text:s/>(including the first 2 days of sickness paid by the employer) or a vocational rehabilitation allowance, a sickness d</text:span><text:span text:style-name="T728">ue to occupational accidents allowance or an occupational disease allowance paid pursuant to the Law on Social Insurance of Occupational Accidents and Occupational Diseases and the amount thereof is less than the maternity (paternity) allowance (than the t</text:span><text:span text:style-name="T729">otal of these sums), the above-mentioned person shall be paid the difference between the maternity (paternity) allowance (the total of these sums) and the income and (or) allowances received by the person in an appropriate month in accordance with the proc</text:span><text:span text:style-name="T730">edure established by the Regulations of Sickness and Maternity Social Insurance Allowances approved by the Government. If the amount of the said income and (or) allowances is bigger than or the same as the maternity (paternity) allowance, the latter shall<text:s/></text:span><text:span text:style-name="T731">not be paid. When paying the maternity (paternity) allowance the insured income shall not include the insured income received for the work done prior to the first day of the childcare leave. The maternity (paternity) allowance shall be paid without taking<text:s/></text:span><text:span text:style-name="T732">into account the income and (or) allowances received during that period.</text:span></text:p>
      <text:p text:style-name="P733"><text:span text:style-name="T734">5</text:span><text:span text:style-name="T735">. The maternity (paternity) allowance shall be calculated and paid according to the procedure established in the Regulations of Sickness and Maternity Social Insurance Allowances approved by the Government.<text:s/></text:span></text:p>
      <text:p text:style-name="P736"><text:span text:style-name="T737">6</text:span><text:span text:style-name="T738">. If the insured person who is on a childca</text:span><text:span text:style-name="T739">re leave is employed in another place of employment and he is granted childcare leave in this place of employment, the maternity (paternity) allowance shall not be granted anew.</text:span></text:p>
      <text:p text:style-name="P740"/>
      <text:p text:style-name="P741"><text:span text:style-name="T742">CHAPTER IV</text:span></text:p>
      <text:p text:style-name="P743"><text:span text:style-name="T744">VOCATIONAL REHABILITATION ALLOWANCE</text:span></text:p>
      <text:p text:style-name="P745"/>
      <text:p text:style-name="P746"><text:span text:style-name="T747">Article</text:span><text:span text:style-name="T748"><text:s/>21</text:span><text:span text:style-name="T749">(1)</text:span><text:span text:style-name="T750">. Entitl</text:span><text:span text:style-name="T751">ement to Vocational Rehabilitation Allowance</text:span></text:p>
      <text:p text:style-name="P752"><text:span text:style-name="T753">1</text:span><text:span text:style-name="T754">. The insured persons listed in paragraphs 1 and 3 of<text:s/></text:span><text:span text:style-name="T755">Article</text:span><text:span text:style-name="T756"><text:s/>4 of this Law shall be entitled to the vocational rehabilitation allowance in the case specified in paragraph 4 of<text:s/></text:span><text:span text:style-name="T757">Article</text:span><text:span text:style-name="T758"><text:s/>5 of this Law provide</text:span><text:span text:style-name="T759">d that they:</text:span></text:p>
      <text:p text:style-name="P760"><text:span text:style-name="T761">1</text:span><text:span text:style-name="T762">) take part in the vocational rehabilitation programme and for this reason do not receive remuneration for work;</text:span></text:p>
      <text:p text:style-name="P763"><text:span text:style-name="T764">2</text:span><text:span text:style-name="T765">) have sickness and maternity social insurance record of not less than 3 months during the last 12 months or not less than</text:span><text:span text:style-name="T766"><text:s/>6 months during the last 24 months before the commencement of the rehabilitation programme.</text:span></text:p>
      <text:p text:style-name="P767"><text:span text:style-name="T768">2</text:span><text:span text:style-name="T769">. A vocational rehabilitation allowance shall be granted on the grounds of the decision of the DCWEO regarding the need for vocational rehabilitation servic</text:span><text:span text:style-name="T770">es and the vocational rehabilitation certificate issued on the basis of the Rules of the Issue of Vocational Rehabilitation Certificates approved by the Ministry of Social Security and Labour.<text:s/></text:span></text:p>
      <text:p text:style-name="P771"/>
      <text:p text:style-name="P772"><text:span text:style-name="T773">Article 21</text:span><text:span text:style-name="T774">(2)</text:span><text:span text:style-name="T775">.Payment of Vocational Rehabilitation Allowa</text:span><text:span text:style-name="T776">nce</text:span></text:p>
      <text:p text:style-name="P777"><text:span text:style-name="T778">1</text:span><text:span text:style-name="T779">. The person entitled to the vocational rehabilitation allowance shall be shall be granted the allowance for the period of participation in the vocational rehabilitation programme and shall be paid from the first day of the person’s participation<text:s/></text:span><text:span text:style-name="T780">in the vocational rehabilitation programme until the person gains capacity for work or is recognised as fully or partially incapacitated for work, but not for longer than 180 calendar days. The allowance shall be paid every month (for the preceding month).</text:span></text:p>
      <text:p text:style-name="P781"><text:span text:style-name="T782">2</text:span><text:span text:style-name="T783">. The person not entitled under this Law to a vocational rehabilitation allowance shall be granted the allowance for the period of participation in the vocational rehabilitation programme and shall be paid with the State Budget resources according to</text:span><text:span text:style-name="T784"><text:s/>the procedure established by the Government.</text:span></text:p>
      <text:p text:style-name="P785"/>
      <text:p text:style-name="P786"><text:span text:style-name="T787">Article</text:span><text:span text:style-name="T788"><text:s/>21</text:span><text:span text:style-name="T789">(3)</text:span><text:span text:style-name="T790">.</text:span><text:span text:style-name="T791"><text:s/></text:span><text:span text:style-name="T792">Amount Vocational Rehabilitation Allowance</text:span></text:p>
      <text:p text:style-name="P793"><text:span text:style-name="T794">1</text:span><text:span text:style-name="T795">. The amount of a vocational rehabilitation allowance paid under this Law shall be equal to 85 per cent of the allowance beneficiary’s reimbur</text:span><text:span text:style-name="T796">sed remuneration.</text:span></text:p>
      <text:p text:style-name="P797"><text:span text:style-name="T798">2</text:span><text:span text:style-name="T799">. The amount of a vocational rehabilitation allowance per month shall not be less than the double amount of the state social insurance basic pension valid at the beginning of the vocational rehabilitation programme.</text:span></text:p>
      <text:p text:style-name="P800"><text:span text:style-name="T801">3</text:span><text:span text:style-name="T802">. A<text:s/></text:span><text:span text:style-name="T803">vocational rehabilitation allowance shall be calculated and paid according to the procedure established by the Regulations of Sickness and Maternity Social Insurance Allowances approved by the Government. The allowance shall be paid with the State Social I</text:span><text:span text:style-name="T804">nsurance Fund resources.</text:span></text:p>
      <text:p text:style-name="P805"/>
      <text:p text:style-name="P806"><text:span text:style-name="T807">Article</text:span><text:span text:style-name="T808"><text:s/>21</text:span><text:span text:style-name="T809">(4)</text:span><text:span text:style-name="T810">. Non-payment of Vocational Rehabilitation Allowance</text:span></text:p>
      <text:p text:style-name="P811"><text:span text:style-name="T812">If a person does not participate in the vocational rehabilitation programme the vocational rehabilitation allowance shall not be granted regardless of the<text:s/></text:span><text:span text:style-name="T813">fact that the need for vocational rehabilitation services has been established for the person and he has been issued the vocational rehabilitation certificate, while the payment of the granted allowance shall be terminated in accordance with the procedure<text:s/></text:span><text:span text:style-name="T814">established by the Regulations of Sickness and Maternity Social Insurance Allowances approved by the Government.</text:span></text:p>
      <text:p text:style-name="P815"/>
      <text:p text:style-name="P816"><text:span text:style-name="T817">Article</text:span><text:span text:style-name="T818"><text:s/>21</text:span><text:span text:style-name="T819">(5)</text:span><text:span text:style-name="T820">. Renewal of Vocational Rehabilitation Allowance Payment</text:span></text:p>
      <text:p text:style-name="P821">The payment of the terminated vocational rehabilitation allowance shall be renewed in accordance with the procedure established by the Regulations of Sickness and Maternity Social Insurance Allowances approved by the Government as from the day the person resumed the formerly started vocational rehabilitation programme.</text:p>
      <text:p text:style-name="P822"/>
      <text:p text:style-name="P823"><text:span text:style-name="T824">CHAPTER V</text:span></text:p>
      <text:p text:style-name="P825">STATE SOCIAL INSURANCE FUND RESOURCES<text:s/></text:p>
      <text:p text:style-name="P826"><text:span text:style-name="T827">FOR SICKNESS AND MATERNITY SOCIAL INSURANCE</text:span></text:p>
      <text:p text:style-name="P828"/>
      <text:p text:style-name="P829"><text:span text:style-name="T830">Article 22. State Social Insurance Fund Resources for Sickness and Maternity Social Insurance</text:span></text:p>
      <text:p text:style-name="P831"><text:span text:style-name="T832">1</text:span><text:span text:style-name="T833">. The resources designated for sickness and maternity socia</text:span><text:span text:style-name="T834">l insurance shall be included in the State Social Insurance Fund budget following the procedure established by laws and in<text:s/></text:span><text:soft-page-break/><text:span text:style-name="T835">accordance with the Law on the Approval of the Indicators of the Budget of the State Social Insurance Fund which establishes contribu</text:span><text:span text:style-name="T836">tion rates for this state social insurance scheme.</text:span></text:p>
      <text:p text:style-name="P837"><text:span text:style-name="T838">2</text:span><text:span text:style-name="T839">. Sickness and maternity social insurance revenues shall be composed of employers’ and employees’ compulsory state social insurance contributions to this insurance scheme, late payment interest and pe</text:span><text:span text:style-name="T840">nalty charges. A certain portion of sickness and maternity social insurance income may consist of the funds allocated from the State Social Insurance Fund budget reserve.</text:span></text:p>
      <text:p text:style-name="P841"><text:span text:style-name="T842">3</text:span><text:span text:style-name="T843">. Sickness and maternity social insurance expenses shall comprise the funds desi</text:span><text:span text:style-name="T844">gnated for the payment of sickness, vocational rehabilitation, maternity, paternity and maternity (paternity) allowances defined in Article 5 of this Law.</text:span></text:p>
      <text:p text:style-name="P845"/>
      <text:p text:style-name="P846"><text:span text:style-name="T847">Article 23. State Social Insurance Contribution Rates for Sickness and Maternity Social Insuranc</text:span><text:span text:style-name="T848">e</text:span></text:p>
      <text:p text:style-name="P849">State social insurance contribution rates for sickness and maternity social insurance shall be approved by the Law on the Approval of the Indicators of the Budget of the State Social Insurance Fund.</text:p>
      <text:p text:style-name="P850"/>
      <text:p text:style-name="P851"><text:span text:style-name="T852">Article 24. Procedure for Paying State Social<text:s/></text:span><text:span text:style-name="T853">Insurance Contributions and Calculating Allowances</text:span></text:p>
      <text:p text:style-name="P854"><text:span text:style-name="T855">1</text:span><text:span text:style-name="T856">.<text:s/></text:span><text:span text:style-name="T857">State social insurance contributions intended for the sickness and maternity social insurance for each insured person specified in paragraphs 1-3 of Article 4 of this Law shall be calculated and pai</text:span><text:span text:style-name="T858">d in accordance with the procedure established by the law together with other state social insurance contributions.</text:span></text:p>
      <text:p text:style-name="P859"><text:span text:style-name="T860">2</text:span><text:span text:style-name="T861">. Sickness, vocational rehabilitation, maternity, paternity, maternity (paternity) allowances shall be calculated and paid and the<text:s/></text:span><text:span text:style-name="T862">income for work done prior to the first day of maternity leave, paternity leave or childcare leave shall be fixed according to the data of the Register of the Republic of Lithuania of Persons Insured with the State Social Insurance and Beneficiaries of Sta</text:span><text:span text:style-name="T863">te Social Insurance Contributions and (or) other additional documents in accordance with the procedure laid down by the Regulations of Sickness and Maternity Social Insurance Allowances approved by the Government.</text:span></text:p>
      <text:p text:style-name="P864"/>
      <text:p text:style-name="P865"><text:span text:style-name="T866">Article 24</text:span><text:span text:style-name="T867">1</text:span><text:span text:style-name="T868"><text:s/>. Granting and Payment of</text:span><text:span text:style-name="T869"><text:s/>Allowances, Recovery of Overpaid Allowances<text:s/></text:span></text:p>
      <text:p text:style-name="P870"><text:span text:style-name="T871">1</text:span><text:span text:style-name="T872">. Allowances provided for in this Law, except sickness allowances paid by the employer for the first 2 calendar days of incapacity for work shall be granted and paid by territorial offices of the<text:s/></text:span><text:soft-page-break/><text:span text:style-name="T873">State Soc</text:span><text:span text:style-name="T874">ial Insurance Fund Board under the Ministry of Social Security and Labour (hereinafter: ‘territorial offices of the Fund Board’) in accordance with this Law and the Regulations of Sickness and Maternity Social Insurance Allowances approved by the Governmen</text:span><text:span text:style-name="T875">t.</text:span></text:p>
      <text:p text:style-name="P876"><text:span text:style-name="T877">Version valid as of 1 January 2016:</text:span></text:p>
      <text:p text:style-name="P878"><text:span text:style-name="T879">1</text:span><text:span text:style-name="T880">. Allowances provided for in this Law, except sickness allowances paid by the employer for the first 2 calendar days of incapacity for work shall be granted and paid by territorial offices of the State Social</text:span><text:span text:style-name="T881"><text:s/>Insurance Fund Board under the Ministry of Social Security and Labour or the Military and Similar Structures Local Office of the State Social Insurance Fund Board under the Ministry of Social Security and Labour (hereinafter: ‘territorial offices of the F</text:span><text:span text:style-name="T882">und Board’) in accordance with this Law and the Regulations of Sickness and Maternity Social Insurance Allowances approved by the Government.</text:span></text:p>
      <text:p text:style-name="P883"><text:span text:style-name="T884">2</text:span><text:span text:style-name="T885">. A territorial office of the Fund Board shall adopt a decision on granting the allowances not later than ten</text:span><text:span text:style-name="T886"><text:s/>working days after the receipt of the application and all required documents and ( or) data at the territorial office of the Fund Board.<text:s/></text:span></text:p>
      <text:p text:style-name="P887"><text:span text:style-name="T888">3</text:span><text:span text:style-name="T889">. Upon taking a decision not to grant an allowance, a territorial office of the Fund Board shall send (hand in)<text:s/></text:span><text:span text:style-name="T890">the decision or a copy thereof to the applicant not later than within 5 working days from the adoption of the decision. The decision shall specify the reasons for not granting the allowance and the procedure and time limit of appeal against this deicison.<text:s/></text:span><text:span text:style-name="T891">The decision to grant an allowance shall be sent ​​(handed in) only at the individual's request.</text:span></text:p>
      <text:p text:style-name="P892"><text:span text:style-name="T893">4</text:span><text:span text:style-name="T894">. Sickness, vocational rehabilitation, maternity and paternity social insurance allowances shall be granted and paid from the occurrence of the right to r</text:span><text:span text:style-name="T895">eceive the allowance, if they are applied for not later than within 12 months after end of the sickness, vocational rehabilitation, maternity or paternity leave. Where an electronic incapacity for work certificate is issued upon the end of the illness, a s</text:span><text:span text:style-name="T896">ickness allowance shall be granted and paid from the day of the occurrence of the right to receive the allowance, if it is applied for not later than within 12 months after day of issuing of the electronic incapacity for work certificate. A maternity (pate</text:span><text:span text:style-name="T897">rnity ) allowance shall be granted and paid from the day of the occurrence of the right to receive the allowance, if it is applied for not later than within 12 months from the end of the period for which the person is entitled to receive the allowance.</text:span></text:p>
      <text:p text:style-name="P898"><text:span text:style-name="T899">5</text:span><text:span text:style-name="T900">. Overpaid allowances shall be recovered in accordance with the procedure laid down by the Law on the State Social Insurance.</text:span></text:p>
      <text:p text:style-name="P901"/>
      <text:p text:style-name="P902"><text:span text:style-name="T903">CHAPTER VI</text:span></text:p>
      <text:soft-page-break/>
      <text:p text:style-name="P904"><text:span text:style-name="T905">FINAL PROVISIONS</text:span></text:p>
      <text:p text:style-name="P906"/>
      <text:p text:style-name="P907"><text:span text:style-name="T908">Article 25. Resolution of Disputes</text:span></text:p>
      <text:p text:style-name="P909">Disputes regarding application of this Law shall be resolved in accordance with the procedure established by law.</text:p>
      <text:p text:style-name="P910"/>
      <text:p text:style-name="P911"><text:span text:style-name="T912">Article 26. Proposal to the Government</text:span></text:p>
      <text:p text:style-name="P913">Within 2 months after the coming into force of this Law the Government shall approve the Regulations of Sickness and Maternity Social Insurance<text:s/>Allowances.</text:p>
      <text:p text:style-name="P914"/>
      <text:p text:style-name="P915"><text:span text:style-name="T916">Article 27. Coming into Force of the Law</text:span></text:p>
      <text:p text:style-name="P917"><text:span text:style-name="T918">1</text:span><text:span text:style-name="T919">. This Law shall come into force as of 1 January 2001.</text:span></text:p>
      <text:p text:style-name="P920"><text:span text:style-name="T921">2</text:span><text:span text:style-name="T922">. The provisions of this Law shall apply to persons who became temporarily incapacitated for work after the coming into force of this<text:s/></text:span><text:span text:style-name="T923">Law due to maternity, maternity (paternity) and also due to sickness or trauma, except for the cases provided for by the Law on Social Insurance of Occupational Accidents and Occupational Diseases.</text:span></text:p>
      <text:p text:style-name="P924"><text:span text:style-name="T925">3</text:span><text:span text:style-name="T926">. Sickness, maternity, and maternity (paternity) allo</text:span><text:span text:style-name="T927">wances granted before the coming into force of this Law shall not be recalculated and shall be paid in accordance with procedure set prior to the coming into force of this Law.</text:span></text:p>
      <text:p text:style-name="P928"><text:span text:style-name="T929">4</text:span><text:span text:style-name="T930">. Until the Regulations of Sickness and Maternity Social Insurance Allowan</text:span><text:span text:style-name="T931">ces are approved, the State Social Insurance Allowances Regulations shall be applied to the extent they do not contradict this 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nslation from Lithuanian</dc:title>
    <meta:initial-creator>Seimas</meta:initial-creator>
    <dc:creator>CLUSadmin</dc:creator>
    <meta:creation-date>2016-01-05T13:49:00Z</meta:creation-date>
    <dc:date>2016-01-05T13:49:00Z</dc:date>
    <meta:print-date>2008-01-03T11:16:00Z</meta:print-date>
    <meta:template xlink:href="Normal.dotm" xlink:type="simple"/>
    <meta:editing-cycles>2</meta:editing-cycles>
    <meta:editing-duration>PT0S</meta:editing-duration>
    <meta:document-statistic meta:page-count="25" meta:paragraph-count="1134" meta:word-count="7184" meta:character-count="62375" meta:row-count="7040" meta:non-whitespace-character-count="56325"/>
  </office:meta>
</office:document-meta>
</file>