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NKŲ ĮSTATYMO NR. IX-2085 16, 52, 58 IR 67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V-27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1</text:span><text:span text:style-name="T35">. Pakeisti 16 straipsnio 8 dalies 2 punktą ir jį išdėstyti taip:</text:span></text:p>
        <text:p text:style-name="P36"><text:span text:style-name="T37">„</text:span><text:span text:style-name="T38">2</text:span><text:span text:style-name="T39">) duomenis apie likvidųjį turtą, kuriuo gali naudotis filialas, įskaitant eurais išreikštą likvidųjį turtą;“.</text:span></text:p>
        <text:p text:style-name="P40"><text:span text:style-name="T41">2</text:span><text:span text:style-name="T42">. Pakeisti 16 straipsnio 8 dalies 3 punktą ir jį išdėstyti taip:</text:span></text:p>
        <text:p text:style-name="P43"><text:span text:style-name="T44">„</text:span><text:span text:style-name="T45">3</text:span><text:span text:style-name="T46">) duomenis apie nuosavų lėšų, kuriomis disponuoja filialas, sumą;“.</text:span></text:p>
        <text:p text:style-name="P47"/>
        <text:p text:style-name="P48"><text:span text:style-name="T49">2</text:span><text:span text:style-name="T50"><text:s/>straipsnis.<text:s/></text:span><text:span text:style-name="T51">52 straipsnio pakeitimas</text:span></text:p>
        <text:p text:style-name="P52"><text:span text:style-name="T53">Pakeisti 52 straipsnio 1 dalį ir ją išdėstyti taip:</text:span></text:p>
        <text:p text:style-name="P54"><text:span text:style-name="T55">„</text:span><text:span text:style-name="T56">1</text:span><text:span text:style-name="T57">. Skolinim</text:span><text:span text:style-name="T58">as banko vadovams, su jais artimos giminystės, svainystės ryšiais susijusiems asmenims ir juridiniams asmenims, kurių kvalifikuotąją įstatinio kapitalo ir (arba) balsavimo teisių dalį turi banko vadovai, su jais artimos<text:s/></text:span><text:soft-page-break/><text:span text:style-name="T59">giminystės, svainystės ryšiais susij</text:span><text:span text:style-name="T60">ę asmenys arba kuriuose šie asmenys yra vyresnioji vadovybė ar vadovai, negali viršyti banko stebėtojų tarybos nustatytų dydžių. Tokio skolinimo sąlygas ir tvarką nustato banko stebėtojų taryba.“</text:span></text:p>
        <text:p text:style-name="P61"/>
        <text:p text:style-name="P62"><text:span text:style-name="T63">3</text:span><text:span text:style-name="T64"><text:s/>straipsnis.<text:s/></text:span><text:span text:style-name="T65">58 straipsnio pakeitimas</text:span></text:p>
        <text:p text:style-name="P66"><text:span text:style-name="T67">Pakeisti</text:span><text:span text:style-name="T68"><text:s/>58 straipsnio 1 dalį ir ją išdėstyti taip:</text:span></text:p>
        <text:p text:style-name="P69"><text:span text:style-name="T70">„</text:span><text:span text:style-name="T71">1</text:span><text:span text:style-name="T72">. Bankas, kuris yra globojanti grupės įstaiga, ar finansinei grupei priklausantis bankas (jei globojanti grupės įstaiga yra finansų kontroliuojančioji (holdingo) bendrovė arba mišrios veiklos finansų kontroli</text:span><text:span text:style-name="T73">uojančioji įmonė, kurios neįrašytos į<text:s/></text:span>Įmonių, priklausančių finansų konglomeratui, viešąjį sąrašą<text:span text:style-name="T74"><text:s/>pagal Įmonių, priklausančių finansų konglomeratui, papildomos priežiūros įstatymo 12</text:span><text:span text:style-name="T75">1</text:span><text:span text:style-name="T76"><text:s/>straipsnio 5 dalį) privalo parengti ir priežiūros institucijai pateikti<text:s/></text:span><text:span text:style-name="T77">visos finansinės grupės konsoliduotąsias finansines ir priežiūrai skirtas ataskaitas. Šios ataskaitos turi būti pateikiamos kas ketvirtį priežiūros institucijos nustatytais terminais.“</text:span></text:p>
        <text:p text:style-name="P78"/>
        <text:p text:style-name="P79"><text:span text:style-name="T80">4</text:span><text:span text:style-name="T81"><text:s/>straipsnis.<text:s/></text:span><text:span text:style-name="T82">67 straipsnio pakeitimas</text:span></text:p>
        <text:p text:style-name="P83"><text:span text:style-name="T84">Pakeisti 67<text:s/></text:span><text:span text:style-name="T85">straipsnio 2 dalies 7 punktą ir jį išdėstyti taip:</text:span></text:p>
        <text:p text:style-name="P86"><text:span text:style-name="T87">„</text:span><text:span text:style-name="T88">7</text:span><text:span text:style-name="T89">) sumažinti kintamąją atlygio dalį kaip procentinę grynųjų pajamų dalį, mokamą banko vadovams ir darbuotojams, jeigu tai nesuderinama su patikimos kapitalo bazės išlaikymu;“.</text:span></text:p>
        <text:p text:style-name="P90"/>
        <text:p text:style-name="P91"><text:span text:style-name="T92">5</text:span><text:span text:style-name="T93"><text:s/>straipsnis.<text:s/></text:span><text:span text:style-name="T94">Įstatymo įsigaliojimas<text:s/></text:span></text:p>
        <text:p text:style-name="P95"><text:span text:style-name="T96">Šis įstatymas įsigalioja 2024 m. lapkričio 1 d.<text:s/>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6:00Z</meta:creation-date>
    <dc:date>2024-11-01T0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17" meta:character-count="2311" meta:row-count="119" meta:non-whitespace-character-count="2032"/>
  </office:meta>
</office:document-meta>
</file>