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7.0875in"/>
          <style:tab-stop style:type="left" style:position="7.284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SEIMO NUTARIMO „DĖL LIETUVOS RESPUBLIKOS SEIMO 2012 M. LAPKRIČIO 6 D. NUTARIMO NR. XI-2375 „DĖL NACIONALINĖS KLIMATO KAITOS VALDYMO POLITIKOS STRATEGIJOS PATVIRTINIMO“ PAKEITIMO“ PROJEKTO PATEIKIMO LIETUVOS RESPUBLIKOS SEIMUI</text:p>
      <text:p text:style-name="P16"/>
      <text:p text:style-name="P17">2019 m. gruodžio 30 d. Nr. 1326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</text:span><text:span text:style-name="T24">nutaria:</text:span></text:p>
      <text:p text:style-name="P25">1. Pritarti Lietuvos Respublikos Seimo nutarimo „Dėl<text:s/><text:span text:style-name="T26">Lietuvos Respublikos Seimo 2012 m. lapkričio 6 d. nutarimo Nr. XI-2375 „Dėl<text:s/></text:span>Nacionalinės klimato kaitos valdymo politikos strategijos patvirtinimo“<text:s/><text:span text:style-name="T27">pakeitimo</text:span>“<text:s/><text:span text:style-name="T28">projektui ir pateikti jį Lietuvos Respublikos Seimui.</text:span></text:p>
      <text:p text:style-name="P29">2. Įgalioti aplinkos ministrą Kęstutį Mažeiką, o jam negalint dalyvauti – aplinkos viceministrą Marių Narmontą atstovauti Lietuvos Respublikos Vyriausybei, svarstant šio nutarimo 1 punkte nurodytą nutarimo projektą Lietuvos Respublikos Seime.</text:p>
      <text:p text:style-name="P30"/>
      <text:p text:style-name="P31"/>
      <text:p text:style-name="P32"/>
      <text:p text:style-name="P33">Energetikos ministras,</text:p>
      <text:p text:style-name="P34">pavaduojantis Ministrą Pirmininką<text:tab/>Žygimantas Vaičiūnas <text:s text:c="10"/></text:p>
      <text:p text:style-name="P35"/>
      <text:p text:style-name="P36"/>
      <text:p text:style-name="P37"/>
      <text:p text:style-name="P38"><text:span text:style-name="T39">Aplinkos ministras <text:s text:c="73"/>Kęstutis Mažeika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Valainytė</meta:initial-creator>
    <dc:creator>adlibuser</dc:creator>
    <meta:creation-date>2019-12-30T21:06:00Z</meta:creation-date>
    <dc:date>2019-12-30T21:06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1" meta:character-count="1090" meta:row-count="61" meta:non-whitespace-character-count="979"/>
  </office:meta>
</office:document-meta>
</file>