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margin-right="-0.0006in" fo:text-indent="0.3937in">
        <style:tab-stops>
          <style:tab-stop style:type="left" style:position="6.890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3937in">
        <style:tab-stops>
          <style:tab-stop style:type="left" style:position="6.8902in"/>
        </style:tab-stops>
      </style:paragraph-properties>
      <style:text-properties fo:color="#000000" style:font-size-complex="12pt"/>
    </style:style>
    <style:style style:name="P28" style:parent-style-name="Normal" style:family="paragraph">
      <style:paragraph-properties fo:text-align="center" fo:margin-right="-0.0006in">
        <style:tab-stops>
          <style:tab-stop style:type="left" style:position="6.890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4"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35" style:parent-style-name="Normal" style:family="paragraph">
      <style:paragraph-properties fo:text-align="justify" fo:margin-right="-0.0006in" fo:text-indent="0.3937in">
        <style:tab-stops>
          <style:tab-stop style:type="left" style:position="6.890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tab-stops>
          <style:tab-stop style:type="left" style:position="6.890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51" style:parent-style-name="Normal" style:family="paragraph">
      <style:paragraph-properties>
        <style:tab-stops>
          <style:tab-stop style:type="left" style:position="4.9222in"/>
          <style:tab-stop style:type="left" style:position="6.96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fo:color="#000000" fo:hyphenate="false"/>
    </style:style>
    <style:style style:name="P60"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1"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2" style:parent-style-name="Normal" style:family="paragraph">
      <style:paragraph-properties fo:text-align="justify" fo:margin-left="3.7409in" fo:text-indent="-0.0986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4923in"/>
    </style:style>
    <style:style style:name="P182" style:parent-style-name="Normal" style:family="paragraph">
      <style:paragraph-properties fo:keep-together="always"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fo:language="en" fo:country="US"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3937in"/>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2in"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2in"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2in"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fo:letter-spacing="0.002in"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2in"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2in"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fo:letter-spacing="0.002in"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fo:letter-spacing="0.002in" style:font-size-complex="12pt"/>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style:font-name-asian="Calibri" fo:color="#000000" fo:letter-spacing="0.0006in" style:font-size-complex="12pt"/>
    </style:style>
    <style:style style:name="T506" style:parent-style-name="DefaultParagraphFont" style:family="text">
      <style:text-properties style:font-name-asian="Calibri" fo:color="#000000" fo:letter-spacing="-0.0006in"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fo:letter-spacing="0.002in"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fo:letter-spacing="0.002in"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style>
    <style:style style:name="T521" style:parent-style-name="DefaultParagraphFont" style:family="text">
      <style:text-properties fo:color="#000000" fo:letter-spacing="0.002in"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indent="0.3937in"/>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fo:letter-spacing="0.002in"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2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fo:letter-spacing="0.002in" style:font-size-complex="12pt"/>
    </style:style>
    <style:style style:name="T580" style:parent-style-name="DefaultParagraphFont" style:family="text">
      <style:text-properties fo:color="#000000" fo:letter-spacing="0.002in"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text:s/></text:p>
      <text:p text:style-name="P14"><text:span text:style-name="T15">RUGSĖJO 24 D. ĮSAKYMO<text:s/></text:span><text:span text:style-name="T16">NR. V-</text:span><text:span text:style-name="T17">676 „DĖL LIETUVOS MEDICINOS NORMOS<text:s/></text:span><text:span text:style-name="T18"><text:line-break/>MN 29:2004 „GYDYTOJAS VEIDO IR ŽANDIKAULIŲ CHIRURGAS. TEISĖS, PAREIGOS, KOMPETENCIJA IR ATSAKOMYBĖ“ PATVIRTINIMO“ PAKEITIMO</text:span></text:p>
      <text:p text:style-name="P19"/>
      <text:p text:style-name="P20">2018 m. rugpjūčio 30 d. Nr. V-969</text:p>
      <text:p text:style-name="P21">Vilnius</text:p>
      <text:p text:style-name="P22"/>
      <text:p text:style-name="P23"/>
      <text:p text:style-name="P24"><text:span text:style-name="T25">1</text:span><text:span text:style-name="T26">. P a k e i č i u Lietuvos Respublikos sveikatos apsaugos ministro 2004 m. rugsėjo 24 d. įsakymą Nr. V-676 „Dėl Lietuvos medicinos normos MN 29:2004 „Gydytojas veido ir žandikaulių chirurgas. Teisės, pareigos, kompetencija ir atsakomybė“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LIETUVOS MEDICINOS NORMOS MN 29:2018 „GYDYTOJAS VEIDO IR ŽANDIKAULIŲ CHIRURGAS“ PATVIRTINIMO</text:p>
      <text:p text:style-name="P34"/>
      <text:p text:style-name="P35"><text:span text:style-name="T36">Vadovaudamasis<text:s/></text:span><text:span text:style-name="T37">Lietuvos Respublikos medicinos praktikos įstatymo 4 straipsnio 4 dalimi</text:span><text:span text:style-name="T38">:</text:span></text:p>
      <text:p text:style-name="P39"><text:span text:style-name="T40">1</text:span><text:span text:style-name="T41">. T v i r t i n u Lietuvos medicinos normą MN 29:2018 „Gydytojas veido ir žandikaulių chirurgas“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 šis įsakymas įsigalioja 2019 m. sausio 1 d.<text:s/></text:span></text:p>
      <text:p text:style-name="P48"/>
      <text:p text:style-name="P49"/>
      <text:p text:style-name="P50"/>
      <text:p text:style-name="P51"><text:span text:style-name="T52">Sveikatos apsaugos ministras</text:span><text:span text:style-name="T53"><text:tab/>Aurelijus Veryga</text:span></text:p>
      <text:soft-page-break/>
      <text:p text:style-name="P54">PATVIRTINTA<text:s/></text:p>
      <text:p text:style-name="P60">Lietuvos Respublikos sveikatos apsaugos ministro 2004 m. rugsėjo 24 d. įsakymu Nr. V-676<text:s/></text:p>
      <text:p text:style-name="P61">(Lietuvos Respublikos sveikatos apsaugos ministro 2018 m. rugpjūčio 30 d. įsakymo Nr. V-969 redakcija)</text:p>
      <text:p text:style-name="P62"/>
      <text:p text:style-name="P63"/>
      <text:p text:style-name="P64"><text:span text:style-name="T65">LIETUVOS MEDICINOS NORMA MN 29:2018</text:span></text:p>
      <text:p text:style-name="P66"><text:span text:style-name="T67">GYDYTOJAS VEIDO IR ŽANDIKAULIŲ CHIRURG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Lietuvos medicinos norma MN 29:2018 „</text:span><text:span text:style-name="T80">Gydytojas veido ir žandikaulių chirurgas</text:span><text:span text:style-name="T81">“</text:span><text:span text:style-name="T82"><text:line-break/>(toliau – Lietuvos medicinos norma)<text:s/></text:span><text:span text:style-name="T83">nustato gydytojo veido ir žandikaulių chirurgo teises, pareigas ir kompetenciją.<text:s/></text:span></text:p>
      <text:p text:style-name="P84"><text:span text:style-name="T85">2</text:span><text:span text:style-name="T86">. Lietuvos medicinos norma privaloma visiems gydytojams veido ir žandikaulių chirurgams,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 ir jų apibrėžtys:</text:span></text:p>
      <text:p text:style-name="P90"><text:span text:style-name="T91">3.1</text:span><text:span text:style-name="T92">.<text:s/></text:span><text:span text:style-name="T93">Gydytojas veido ir žandikaulių chirurgas<text:s/></text:span><text:span text:style-name="T94">–</text:span><text:span text:style-name="T95"><text:s/></text:span><text:span text:style-name="T96">medicinos</text:span><text:span text:style-name="T97"><text:s/></text:span><text:span text:style-name="T98">gydytojas, įgijęs gydytojo veido ir žandikaulių chirurgo profesinę kvalifikaciją.</text:span></text:p>
      <text:p text:style-name="P99"><text:span text:style-name="T100">3.2</text:span><text:span text:style-name="T101">.<text:s/></text:span><text:span text:style-name="T102">Gydytojo veido ir žandikaulių chirurgo praktika<text:s/></text:span><text:span text:style-name="T103">–</text:span><text:span text:style-name="T104"><text:s/></text:span><text:span text:style-name="T105">teisės aktų reglamentuojama gydytojo veido ir žandikaulių chirurgo pagal įgytą profesinę kvalifikaciją ir nustatytą kompetenciją atliekama asmens sveikatos priežiūra.</text:span></text:p>
      <text:p text:style-name="P106"><text:span text:style-name="T107">3.3</text:span><text:span text:style-name="T108">.</text:span><text:span text:style-name="T109"><text:s/>Veido ir žandikaulių chirurgija<text:s/></text:span><text:span text:style-name="T110">–<text:s/></text:span><text:span text:style-name="T111">veido, žandikaulių ir kaklo<text:s/></text:span><text:span text:style-name="T112">srityse esančių organų ligų</text:span><text:span text:style-name="T113">, traumų ir jų padarinių, degeneracinių procesų, navikų, įgimtų ir įgytų defektų,<text:s/></text:span><text:span text:style-name="T114">patologinių būklių</text:span><text:span text:style-name="T115">, dėl amžiaus atsiradusių pakitimų<text:s/></text:span><text:span text:style-name="T116">prevencijos<text:s/></text:span><text:span text:style-name="T117">gydymas chirurginiu ir (ar) konservatyviu būdais<text:s/></text:span><text:span text:style-name="T118">bei reabilitacija.<text:s/></text:span></text:p>
      <text:p text:style-name="P119"><text:span text:style-name="T120">3.4</text:span><text:span text:style-name="T121">. Kitos Lietuvos medicinos normoje vartojamos sąvokos suprantamos taip, kaip jos yra apibrėžtos asmens sveikatos priežiūros paslaugų teikimą reglamentuojančiuose teisės aktuose.<text:s/></text:span></text:p>
      <text:p text:style-name="P122"><text:span text:style-name="T123">4</text:span><text:span text:style-name="T124">. Gydytojo veido ir žandikaulių chirurgo profesinė kvalifikacija<text:s/></text:span><text:span text:style-name="T125">įgyjama baigus vientisąsias universitetines medicinos studijas ir penkerių metų trukmės veido ir žandikaulių chirurgijos rezidentūrą</text:span><text:span text:style-name="T126">. Užsienyje įgyta gydytojo veido ir</text:span><text:span text:style-name="T127"><text:s/>žandikaulių chirurgo profesinė kvalifikacija pripažįstama Lietuvos Respublikos reglamentuojamų profesinių kvalifikacijų pripažinimo įstatymo ir kitų profesinių kvalifikacijų pripažinimą reglamentuojančių teisės aktų nustatyta tvarka.</text:span></text:p>
      <text:p text:style-name="P128"><text:span text:style-name="T129">5</text:span><text:span text:style-name="T130">. Teisę verstis gydytojo veido ir žandikaulių chirurgo praktika turi asmuo įgijęs gydytojo veido ir žandikaulių chirurgo profesinę kvalifikaciją ir turintis galiojančią medicinos praktikos licenciją verstis medicinos praktika pagal gydytojo veido ir žandikaulių chirurgo profesinę kvalifikaciją.</text:span></text:p>
      <text:p text:style-name="P131"><text:span text:style-name="T132">6</text:span><text:span text:style-name="T133">. Gydytojas veido ir žandikaulių chirurgas verčiasi gydytojo veido ir žandikaulių chirurgo praktika Lietuvos Respublikoje tik asmens sveikatos priežiūros įstaigoje, turinčioje galiojančią asmens sveikatos priežiūros įstaigos licenciją, suteikiančią teisę teikti veido ir žandikaulių chirurgijos paslaugas</text:span><text:span text:style-name="T134"><text:s/>ir (ar) kitas asmens sveikatos priežiūros paslaugas, kurias pagal teisės aktų reikalavimus kartu su kitais asmens sveikatos priežiūros specialistais turi teikti <text:s/>gydytojas veido ir žandikaulių chirurgas.<text:s/></text:span></text:p>
      <text:p text:style-name="P135"><text:span text:style-name="T136">7</text:span><text:span text:style-name="T137">. Gydytojas veido ir žandikaulių chirurgas dirba savarankiškai, bendradarbiaudamas su sveikatos priežiūros ir kitais specialistais. <text:s/></text:span></text:p>
      <text:p text:style-name="P138"><text:span text:style-name="T139">8</text:span><text:span text:style-name="T140">. Gydytojas veido ir žandikaulių chirurgas vadovaujasi gydytojo veido ir žandikaulių chirurgo praktiką, asmens sveikatos priežiūros paslaugų teikimą reglamentuojančiais teisės<text:s/></text:span><text:soft-page-break/><text:span text:style-name="T141">aktais, Lietuvos medicinos norma, įstaigos, kurioje dirba, įstatais (nuostatais), <text:s/>vidaus darbo tvarkos taisyklėmis bei savo pareigybės aprašymu.</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9</text:span><text:span text:style-name="T151">. Gydytojas veido ir žandikaulių chirurgas turi teisę:</text:span></text:p>
      <text:p text:style-name="P152"><text:span text:style-name="T153">9.1</text:span><text:span text:style-name="T154">. verstis veido ir žandikaulių chirurgo praktika Lietuvos medicinos normos ir kitų teisės aktų, reglamentuojančių asmens sveikatos priežiūros paslaugų teikimą, nustatyta tvarka;</text:span></text:p>
      <text:p text:style-name="P155"><text:span text:style-name="T156">9.2</text:span><text:span text:style-name="T157">.<text:s/></text:span><text:span text:style-name="T15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9"><text:span text:style-name="T160">9.3</text:span><text:span text:style-name="T161">. išduoti medicininius ar sveikatos pažymėjimus (pažymas)</text:span><text:span text:style-name="T162"><text:s/>Lietuvos Respublikos sveikatos apsaugos ministro<text:s/></text:span><text:span text:style-name="T163">nustatyta</text:span><text:span text:style-name="T164"><text:s/>tvarka</text:span><text:span text:style-name="T165">;</text:span></text:p>
      <text:p text:style-name="P166"><text:span text:style-name="T167">9.4</text:span><text:span text:style-name="T168">. pagal kompetenciją konsultuoti pacientus, fizinius ir juridinius asmenis Lietuvos Respublikos teisės aktų nustatyta tvarka;</text:span></text:p>
      <text:p text:style-name="P169"><text:span text:style-name="T170">9.5</text:span><text:span text:style-name="T171">. 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9.6</text:span><text:span text:style-name="T174">. nustatyti asm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10</text:span><text:span text:style-name="T180">. Gydytojas veido ir žandikaulių chirurgas turi ir kitų teisių, nustatytų kitų Lietuvos Respublikos teisės aktų, reglamentuojančių asmens sveikatos priežiūros paslaugų teikimą.</text:span></text:p>
      <text:p text:style-name="P181"/>
      <text:p text:style-name="P182"><text:span text:style-name="T183">III</text:span><text:span text:style-name="T184"><text:s/>SKYRIUS</text:span></text:p>
      <text:p text:style-name="P185"><text:span text:style-name="T186">PAREIGOS</text:span></text:p>
      <text:p text:style-name="P187"/>
      <text:p text:style-name="P188"><text:span text:style-name="T189">11</text:span><text:span text:style-name="T190">. Gydytojas veido ir žandikaulių chirurgas privalo:</text:span></text:p>
      <text:p text:style-name="P191"><text:span text:style-name="T192">11.1</text:span><text:span text:style-name="T193">. teikti būtinąją medicinos pagalbą Lietuvos Respublikos teisės aktų nustatyta tvarka;</text:span></text:p>
      <text:p text:style-name="P194"><text:span text:style-name="T195">11.2</text:span><text:span text:style-name="T196">.<text:s/></text:span><text:span text:style-name="T197">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span text:style-name="T198">;</text:span></text:p>
      <text:p text:style-name="P199"><text:span text:style-name="T200">11.3</text:span><text:span text:style-name="T201">.<text:s/></text:span><text:span text:style-name="T202">nepriskirtais jo kompetencijai atvejais siųsti pacientą konsultuotis ir (ar) gydytis pas atitinkamos srities asmens sveikatos priežiūros specialistą;</text:span></text:p>
      <text:p text:style-name="P203"><text:span text:style-name="T204">11.4</text:span><text:span text:style-name="T205">. bendradarbiauti su asmens sveikatos priežiūros ir kitais specialistais, dalyvaujančiais atliekant tyrimo, diagnostikos ir gydymo veiksmus;</text:span></text:p>
      <text:p text:style-name="P206"><text:span text:style-name="T207">11.5</text:span><text:span text:style-name="T208">. propaguoti sveiką gyvenseną, ligų profilaktikos ir sveikatos tausojimo bei ugdymo priemones;</text:span></text:p>
      <text:p text:style-name="P209"><text:span text:style-name="T210">11.6</text:span><text:span text:style-name="T211">. turėti spaudą, kurio numeris suteikiamas Lietuvos Respublikos sveikatos apsaugos ministro 2003 m. sausio 6 d. įsakymo Nr. V-1 „Dėl Numerio sveikatos specialisto spaudui suteikimo ir panaikinimo taisyklių patvirtinimo“ nustatyta tvarka;</text:span></text:p>
      <text:p text:style-name="P212"><text:span text:style-name="T213">11.7</text:span><text:span text:style-name="T214">. pagal kompetenciją vykdyti privalomąsias sveikatos programas;</text:span></text:p>
      <text:p text:style-name="P215"><text:span text:style-name="T216">11.8</text:span><text:span text:style-name="T217">. laikytis asmens sveikatos priežiūros specialisto profesinės etikos principų, gerbti pacientų teises ir jų nepažeisti;</text:span></text:p>
      <text:p text:style-name="P218"><text:span text:style-name="T219">11.9</text:span><text:span text:style-name="T220">. tobulinti profesinę kvalifikaciją Lietuvos Respublikos sveikatos apsaugos ministro nustatyta tvarka;</text:span></text:p>
      <text:p text:style-name="P221"><text:span text:style-name="T222">11.10</text:span><text:span text:style-name="T223">. laikytis licencijuojamos sveikatos priežiūros specialisto veiklos sąlygų;</text:span></text:p>
      <text:p text:style-name="P224"><text:span text:style-name="T225">11.11</text:span><text:span text:style-name="T226">. tvarkyti gydytojo veido ir žandikaulių chirurgo praktikos dokumentus Lietuvos Respublikos teisės aktų nustatyta tvarka;</text:span></text:p>
      <text:p text:style-name="P227"><text:span text:style-name="T228">11.12</text:span><text:span text:style-name="T229">. paaiškinti gydytojo veido ir žandikaulių chirurgo praktikos<text:s/></text:span><text:span text:style-name="T230">aplinkybes Lietuvos Respublikos sveikatos apsaugos ministerijos, teisėsaugos institucijų ir kitų kontroliuojančių institucijų prašymu</text:span><text:span text:style-name="T231">;</text:span></text:p>
      <text:p text:style-name="P232"><text:span text:style-name="T233">11.13</text:span><text:span text:style-name="T234">. taikyti Lietuvos Respublikoje tik medicinos mokslo ir praktikos įrodymais pagrįstus, saugius tyrimo, diagnostikos ir gydymo metodus, išskyrus kituose teisės aktuose nustatytas išimtis;</text:span></text:p>
      <text:p text:style-name="P235"><text:span text:style-name="T236">11.14</text:span><text:span text:style-name="T237">.<text:s/></text:span><text:span text:style-name="T238">naudoti 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pan></text:p>
      <text:p text:style-name="P239"><text:span text:style-name="T240">11.15</text:span><text:span text:style-name="T241">. atlikti kitas Lietuvos Respublikos teisės aktų, reglamentuojančių asmens sveikatos priežiūros specialisto praktiką, nustatytas pareigas.</text:span></text:p>
      <text:p text:style-name="P242"/>
      <text:p text:style-name="P243"><text:span text:style-name="T244">IV</text:span><text:span text:style-name="T245"><text:s/>SKYRIUS</text:span></text:p>
      <text:p text:style-name="P246"><text:span text:style-name="T247">KOMPETENCIJA</text:span></text:p>
      <text:p text:style-name="P248"/>
      <text:p text:style-name="P249"><text:span text:style-name="T250">12</text:span><text:span text:style-name="T251">. Gydytojo veido ir žandikaulių chirurgo kompetenciją sudaro žinios ir gebėjimai, kuriuos jis įgyja baigęs gydytojo veido ir žandikaulių chirurgo profesinę kvalifikaciją suteikiančias studijas bei nuolat tobulindamas įgytą profesinę kvalifikaciją, atsižvelgdamas į nuolatinę medicinos mokslo ir praktikos pažangą.</text:span></text:p>
      <text:p text:style-name="P252"><text:span text:style-name="T253">13</text:span><text:span text:style-name="T254">. Gydytojas veido ir žandikaulių chirurgas turi žinoti:</text:span></text:p>
      <text:p text:style-name="P255"><text:span text:style-name="T256">13.1</text:span><text:span text:style-name="T257">. įrodymais pagrįstos medicinos principus;</text:span></text:p>
      <text:p text:style-name="P258"><text:span text:style-name="T259">13.2</text:span><text:span text:style-name="T260">. sveikatos teisės pagrindus;</text:span></text:p>
      <text:p text:style-name="P261"><text:span text:style-name="T262">13.3</text:span><text:span text:style-name="T263">. sveikatos draudimo pagrindus;</text:span></text:p>
      <text:p text:style-name="P264"><text:span text:style-name="T265">13.4</text:span><text:span text:style-name="T266">. medicinos statistikos pagrindus;</text:span></text:p>
      <text:p text:style-name="P267"><text:span text:style-name="T268">13.5</text:span><text:span text:style-name="T269">. dokumentų rengimo, tvarkymo ir apskaitos pagrindus.</text:span></text:p>
      <text:p text:style-name="P270"><text:span text:style-name="T271">14</text:span><text:span text:style-name="T272">. Gydytojas veido ir žandikaulių chirurgas turi mokėti naudotis informacinėmis ir ryšio technologijomis.</text:span></text:p>
      <text:p text:style-name="P273"><text:span text:style-name="T274">15</text:span><text:span text:style-name="T275">. Gydytojas veido ir žandikaulių chirurgas turi išmanyti:</text:span></text:p>
      <text:p text:style-name="P276"><text:span text:style-name="T277">15.1</text:span><text:span text:style-name="T278">. saugos darbe reikalavimus;</text:span></text:p>
      <text:p text:style-name="P279"><text:span text:style-name="T280">15.2</text:span><text:span text:style-name="T281">. medicinos etikos ir deontologijos pagrindus;</text:span></text:p>
      <text:p text:style-name="P282"><text:span text:style-name="T283">15.3</text:span><text:span text:style-name="T284">. bendruosius sveikatos priežiūros organizavimo principus;</text:span></text:p>
      <text:p text:style-name="P285"><text:span text:style-name="T286">15.4</text:span><text:span text:style-name="T287">. pagrindinius slaugos reikalavimus;</text:span></text:p>
      <text:p text:style-name="P288"><text:span text:style-name="T289">15.5</text:span><text:span text:style-name="T290">. bendruosius <text:s/>veido ir žandikaulių chirurginės pagalbos organizavimo principus;</text:span></text:p>
      <text:p text:style-name="P291"><text:span text:style-name="T292">15.6</text:span><text:span text:style-name="T293">. žmogaus anatomiją, fiziologiją, histologiją, patologiją, biomechaniką, mikrobiologiją ir kitus bendrosios medicinos pagrindus;</text:span></text:p>
      <text:p text:style-name="P294"><text:span text:style-name="T295">15.7</text:span><text:span text:style-name="T296">. detalią veido ir žandikaulių srities bei kaklo embriologiją, anatomiją, fiziologiją bei amžiaus ir lyties ypatybes;<text:s/></text:span></text:p>
      <text:p text:style-name="P297"><text:span text:style-name="T298">15.8</text:span><text:span text:style-name="T299">. vaistinių preparatų klinikinę farmakologiją;</text:span></text:p>
      <text:p text:style-name="P300"><text:span text:style-name="T301">15.9</text:span><text:span text:style-name="T302">. žmogaus psichologijos ypatumus, dažniausius psichikos sutrikimus, sveiko ir sergančio žmogaus bei jo artimųjų psichologiją, taip pat socialinių veiksnių įtaką;</text:span></text:p>
      <text:p text:style-name="P303"><text:span text:style-name="T304">15.10</text:span><text:span text:style-name="T305">. skiriamų vaistinių preparatų veikimą ir jų galimą šalutinį poveikį;</text:span><text:span text:style-name="T306"><text:s/></text:span></text:p>
      <text:p text:style-name="P307"><text:span text:style-name="T308">15.11</text:span><text:span text:style-name="T309">. veido ir žandikaulių srities<text:s/></text:span><text:span text:style-name="T310">ligų prevenciją, etiologiją, patogenezę, simptomatiką ir diagnostiką, konservatyvaus ir operacinio gydymo indikacijas ir kontraindikacijas, gydymo metodus;</text:span></text:p>
      <text:p text:style-name="P311"><text:span text:style-name="T312">15.12</text:span><text:span text:style-name="T313">. gydytojo veido ir žandikaulių chirurgo gydomų ligų, būklių ir sutrikimų rizikos veiksnius bei antrinės profilaktikos principus;</text:span></text:p>
      <text:p text:style-name="P314"><text:span text:style-name="T315">15.13</text:span><text:span text:style-name="T316">. būtinosios pagalbos ir chirurginės pagalbos organizavimą Lietuvoje;</text:span></text:p>
      <text:p text:style-name="P317"><text:span text:style-name="T318">15.14</text:span><text:span text:style-name="T319">. pacientų medicininės reabilitacijos, chirurginio gydymo, ilgalaikio stebėjimo principus;</text:span></text:p>
      <text:p text:style-name="P320"><text:span text:style-name="T321">15.15</text:span><text:span text:style-name="T322">. gydytojo veido ir žandikaulių chirurgo gydomų pacientų laikino nedarbingumo ir darbingumo lygio nustatymo ekspertizės pagrindus;</text:span></text:p>
      <text:p text:style-name="P323"><text:span text:style-name="T324">15.16</text:span><text:span text:style-name="T325">. veido ir žandikaulių chirurgijoje naudojamų vaistinių preparatų ir medicinos priemonių (prietaisų) veikimą, jų šalutinį poveikį, sukeliamas komplikacijas;</text:span></text:p>
      <text:p text:style-name="P326"><text:span text:style-name="T327">15.17</text:span><text:span text:style-name="T328">. piktybinių ir nepiktybinių navikų diagnostikos ir gydymo principus;</text:span></text:p>
      <text:p text:style-name="P329"><text:span text:style-name="T330">15.18</text:span><text:span text:style-name="T331">. įgimtų ydų gydymo principus;</text:span></text:p>
      <text:p text:style-name="P332"><text:span text:style-name="T333">15.19</text:span><text:span text:style-name="T334">. autologinių ir kitų transplantacijų pagrindus ir naudojamas technikas;</text:span></text:p>
      <text:p text:style-name="P335"><text:span text:style-name="T336">15.20</text:span><text:span text:style-name="T337">. mikrochirurgijos principus;</text:span></text:p>
      <text:p text:style-name="P338"><text:span text:style-name="T339">15.21</text:span><text:span text:style-name="T340">. mikrochirurginių lopų chirurgijos pagrindus ir naudojamas technikas;</text:span></text:p>
      <text:p text:style-name="P341"><text:span text:style-name="T342">15.22</text:span><text:span text:style-name="T343">. audinių plėtiklių (ekspanderių), injekcinių medžiagų ir implantų naudojimo principus ir technikas (osteosintezės būdus, principus, technikas, lūžių ir išnirimų repozicijas, <text:s text:c="2"/>gydymo lazeriais principus, audinių inžinerijos principus, limfedemos gydymo pricipus, <text:s/>ribines būkles ir sunkius sužalojimus patyrusių pacientų klinikinį įvertinimą, rizikos įvertinimo principus);</text:span></text:p>
      <text:p text:style-name="P344"><text:span text:style-name="T345">15.23</text:span><text:span text:style-name="T346">. kritines chirurgines būkles ir intensyviosios terapijos aspektus;</text:span></text:p>
      <text:p text:style-name="P347"><text:span text:style-name="T348">15.24</text:span><text:span text:style-name="T349">. gyvačių, vorų, vabzdžių, gyvūnų, žmogaus įkandimų gydymą;</text:span></text:p>
      <text:p text:style-name="P350"><text:span text:style-name="T351">15.25</text:span><text:span text:style-name="T352">. klinikinę imunologiją;</text:span></text:p>
      <text:p text:style-name="P353"><text:span text:style-name="T354">15.26</text:span><text:span text:style-name="T355">. radiologinės ir branduolinės diagnostikos principus, metodikas, tyrimų indikacijas;</text:span></text:p>
      <text:p text:style-name="P356"><text:span text:style-name="T357">15.27</text:span><text:span text:style-name="T358">. prieš chirurginę intervenciją taikomus paciento paruošimo ir gydymo metodus:</text:span></text:p>
      <text:p text:style-name="P359"><text:span text:style-name="T360">15.27.1</text:span><text:span text:style-name="T361">. paciento fizinį ištyrimą;</text:span></text:p>
      <text:p text:style-name="P362"><text:span text:style-name="T363">15.27.2</text:span><text:span text:style-name="T364">. įvairių organų sistemų pagrindinių funkcijų įvertinimą;</text:span></text:p>
      <text:p text:style-name="P365"><text:span text:style-name="T366">15.27.3</text:span><text:span text:style-name="T367">. ligų (diabeto, kvėpavimo takų ligų, širdies ir kraujagyslių ligų, mitybos sutrikimų, anemijos) gydymą ir būklių, susijusių su vaistų (steroidų,<text:s/></text:span><text:span text:style-name="T368">krešėjimo ir imuninę sistemą veikiančių vaistų</text:span><text:span text:style-name="T369">) vartojimu, valdymą; psichikos sutrikimų gydymo vaistiniais preparatais principus;</text:span></text:p>
      <text:p text:style-name="P370"><text:span text:style-name="T371">15.27.4</text:span><text:span text:style-name="T372">. trombembolinių ligų profilaktiką;</text:span></text:p>
      <text:p text:style-name="P373"><text:span text:style-name="T374">15.27.5</text:span><text:span text:style-name="T375">. anestezijos parinkimą ir įvertinimą, ar pacientui galima atlikti chirurginę intervenciją;</text:span></text:p>
      <text:p text:style-name="P376"><text:span text:style-name="T377">15.27.6</text:span><text:span text:style-name="T378">. premedikaciją ir sedaciją;<text:s/></text:span></text:p>
      <text:p text:style-name="P379"><text:span text:style-name="T380">15.28</text:span><text:span text:style-name="T381">. chirurginės intervencijos metu taikomus pacientų priežiūros ir anestezijos ypatumus:</text:span></text:p>
      <text:p text:style-name="P382"><text:span text:style-name="T383">15.28.1</text:span><text:span text:style-name="T384">. tinkamos paciento padėties parinkimą, pragulų profilaktiką;</text:span></text:p>
      <text:p text:style-name="P385"><text:span text:style-name="T386">15.28.2</text:span><text:span text:style-name="T387">. nervų, kraujagyslių ir kitų pažeidimų prevenciją anestezijos metu;</text:span></text:p>
      <text:p text:style-name="P388"><text:span text:style-name="T389">15.29</text:span><text:span text:style-name="T390">.<text:s/></text:span><text:span text:style-name="T391">po chirurginės intervencijos taikomus pacientų priežiūros ir gydymo metodus:</text:span></text:p>
      <text:p text:style-name="P392"><text:span text:style-name="T393">15.29</text:span><text:span text:style-name="T394">.1</text:span><text:span text:style-name="T395">. skausmo malšinimą ir valdymą;<text:s/></text:span></text:p>
      <text:p text:style-name="P396"><text:span text:style-name="T397">15.29</text:span><text:span text:style-name="T398">.2</text:span><text:span text:style-name="T399">. paciento pooperacinę stebėseną;</text:span></text:p>
      <text:p text:style-name="P400"><text:span text:style-name="T401">15.29</text:span><text:span text:style-name="T402">.3</text:span><text:span text:style-name="T403">. pooperacinių komplikacijų prevenciją, diagnostiką ir gydymą;</text:span></text:p>
      <text:p text:style-name="P404"><text:span text:style-name="T405">15.29</text:span><text:span text:style-name="T406">.4</text:span><text:span text:style-name="T407">. skysčių ir elektrolitų pusiausvyros įvertinimą ir palaikymą;</text:span></text:p>
      <text:p text:style-name="P408"><text:span text:style-name="T409">15.29</text:span><text:span text:style-name="T410">.5</text:span><text:span text:style-name="T411">. kraujo, jo komponentų ir pakaitalų perpylimo indikacijas, pavojus ir komplikacijas;</text:span></text:p>
      <text:p text:style-name="P412"><text:span text:style-name="T413">15.29</text:span><text:span text:style-name="T414">.6</text:span><text:span text:style-name="T415">. <text:s/>pooperacinę mitybą.</text:span></text:p>
      <text:p text:style-name="P416"><text:span text:style-name="T417">16</text:span><text:span text:style-name="T418">.<text:s/></text:span><text:span text:style-name="T419">Gydytojas veido ir žandikaulių chirurgas turi gebėti:</text:span></text:p>
      <text:p text:style-name="P420"><text:span text:style-name="T421">16.1</text:span><text:span text:style-name="T422">. dirbti savarankiškai ir komandoje su kitais specialistais;</text:span></text:p>
      <text:p text:style-name="P423"><text:span text:style-name="T424">16.2</text:span><text:span text:style-name="T425">. bendrauti su sergančiu pacientu ir jo artimaisiais;</text:span></text:p>
      <text:p text:style-name="P426"><text:span text:style-name="T427">16.3</text:span><text:span text:style-name="T428">. surinkti ir įvertinti anamnezę ir objektyviai ištirti pacientą;</text:span></text:p>
      <text:p text:style-name="P429"><text:span text:style-name="T430">16.4</text:span><text:span text:style-name="T431">.<text:s/></text:span><text:span text:style-name="T432">pagal kompetenciją mokėti vertinti atliekamus laboratorinius, morfologinius, radiologinius ir kitus tyrimus;</text:span></text:p>
      <text:p text:style-name="P433"><text:span text:style-name="T434">16.5</text:span><text:span text:style-name="T435">. naudoti patvirtintus veido ir žandikaulių ligų diagnostikos ir gydymo protokolus ir metodikas;</text:span></text:p>
      <text:p text:style-name="P436"><text:span text:style-name="T437">16.6</text:span><text:span text:style-name="T438">. įvertinti veido ir žandikaulių organų biopsijos duomenis;</text:span></text:p>
      <text:p text:style-name="P439"><text:span text:style-name="T440">16.7</text:span><text:span text:style-name="T441">. naudoti mikroskopinę, endoskopinę, fibroskopinę ir kitą optinę techniką diagnozuodamas ir gydydamas galvos ir kaklo srities patologiją.</text:span></text:p>
      <text:p text:style-name="P442"><text:span text:style-name="T443">17</text:span><text:span text:style-name="T444">. Gydytojas veido ir žandikaulių chirurgas pagal savo kompetenciją turi<text:s/></text:span><text:span text:style-name="T445">kvalifikuotai diagnozuoti ir gydyti šias veido ir žandikaulių bei su šiomis sritimis besiribojančių organų ligas:</text:span></text:p>
      <text:p text:style-name="P446"><text:span text:style-name="T447">17.1</text:span><text:span text:style-name="T448">. veido ir žandikaulių srities bei <text:s/>kaklo specifinius ir nespecifinius uždegimus bei jų komplikacijas;<text:s/></text:span></text:p>
      <text:p text:style-name="P449"><text:span text:style-name="T450">17.2</text:span><text:span text:style-name="T451">. vaistų ir spindulinio <text:s/>gydymo sąlygotus audinių pokyčius;</text:span></text:p>
      <text:p text:style-name="P452"><text:span text:style-name="T453">17.3</text:span><text:span text:style-name="T454">. veido ir žandikaulių bei kaklo srities minkštųjų audinių ir kaulų trauminius pažeidimus, jų padarinius ir komplikacijas, daugybinius sužalojimus, apimančius kaukolės veidinę ir smegeninę dalis;</text:span></text:p>
      <text:p text:style-name="P455"><text:span text:style-name="T456">17.4</text:span><text:span text:style-name="T457">. veido ir žandikaulių srities <text:s/>ikinavikines ligas;</text:span></text:p>
      <text:p text:style-name="P458"><text:span text:style-name="T459">17.5</text:span><text:span text:style-name="T460">. veido ir žandikaulių bei kaklo srities <text:s/>nepiktybinius ir piktybinius navikus, cistas ir kitus į navikus panašius darinius;</text:span></text:p>
      <text:p text:style-name="P461"><text:span text:style-name="T462">17.6</text:span><text:span text:style-name="T463">. seilių liaukų ligas;</text:span></text:p>
      <text:p text:style-name="P464"><text:span text:style-name="T465">17.7</text:span><text:span text:style-name="T466">. įgimtas bei įgytas burnos, nosies, ausies, veido ir kaukolės anomalijas ir deformacijas, dantų dygimo, sąkandžio sutrikimus, kaukolės ir veido kaulų formavimosi ydas bei sindromus; hemangiomas, kraujagyslines, limfines vystymosi anomalijas (malformacijas);</text:span></text:p>
      <text:p text:style-name="P467"><text:span text:style-name="T468">17.8</text:span><text:span text:style-name="T469">. kaklo vystymosi ydas (žiauninių lankų cistas, sinusus, fistules, vidurines (skydliaukės – liežuvinio latako) kaklo cistas);</text:span></text:p>
      <text:p text:style-name="P470"><text:span text:style-name="T471">17.9</text:span><text:span text:style-name="T472">. periferinių veido nervų ligas ir sužalojimus;</text:span></text:p>
      <text:p text:style-name="P473"><text:span text:style-name="T474">17.10</text:span><text:span text:style-name="T475">. smilkininio apatinio žandikaulio sąnario ligas ir sužalojimus;</text:span></text:p>
      <text:p text:style-name="P476"><text:span text:style-name="T477">17.11</text:span><text:span text:style-name="T478">. miozitus, raumenų kalcifikacijas ir kitas veido ir kaklo srities raumenų ligas.</text:span></text:p>
      <text:p text:style-name="P479"><text:span text:style-name="T480">18</text:span><text:span text:style-name="T481">.<text:s/></text:span><text:span text:style-name="T482">Gydytojas veido ir žandikaulių chirurgas pagal savo kompetenciją turi<text:s/></text:span><text:span text:style-name="T483">atlikti diagnostines ir gydomąsias procedūras, manipuliacijas</text:span><text:span text:style-name="T484">:</text:span></text:p>
      <text:p text:style-name="P485"><text:span text:style-name="T486">18.</text:span><text:span text:style-name="T487">1</text:span><text:span text:style-name="T488">. nuskausminti burnos, veido ir žandikaulių bei kaklo sritį;</text:span></text:p>
      <text:p text:style-name="P489"><text:span text:style-name="T490">18.</text:span><text:span text:style-name="T491">2</text:span><text:span text:style-name="T492">. atlikti echoskopinį galvos ir kaklo srities ištyrimą;</text:span></text:p>
      <text:p text:style-name="P493"><text:span text:style-name="T494">18.3</text:span><text:span text:style-name="T495">. atlikti diagnostines ir (ar) operacines procedūras kontroliuodamas ultragarsiniu aparatu;</text:span></text:p>
      <text:p text:style-name="P496"><text:span text:style-name="T497">18.4</text:span><text:span text:style-name="T498">. atlikti chirurgines odontologines procedūras (pašalinti dantis bei jų šaknis, atlikti danties šaknies viršūnės rezekciją, šaknų hemisekciją, amputaciją, žandikaulių sekvestrektomiją ir kt.);</text:span></text:p>
      <text:p text:style-name="P499"><text:span text:style-name="T500">18.5</text:span><text:span text:style-name="T501">.</text:span><text:span text:style-name="T502"><text:s/>atverti veido ir kaklo srities pūlinius ir pūlynus;</text:span></text:p>
      <text:p text:style-name="P503"><text:span text:style-name="T504">18.6</text:span><text:span text:style-name="T505">. paimti bi</text:span><text:span text:style-name="T506">ologinius skysčius ir (arba) sekretą laboratoriniams tyrimams;</text:span></text:p>
      <text:p text:style-name="P507"><text:span text:style-name="T508">18.7</text:span><text:span text:style-name="T509">. atlikti nekrotinių minkštųjų ir kaulinių audinių šalinimą, drenavimą operaciniu ir konservatyviaisiais būdais;</text:span></text:p>
      <text:p text:style-name="P510"><text:span text:style-name="T511">18.8</text:span><text:span text:style-name="T512">. atlikti kaukolės ir veido kaulų osteotomiją bei osteosintezę;</text:span></text:p>
      <text:p text:style-name="P513"><text:span text:style-name="T514">18.9</text:span><text:span text:style-name="T515">. atlikti kraniomaksiliarinę fiksaciją lūžus viršutiniam žandikauliui;</text:span></text:p>
      <text:p text:style-name="P516"><text:span text:style-name="T517">18.10</text:span><text:span text:style-name="T518">. atlikti veido kaulų lūžių repoziciją ir fiksaciją;</text:span></text:p>
      <text:p text:style-name="P519"><text:span text:style-name="T520">18.11</text:span><text:span text:style-name="T521">. dirbdamas daugiadalykinėje komandoje operuoti politrauminius pacientus;</text:span></text:p>
      <text:p text:style-name="P522"><text:span text:style-name="T523">18.12</text:span><text:span text:style-name="T524">. chirurgiškai sutvarkyti veido ir kaklo minkštųjų audinių žaizdas;</text:span></text:p>
      <text:p text:style-name="P525"><text:span text:style-name="T526">18.13</text:span><text:span text:style-name="T527">. gydyti ūmines ir lėtines žaizdas, opas ir jų komplikacijas;</text:span></text:p>
      <text:p text:style-name="P528"><text:span text:style-name="T529">18.14</text:span><text:span text:style-name="T530">. perrišti veido ir žandikaulių srities bei kaklo kraujagysles;</text:span></text:p>
      <text:p text:style-name="P531"><text:span text:style-name="T532">18.15</text:span><text:span text:style-name="T533">. operuoti veido ir žandikaulių srities žandinius ančius;</text:span></text:p>
      <text:p text:style-name="P534"><text:span text:style-name="T535">18.16</text:span><text:span text:style-name="T536">. pašalinti seilių liaukas, atlikti jų rezekciją ir kitas operacijas;</text:span></text:p>
      <text:p text:style-name="P537"><text:span text:style-name="T538">18.17</text:span><text:span text:style-name="T539">. atlikti veido ir žandikaulių bei kaklo organų navikų <text:s/>biopsiją, ekstirpaciją, <text:s/>destrukciją ir kaklo limfonodektomiją;</text:span><text:span text:style-name="T540"><text:s/></text:span></text:p>
      <text:p text:style-name="P541"><text:span text:style-name="T542">18.18</text:span><text:span text:style-name="T543">. atlikti galvos ir kaklo srities kraujagyslinių, limfinių vystymosi anomalijų (malformacijų) ekstirpaciją, destrukciją panaudodamas chirurgines ir nechirurgines (skleroterapija, lazerodestrukcija) technikas;</text:span></text:p>
      <text:p text:style-name="P544"><text:span text:style-name="T545">18.19</text:span><text:span text:style-name="T546">. atlikti rekonstrukcines, paliatyvines operacijas po naviko pašalinimo;</text:span></text:p>
      <text:p text:style-name="P547"><text:span text:style-name="T548">18.20</text:span><text:span text:style-name="T549">. atlikti svetimkūnių pašalinimą iš veido, žandikaulių ir kaklo minkštųjų audinių, kaulų, sąnarių;</text:span></text:p>
      <text:p text:style-name="P550"><text:span text:style-name="T551">18.21</text:span><text:span text:style-name="T552">. rekonstruoti veido ir kaklo audinių defektus vietiniais audiniais, lopais „ant kojytės“, stiebeliniais bei laisvais lopais, atlikti mioplastinę operaciją;</text:span></text:p>
      <text:p text:style-name="P553"><text:span text:style-name="T554">18.22</text:span><text:span text:style-name="T555">. persodinti odos, kremzlės, kaulo ir kitus audinius iš įvairių kūno vietų;</text:span></text:p>
      <text:p text:style-name="P556"><text:span text:style-name="T557">18.23</text:span><text:span text:style-name="T558">. atlikti įgimtų veido vystymosi ydų, tarp jų ir lūpos ir gomurio nesuaugimų plastines operacijas;</text:span></text:p>
      <text:p text:style-name="P559"><text:span text:style-name="T560">18.24</text:span><text:span text:style-name="T561">. operuoti kaukolės veidinės ir smegeninės dalies kaulus ir minkštuosius audinius ir atlikti kraniofacialinių vystymosi ydų chirurginę korekciją;</text:span></text:p>
      <text:p text:style-name="P562"><text:span text:style-name="T563">18.25</text:span><text:span text:style-name="T564">. rekonstruoti deformuotus ir anomališkus žandikaulius bei kitus kaukolės kaulus; taip pat koreguoti sąkandį;</text:span></text:p>
      <text:p text:style-name="P565"><text:span text:style-name="T566">18.26</text:span><text:span text:style-name="T567">. atlikti nosies, veido ir kaklo raukšlių, lūpų ir kt. veido plastines operacijas, taip pat ir naudodamas įvairios kilmės transplantatus ir implantus, atlikti botulino toksino ir užpildų injekcijas veido ir kaklo srityje;</text:span></text:p>
      <text:p text:style-name="P568"><text:span text:style-name="T569">18.27</text:span><text:span text:style-name="T570">. chirurginiu būdu protezuoti žandikaulius ir smilkininius apatinio žandikaulio sąnarius (taip pat naudojant implantus);</text:span></text:p>
      <text:p text:style-name="P571"><text:span text:style-name="T572">18.28</text:span><text:span text:style-name="T573">. atlikti dantų implantaciją;</text:span></text:p>
      <text:p text:style-name="P574"><text:span text:style-name="T575">18.29</text:span><text:span text:style-name="T576">. atlikti veido nervų rezekciją, dekompresiją, eksherezę, neuroplastinę operaciją;</text:span><text:span text:style-name="T577"><text:s/></text:span></text:p>
      <text:p text:style-name="P578"><text:span text:style-name="T579">18.30</text:span><text:span text:style-name="T580">. atlikti operacijas, skirtas veido paralyžiui gydyti;</text:span></text:p>
      <text:p text:style-name="P581"><text:span text:style-name="T582">18.31</text:span><text:span text:style-name="T583">. atlikti veido ir kaklo srities<text:s/></text:span><text:span text:style-name="T584">diagnostines, gydomąsias manipuliacijas ir operacijas<text:s/></text:span><text:span text:style-name="T585">naudodamas endoskopinę,<text:s/></text:span><text:span text:style-name="T586">fibroskopinę ir kitą optinę t</text:span><text:span text:style-name="T587">echniką: diagnostines ir gydomąsias smilkininio apatinio žandikaulio sąnario artroskopines operacijas, žandinių ančių operacijas, nervų dekompresijas, estetines, rekonstrukcines ir kitas operacijas;<text:s/></text:span></text:p>
      <text:p text:style-name="P588"><text:span text:style-name="T589">18.32</text:span><text:span text:style-name="T590">. atlikti akiduobės ir ašarų liaukų operacijas, skirtas egzorbitizmui gydyti esant navikiniams, trauminiams, hormoniniams akiduobės pažeidimams;</text:span></text:p>
      <text:p text:style-name="P591"><text:span text:style-name="T592">18.33</text:span><text:span text:style-name="T593">. atlikti vokų operacijas<text:s/></text:span><text:span text:style-name="T594">dėl funkcinių ir estetinių problemų: vokų siuvimą, plastiką, rezekciją, rekonstrukciją, riebalų persodinimą, vokų kampų korekciją;<text:s/></text:span></text:p>
      <text:p text:style-name="P595"><text:span text:style-name="T596">18.34</text:span><text:span text:style-name="T597">. atlikti ausies kaušelio operacijas: ausies kaušelio amputaciją, rezekciją, plastiką, fistulių šalinimą, kremzlės paėmimą plastikai, ausies rekonstrukciją;</text:span></text:p>
      <text:p text:style-name="P598"><text:span text:style-name="T599">18.35</text:span><text:span text:style-name="T600">. atlikti nosies operacijas: plastiką (pirminę, antrinę, atvirą, uždarą), nosies korekciją osteotomijomis, nosies kremzlių plastiką, redukciją, transplantaciją, nosies rekonstrukciją<text:s/></text:span></text:p>
      <text:p text:style-name="P601"><text:span text:style-name="T602">pasuktiniais ir laisvais transplantatais, autotransplantantais ir donoro transplantantais, nosies auglių šalinimą, konchotomiją, konchoplastiką, pertvaros ir gleivinės operacijas: pertvaros rezekciją, kristotomiją, endoskopinę ar mikroskopinę septoplastiką, rinoseptoplastiką;<text:s/></text:span></text:p>
      <text:p text:style-name="P603"><text:span text:style-name="T604">18.36</text:span><text:span text:style-name="T605">. atlikti operacijas ir procedūras mikroskopine technika, <text:s/>robotinės ir navigacinės chirurgijos instrumentais, lazeriu, kriochirurgijos instrumentais, ultragarsu, plazminiu koaguliatoriumi ir kitais šios srities specialistų naudojamais instrumentais; <text:s/></text:span></text:p>
      <text:p text:style-name="P606"><text:span text:style-name="T607">18.37</text:span><text:span text:style-name="T608">. šalinti veido ir kaklo apgamus ir pigmentines dėmes;</text:span></text:p>
      <text:p text:style-name="P609"><text:span text:style-name="T610">18.38</text:span><text:span text:style-name="T611">. atlikti tracheostomiją.</text:span></text:p>
      <text:p text:style-name="P612"><text:span text:style-name="T6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9847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37:00Z</meta:creation-date>
    <dc:date>2018-12-31T23:37:00Z</dc:date>
    <meta:print-date>2018-06-29T11:43:00Z</meta:print-date>
    <meta:template xlink:href="Normal.dotm" xlink:type="simple"/>
    <meta:editing-cycles>2</meta:editing-cycles>
    <meta:editing-duration>PT0S</meta:editing-duration>
    <meta:document-statistic meta:page-count="7" meta:paragraph-count="406" meta:word-count="2717" meta:character-count="20737" meta:row-count="969" meta:non-whitespace-character-count="18426"/>
  </office:meta>
</office:document-meta>
</file>