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DONTOLOGIJOS PRAKTIKOS IR BURNOS PRIEŽIŪROS PRAKTIKOS ĮSTATYMO NR. I-1246 1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3 punktą ir jį išdėstyti taip:</text:span></text:p>
        <text:p text:style-name="P38"><text:span text:style-name="T39">„</text:span>3) atsisakyti teikti odontologinės priežiūros (pagalbos) paslaugas ar burnos<text:s/>priežiūros paslaugas<text:span text:style-name="T40"><text:s/>arba nutraukti šių paslaugų teikimą</text:span>, jeigu šių paslaugų teikimas prieštarauja odontologo ar burnos priežiūros specialisto profesinės etikos principams arba gali sukelti realų pavojų paciento, odontologo ar burnos priežiūros specialisto<text:s/><text:span text:style-name="T41">sveikatai ar</text:span><text:s/>gyvybei<text:span text:style-name="T42">,</text:span><text:s/>išskyrus atvejus, kai teikiama būtinoji medicinos pagalba,<text:span text:style-name="T43"><text:s/>taip pat kitais Lietuvos Respublikos pacientų teisių ir žalos sveikatai atlyginimo įstatyme nustatytais atvejais</text:span>;“.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</text:span><text:span text:style-name="T51">tymas įsigalioja 2025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31T23:09:00Z</meta:creation-date>
    <dc:date>2024-12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1" meta:character-count="1010" meta:row-count="49" meta:non-whitespace-character-count="893"/>
  </office:meta>
</office:document-meta>
</file>