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margin-left="1.575in" fo:text-indent="-1.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P1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widows="0" fo:orphans="0" fo:text-align="justify" fo:line-height="150%" fo:text-indent="0.4923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center" fo:line-height="150%"/>
      <style:text-properties style:font-size-complex="12pt" style:language-asian="lt" style:country-asian="LT"/>
    </style:style>
    <style:style style:name="P219" style:parent-style-name="Normal" style:family="paragraph">
      <style:paragraph-properties fo:widows="0" fo:orphans="0" fo:text-align="center" fo:line-height="15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line-height="150%" fo:text-indent="0.5in"/>
    </style:style>
    <style:style style:name="P23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24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margin-left="1.575in" fo:text-indent="-1.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fo:line-height="150%"/>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style>
    <style:style style:name="P285" style:parent-style-name="Normal" style:family="paragraph">
      <style:paragraph-properties>
        <style:tab-stops>
          <style:tab-stop style:type="right" style:position="6.4972in"/>
        </style:tab-stops>
      </style:paragraph-properties>
    </style:style>
    <style:style style:name="T286" style:parent-style-name="DefaultParagraphFont" style:family="text">
      <style:text-properties fo:language="en" fo:country="US"/>
    </style:style>
    <style:style style:name="T287" style:parent-style-name="DefaultParagraphFont" style:family="text">
      <style:text-properties fo:text-transform="uppercase"/>
    </style:style>
    <style:style style:name="T2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1, 2, 4, 10, 13, 15, 18, 21, 23, 28, 33, 44, 46 STRAIPSNIŲ, V SKYRIAUS PAVADINIMO PAKEITIMO IR 38 STRAIPSNIO PRIPAŽINIMO NETEKUSIU GALIO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ies 3 punktą ir jį išdėstyti taip</text:span><text:span text:style-name="T35">:</text:span></text:p>
        <text:p text:style-name="P36"><text:span text:style-name="T37">„</text:span><text:span text:style-name="T38">3</text:span><text:span text:style-name="T39">) darbuotojų saugos ir sveikatos reikalavimus, taikomus dirbantiems asmenims iki aštuoniolikos metų, nėščioms, neseniai pagimdžiusioms, krūtimi maitinančioms darbuotojoms;“.</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ripažinti netekusia galios 2 straipsnio 16 dalį.</text:span></text:p>
        <text:p text:style-name="P48"><text:span text:style-name="T49">2</text:span><text:span text:style-name="T50">. Papildyti 2 straipsnį 33 dalimi:</text:span></text:p>
        <text:p text:style-name="P51"><text:span text:style-name="T52">„</text:span><text:span text:style-name="T53">33</text:span><text:span text:style-name="T54">. Kitos šiame Įstatyme vartojamos sąvokos suprantamos taip, kaip apibrėžiamos 2006 m. gruodžio 18 d. Europos Parlamento ir Tarybos reglamente (EB) Nr. 1907/2006 dėl cheminių medžiagų registracijos, įvertinimo, autorizacijos ir apribojimų (REACH), įsteigiančiame Europos cheminių medžiagų agentūrą, iš dalies keičiančiame Direktyvą 1999/45/EB bei panaikinančiame Tarybos reglamentą (EEB) Nr. 793/93, Komisijos reglamentą (EB) Nr. 1488/94, Tarybos direktyvą 76/769/EEB ir Komisijos direktyvas 91/155/EEB, 93/67/EEB, 93/105/EB bei 2000/21/EB, su visais pakeitimais, Lietuvos Respublikos statybos įstatyme ir Lietuvos Respublikos užimtumo įstatyme.“</text:span></text:p>
        <text:p text:style-name="P55"/>
        <text:p text:style-name="P56"><text:span text:style-name="T57">3</text:span><text:span text:style-name="T58"><text:s/>straipsnis.<text:s/></text:span><text:span text:style-name="T59">4 straipsnio pakeitimas</text:span></text:p>
        <text:p text:style-name="P60"><text:span text:style-name="T61">Pakeisti 4 straipsnio 1 dalį ir ją išdėstyti taip:</text:span></text:p>
        <text:p text:style-name="P62"><text:span text:style-name="T63">„</text:span><text:span text:style-name="T64">1</text:span><text:span text:style-name="T65">. Šis Įstatymas taikomas bet kuriai veiklai</text:span><text:span text:style-name="T66">, įskaitant veiklą, vykdomą laivuose</text:span><text:span text:style-name="T67">, plaukiojančiuose su Lietuvos valstybės vėliava, atsižvelgiant į šio straipsnio 2 ir 4 dalyse numatytus šio Įstatymo taikymo ypatumus. Šio Įstatymo 15 ir 46 straipsnių nuostatos taikomos statytojams (užsakovams), taip pat statinio projektavimo valdytojams ir (ar) statinio statybos valdytojams, jeigu statytojas (užsakovas), kaip įgaliotojas, pavedimo sutartimi nustatė įgaliotiniui – statinio projektavimo valdytojui ar statinio statybos valdytojui – vykdyti šio Įstatymo 15 straipsnio 1 dalyje statytojui (užsakovui) nustatytas pareigas.“</text:span></text:p>
        <text:p text:style-name="P68"/>
        <text:p text:style-name="P69"><text:span text:style-name="T70">4</text:span><text:span text:style-name="T71"><text:s/>straipsnis.<text:s/></text:span><text:span text:style-name="T72">10 straipsnio pakeitimas</text:span></text:p>
        <text:p text:style-name="P73"><text:span text:style-name="T74">Pakeisti 10 straipsnio 1 dalį ir ją išdėstyti taip:</text:span></text:p>
        <text:p text:style-name="P75"><text:span text:style-name="T76">„</text:span><text:span text:style-name="T77">1</text:span><text:span text:style-name="T78">. Darbuotojų atstovai atstovauja darbuotojų interesams sudarant jiems saugias ir sveikatai nekenksmingas darbo<text:s/></text:span><text:soft-page-break/><text:span text:style-name="T79">sąlygas, vadovaudamiesi Darbo kodeksu, šiuo Įstatymu ir kitais darbuotojų saugos ir sveikatos norminiais teisės aktais.“</text:span></text:p>
        <text:p text:style-name="P80"/>
        <text:p text:style-name="P81"><text:span text:style-name="T82">5</text:span><text:span text:style-name="T83"><text:s/>straipsnis.<text:s/></text:span><text:span text:style-name="T84">13 straipsnio pakeitimas</text:span></text:p>
        <text:p text:style-name="P85"><text:span text:style-name="T86">Pakeisti 13 straipsnio 4 dalį ir ją išdėstyti taip:</text:span></text:p>
        <text:p text:style-name="P87"><text:span text:style-name="T88">„</text:span><text:span text:style-name="T89">4</text:span><text:span text:style-name="T90">. Kiekvienoje darbo pamainoje privalo būti ne mažiau kaip vienas darbuotojų atstovas saugai ir sveikatai. Darbo taryba, darbuotojų patikėtinis, darbo tarybos funkcijas atliekanti profesinė sąjunga ar jungtinė profesinių sąjungų atstovybė arba, jeigu tokių darbuotojų atstovų įmonėje nėra, darbovietėje darbdavio lygmeniu veikianti profesinė sąjunga, o jeigu darbovietėje yra kelios darbdavio lygmeniu veikiančios profesinės sąjungos, jų narių išrinkta profesinė sąjunga arba jungtinė profesinių sąjungų atstovybė (toliau kartu šiame straipsnyje – profesinė sąjunga) įmonės darbuotojų kolektyvo susirinkime organizuoja darbuotojų atstovų saugai ir sveikatai rinkimus. Jeigu įmonėje nėra darbuotojų atstovų, darbuotojų atstovų saugai ir sveikatai rinkimus įmonės darbuotojų kolektyvo susirinkime organizuoja darbdavys. Jeigu įmonėje steigiamas komitetas, vadovaujantis jo nuostatais, darbuotojų kolektyvo susirinkime iš išrinktų darbuotojų atstovų saugai ir sveikatai išrenkami komiteto nariai. Įmonės padalinių ir darbuotojų, kuriems atstovauja darbuotojų atstovas saugai ir sveikatai, skaičių nustato darbo taryba, darbuotojų patikėtinis arba profesinė sąjunga, o jeigu jų nėra, – įmonės darbuotojų kolektyvo susirinkimas. Jeigu įmonėje yra daugiau kaip vienas darbuotojų atstovas saugai ir sveikatai, vienas iš jų renkamas vyresniuoju darbuotojų atstovu saugai ir sveikatai ir koordinuoja visų įmonės darbuotojų atstovų saugai ir sveikatai veiklą. Laive, vadovaujantis laivo komiteto nuostatais, darbuotojų atstovas (atstovai) saugai ir sveikatai ir laivo komiteto narys (nariai) renkamas (renkami) laivo darbuotojų susirinkime. Duomenys apie darbuotojų atstovus saugai ir sveikatai bei komiteto narius (pareigos, vardas, pavardė, ryšio numeris, elektroninio pašto adresas) turi būti paskelbti viešai (įmonės, laivo informaciniuose stenduose ar kitais įmonėje, laive įprastais vidinio informavimo būdais) visiems įmonės ar laivo darbuotojams. Šie duomenys skelbiami viešai, siekiant užtikrinti darbuotojų konsultavimąsi ir jų dalyvavimą sprendžiant darbuotojų saugos ir sveikatos klausimus įmonėje ar laive tol, kol asmenys eina darbuotojų atstovų saugai ir sveikatai ar komiteto narių pareigas.“</text:span></text:p>
        <text:p text:style-name="P91"/>
        <text:p text:style-name="P92"><text:span text:style-name="T93">6</text:span><text:span text:style-name="T94"><text:s/>straipsnis.<text:s/></text:span><text:span text:style-name="T95">15 straipsnio pakeitimas</text:span></text:p>
        <text:p text:style-name="P96"><text:span text:style-name="T97">Pakeisti 15 straipsnio 1 dalį ir ją išdėstyti taip:</text:span></text:p>
        <text:p text:style-name="P98"><text:span text:style-name="T99">„</text:span><text:span text:style-name="T100">1</text:span><text:span text:style-name="T10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Jeigu projektuojant arba statant statinį dalyvauja daugiau negu vienas rangovas,<text:s/></text:span><text:span text:style-name="T102">statytojas (užsakovas)</text:span><text:span text:style-name="T103"><text:s/></text:span><text:span text:style-name="T104">ar šio Įstatymo 4 straipsnio 1 dalyje nurodytu atveju statinio projektavimo valdytojas arba statinio statybos valdytojas Darboviečių įrengimo statybvietėse nuostatuose nustatyta tvarka privalo paskirti vieną ar kelis saugos ir sveikatos koordinatorius ir užtikrinti, kad būtų vykdomos jų pareigos ir įgyvendinami reikalavimai, nustatyti Darboviečių įrengimo statybvietėse nuostatuose. Darbdaviai ir savarankiškai dirbantys asmenys privalo atsižvelgti į saugos ir sveikatos koordinatorių</text:span><text:span text:style-name="T105"><text:s/>nurodymus.“</text:span></text:p>
        <text:p text:style-name="P106"/>
        <text:p text:style-name="P107"><text:span text:style-name="T108">7</text:span><text:span text:style-name="T109"><text:s/>straipsnis.<text:s/></text:span><text:span text:style-name="T110">18 straipsnio pakeitimas</text:span></text:p>
        <text:p text:style-name="P111"><text:span text:style-name="T112">Pakeisti 18 straipsnį ir jį išdėstyti taip:</text:span></text:p>
        <text:p text:style-name="P113"><text:span text:style-name="T114">„</text:span><text:span text:style-name="T115">18</text:span><text:span text:style-name="T116"><text:s/>straipsnis.<text:s/></text:span><text:span text:style-name="T117">Darbuotojų apsauga nuo pavojingų cheminių</text:span><text:span text:style-name="T118"><text:s/></text:span><text:span text:style-name="T119">medžiagų bei cheminių mišinių ir biologinių medžiagų poveikio</text:span></text:p>
        <text:p text:style-name="P120"><text:span text:style-name="T121">1</text:span><text:span text:style-name="T122">. Įmonės, kurių veikla susijusi su pavojingų cheminių medžiagų bei cheminių mišinių ir biologinių medžiagų naudojimu (naudoja, gamina, pakuoja, ženklina, sandėliuoja, transportuoja, tiekia kitiems naudotojams, tvarko jų atliekas), numato ir įgyvendina priemones, apsaugančias darbuotojus nuo tokių medžiagų ir mišinių poveikio. Darbdaviui atstovaujantis asmuo ar jo pavedimu darbdavio įgaliotas asmuo, siekdamas apsaugoti darbuotojus nuo pavojingų cheminių medžiagų bei cheminių mišinių ir biologinių medžiagų poveikio:</text:span></text:p>
        <text:p text:style-name="P123"><text:span text:style-name="T124">1</text:span><text:span text:style-name="T125">) imasi priemonių, kad pavojingos cheminės medžiagos ir cheminiai mišiniai būtų pakeisti nepavojingomis ar mažiau pavojingomis cheminėmis medžiagomis ir cheminiais mišiniais;</text:span></text:p>
        <text:p text:style-name="P126"><text:span text:style-name="T127">2</text:span><text:span text:style-name="T128">) imasi visų reikiamų darbuotojų apsaugos nuo pavojingų cheminių medžiagų bei cheminių mišinių ir biologinių medžiagų poveikio priemonių;</text:span></text:p>
        <text:p text:style-name="P129"><text:span text:style-name="T130">3</text:span><text:span text:style-name="T131">) organizuoja darbus taip, kad kuo mažiau darbuotojų patirtų pavojingų cheminių medžiagų bei cheminių mišinių ir biologinių medžiagų poveikį;</text:span></text:p>
        <text:p text:style-name="P132"><text:span text:style-name="T133">4</text:span><text:span text:style-name="T134">) naudoja darbo priemones, taiko technologinius procesus, organizuoja darbą taip, kad pavojingos cheminės medžiagos bei cheminiai mišiniai ir biologinės medžiagos nepakenktų darbuotojų sveikatai;</text:span></text:p>
        <text:p text:style-name="P135"><text:span text:style-name="T136">5</text:span><text:span text:style-name="T137">) sudaro prevencinių priemonių ir gelbėjimo darbų, kurių reikėtų imtis, įvykus avarijoms, kurių metu darbuotojai, kiti asmenys ir aplinka gali būti paveikti pavojingų cheminių medžiagų bei cheminių mišinių ir biologinių medžiagų, planus.</text:span></text:p>
        <text:p text:style-name="P138"><text:span text:style-name="T139">2</text:span><text:span text:style-name="T140">. Naudojant pavojingas chemines medžiagas bei cheminius mišinius ir biologines medžiagas, neturi būti viršijamos jų koncentracijos darbo aplinkos ore ribinės vertės (dydžiai). Pavojingų cheminių medžiagų koncentracijos darbo aplinkos ore ribines vertes (dydžius) nustato sveikatos apsaugos ministras ir socialinės apsaugos ir darbo ministras.</text:span></text:p>
        <text:p text:style-name="P141"><text:span text:style-name="T142">3</text:span><text:span text:style-name="T143">. Įmonių, kurių veikla susijusi su pavojingų cheminių medžiagų bei cheminių mišinių ir biologinių medžiagų naudojimu, darbuotojai privalo būti supažindinti su įmonėje naudojamų konkrečių pavojingų cheminių medžiagų bei cheminių mišinių ir biologinių medžiagų poveikiu sveikatai. Darbuotojai, kurių bet kokia veikla (darbas) susijusi (susijęs) su konkrečiomis pavojingomis cheminėmis medžiagomis bei cheminiais mišiniais ir biologinėmis medžiagomis, privalo būti instruktuoti ir apmokyti saugiai dirbti su jais.</text:span></text:p>
        <text:p text:style-name="P144"><text:span text:style-name="T145">4</text:span><text:span text:style-name="T146">. Įmonių patalpos, kuriose vykdoma bet kokia veikla, susijusi su pavojingomis cheminėmis medžiagomis bei cheminiais mišiniais ir biologinėmis medžiagomis, privalo būti pažymėtos specialiais įspėjamaisiais ir (ar) įpareigojamaisiais ženklais. Naudojant pavojingą cheminę medžiagą ar cheminį mišinį, privaloma vadovautis informacija ir reikalavimais, nurodytais saugos duomenų lape.<text:s/></text:span></text:p>
        <text:p text:style-name="P147"><text:span text:style-name="T148">5</text:span><text:span text:style-name="T149">. Įmonės padaliniuose ir (ar) darbo vietose, kuriuose naudojamos pavojingos cheminės medžiagos bei cheminiai mišiniai ir biologinės medžiagos, privalo būti įrengtos kolektyvinės apsaugos priemonės. Įmonės padaliniuose ir (ar) darbo vietose, kuriuose yra degių, sprogių ar galinčių sukelti gaisrą pavojingų cheminių medžiagų bei cheminių mišinių ir biologinių medžiagų, privalo būti įrengtos specialios sistemos, skirtos tokių pavojingų cheminių medžiagų bei cheminių mišinių ir biologinių medžiagų kiekiui darbo aplinkoje registruoti, darbuotojams apie kilusį pavojų saugai ir sveikatai įspėti.</text:span></text:p>
        <text:p text:style-name="P150"><text:span text:style-name="T151">6</text:span><text:span text:style-name="T152">. Jeigu kolektyvinės apsaugos priemonės neužtikrina darbuotojų apsaugos nuo galimo pavojingų cheminių medžiagų bei cheminių mišinių ir biologinių medžiagų poveikio, darbuotojai, dirbantys su pavojingomis cheminėmis medžiagomis bei cheminiais mišiniais ir biologinėmis medžiagomis, privalo būti aprūpinami atitinkamomis asmeninėmis apsaugos priemonėmis.</text:span></text:p>
        <text:p text:style-name="P153"><text:span text:style-name="T154">7</text:span><text:span text:style-name="T155">. Darbdaviams atstovaujantys asmenys, darbdavių įgalioti asmenys, įmonės darbuotojų saugos ir sveikatos tarnybos darbuotojai, darbuotojų atstovai, darbuotojai turi žinoti ir mokėti taikyti specialias pirmosios pagalbos priemones pavojingų cheminių medžiagų bei cheminių mišinių ir biologinių medžiagų sukeltų ūmių sveikatos sutrikimų atveju. Tokių pirmosios pagalbos priemonių sąrašą nustato sveikatos apsaugos ministras.</text:span></text:p>
        <text:p text:style-name="P156"><text:span text:style-name="T157">8</text:span><text:span text:style-name="T158">. Darbuotojų apsaugos nuo pavojingų cheminių medžiagų bei cheminių mišinių ir biologinių medžiagų poveikio reikalavimus nustato socialinės apsaugos ir darbo ministro ir sveikatos apsaugos ministro patvirtinti atitinkami darbuotojų saugos ir sveikatos norminiai teisės aktai.</text:span></text:p>
        <text:p text:style-name="P159"><text:span text:style-name="T160">9</text:span><text:span text:style-name="T161">. Šiame straipsnyje nustatyti bendrieji darbuotojų apsaugos nuo pavojingų cheminių medžiagų bei cheminių mišinių ir biologinių medžiagų poveikio reikalavimai taikomi bet kuriai veiklai, susijusiai su pavojingų cheminių medžiagų bei cheminių mišinių ir biologinių medžiagų naudojimu.“</text:span></text:p>
        <text:p text:style-name="P162"/>
        <text:p text:style-name="P163"><text:span text:style-name="T164">8</text:span><text:span text:style-name="T165"><text:s/>straipsnis.<text:s/></text:span><text:span text:style-name="T166">21 straipsnio pakeitimas</text:span></text:p>
        <text:p text:style-name="P167"><text:span text:style-name="T168">1</text:span><text:span text:style-name="T169">. Pripažinti netekusiu galios 21 straipsnio 1 dalies 4 punktą.</text:span></text:p>
        <text:p text:style-name="P170"><text:span text:style-name="T171">2</text:span><text:span text:style-name="T172">.<text:s/></text:span><text:span text:style-name="T173">Pakeisti 21 straipsnio 5 dalį ir ją išdėstyti taip</text:span><text:span text:style-name="T174">:</text:span></text:p>
        <text:p text:style-name="P175"><text:span text:style-name="T176">„</text:span><text:span text:style-name="T177">5</text:span><text:span text:style-name="T178">. Privalomo įsidarbinančių asmenų, darbuotojų, taip pat asmenų, kurių darbas buvo susijęs su profesine rizika dėl kancerogenų, mutagenų, reprotoksinių ir biologinių medžiagų poveikio, sveikatos patikrinimo ir jo apmokėjimo tvarką nustato sveikatos apsaugos ministras.“</text:span></text:p>
        <text:p text:style-name="P179"/>
        <text:p text:style-name="P180"><text:span text:style-name="T181">9</text:span><text:span text:style-name="T182"><text:s/>straipsnis.<text:s/></text:span><text:span text:style-name="T183">23 straipsnio pakeitimas</text:span></text:p>
        <text:p text:style-name="P184"><text:span text:style-name="T185">Pakeisti 23 straipsnio 4 dalį ir ją išdėstyti taip</text:span><text:span text:style-name="T186">:</text:span></text:p>
        <text:p text:style-name="P187"><text:span text:style-name="T188">„</text:span><text:span text:style-name="T189">4</text:span><text:span text:style-name="T190">. Buities, sanitarinių ir higienos patalpų įrengimo reikalavimus tvirtina sveikatos apsaugos ministras ir socialinės apsaugos ir darbo ministras.“</text:span></text:p>
        <text:p text:style-name="P191"/>
        <text:p text:style-name="P192"><text:span text:style-name="T193">10</text:span><text:span text:style-name="T194"><text:s/>straipsnis.<text:s/></text:span><text:span text:style-name="T195">28 straipsnio pakeitimas</text:span></text:p>
        <text:p text:style-name="P196"><text:span text:style-name="T197">Pakeisti 28 straipsnio 4 dalį ir ją išdėstyti taip:</text:span></text:p>
        <text:p text:style-name="P198"><text:span text:style-name="T199">„</text:span><text:span text:style-name="T200">4</text:span><text:span text:style-name="T201">. Jeigu darbai susiję su tarša, darbuotojams turi būti nemokamai išduodamos asmens higienos priemonės (muilas, rankšluosčiai ir kita). Jeigu darbai susiję su<text:s/></text:span><text:span text:style-name="T202">pavojingų<text:s/></text:span><text:span text:style-name="T203">cheminių medžiagų ar cheminių mišinių naudojimu, darbuotojams, atsižvelgiant į cheminės medžiagos ar cheminio mišinio saugos duomenų lapo informaciją apie cheminės medžiagos ar cheminio mišinio savybes ir nuorodas dėl kenksmingumo pašalinimo priemonių naudojimo, turi būti nemokamai išduodamos kenksmingumo pašalinimo priemonės.“</text:span></text:p>
        <text:p text:style-name="P204"/>
        <text:p text:style-name="P205"><text:span text:style-name="T206">11</text:span><text:span text:style-name="T207"><text:s/>straipsnis.<text:s/></text:span><text:span text:style-name="T208">33 straipsnio pakeitimas</text:span></text:p>
        <text:p text:style-name="P209"><text:span text:style-name="T210">Pripažinti netekusiu galios 33 straipsnio 1 dalies 11 punktą.</text:span></text:p>
        <text:p text:style-name="P211"/>
        <text:p text:style-name="P212"><text:span text:style-name="T213">12</text:span><text:span text:style-name="T214"><text:s/>straipsnis.<text:s/></text:span><text:span text:style-name="T215">V skyriaus pavadinimo pakeitimas</text:span></text:p>
        <text:p text:style-name="P216"><text:span text:style-name="T217">Pakeisti V skyriaus pavadinimą ir jį išdėstyti taip:</text:span></text:p>
        <text:p text:style-name="P218"/>
        <text:p text:style-name="P219"><text:span text:style-name="T220">„</text:span><text:span text:style-name="T221">V</text:span><text:span text:style-name="T222"><text:s/>SKYRIUS</text:span></text:p>
        <text:p text:style-name="P223"><text:span text:style-name="T224">ASMENŲ IKI AŠTUONIOLIKOS METŲ, NĖŠČIŲ, NESENIAI PAGIMDŽIUSIŲ, KRŪTIMI MAITINANČIŲ DARBUOTOJŲ SAUGA</text:span><text:span text:style-name="T225">“.</text:span></text:p>
        <text:p text:style-name="P226"/>
        <text:p text:style-name="P227"><text:span text:style-name="T228">13</text:span><text:span text:style-name="T229"><text:s/>straipsnis.<text:s/></text:span><text:span text:style-name="T230">38 straipsnio pripažinimas netekusiu galios</text:span><text:span text:style-name="T231"><text:s/></text:span></text:p>
        <text:p text:style-name="P232"><text:span text:style-name="T233">Pripažinti netekusiu galios 38 straipsnį.</text:span></text:p>
        <text:p text:style-name="P234"/>
        <text:p text:style-name="P235"><text:span text:style-name="T236">14</text:span><text:span text:style-name="T237"><text:s/>straipsnis.<text:s/></text:span><text:span text:style-name="T238">44 straipsnio pakeitimas</text:span></text:p>
        <text:p text:style-name="P239"><text:span text:style-name="T240">Pakeisti 44 straipsnio 8 dalį ir ją išdėstyti taip:</text:span></text:p>
        <text:p text:style-name="P241"><text:span text:style-name="T242">„</text:span><text:span text:style-name="T243">8</text:span><text:span text:style-name="T244">. Jeigu darbuotojas, darbdavys, Valstybinio socialinio draudimo fondo valdyba prie Socialinės apsaugos ir darbo ministerijos (toliau – Fondo valdyba) ar Fondo valdybos teritorinis skyrius nesutinka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 darbdavių ir darbuotojų organizacijų ir kitų valstybės įstaigų atstovų. 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 Centrinės darbo medicinos ekspertų komisijos narių darbas<text:s/></text:span><text:span text:style-name="T245">apmokamas Lietuvos Respublikos biudžetinių įstaigų darbuotojų darbo apmokėjimo ir komisijų narių atlygio už darbą įstatymo nustatyta tvarka</text:span><text:span text:style-name="T246">. Jeigu darbuotojas, darbdavys, Fondo valdyba ar Fondo valdybos teritorinis skyrius nesutinka su Centrinės darbo medicinos ekspertų komisijos sprendimu, gali jį skųsti teismui Administracinių bylų teisenos įstatymo nustatyta tvarka.“</text:span></text:p>
        <text:p text:style-name="P247"/>
        <text:p text:style-name="P248"><text:span text:style-name="T249">15</text:span><text:span text:style-name="T250"><text:s/>straipsnis.<text:s/></text:span><text:span text:style-name="T251">46 straipsnio pakeitimas</text:span></text:p>
        <text:p text:style-name="P252"><text:span text:style-name="T253">1</text:span><text:span text:style-name="T254">. Pakeisti 46 straipsnio pavadinimą ir jį išdėstyti taip:</text:span></text:p>
        <text:p text:style-name="P255"><text:span text:style-name="T256">„</text:span><text:span text:style-name="T257">46</text:span><text:span text:style-name="T258"><text:s/>straipsnis.<text:s/></text:span><text:span text:style-name="T259">Darbdavių, darbuotojų, statytojų (užsakovų), statinio projektavimo valdytojų, statinio statybos valdytojų, saugos ir sveikatos koordinatorių atsakomybė</text:span><text:span text:style-name="T260">“.</text:span></text:p>
        <text:p text:style-name="P261"><text:span text:style-name="T262">2</text:span><text:span text:style-name="T263">. Papildyti 46 straipsnį 5 dalimi:</text:span></text:p>
        <text:p text:style-name="P264"><text:span text:style-name="T265">„</text:span><text:span text:style-name="T266">5</text:span><text:span text:style-name="T267">. Statytojas (užsakovas), statinio projektavimo valdytojas, statinio statybos valdytojas, saugos ir sveikatos koordinatorius, kuris savo veikimu ar neveikimu pažeidė darbuotojų saugos ir sveikatos norminius teisės aktus ir dėl to neužtikrino saugių ir sveikatai nekenksmingų darbo sąlygų, atsako Lietuvos Respublikos civilinio kodekso, Administracinių nusižengimų kodekso nustatyta tvarka.“</text:span></text:p>
        <text:p text:style-name="P268"/>
        <text:p text:style-name="P269"><text:span text:style-name="T270">16</text:span><text:span text:style-name="T271"><text:s/>straipsnis.<text:s/></text:span><text:span text:style-name="T272">Įstatymo įsigaliojimas ir įgyvendinimas</text:span></text:p>
        <text:p text:style-name="P273"><text:span text:style-name="T274">1</text:span><text:span text:style-name="T275">. Šis įstatymas, išskyrus 1, 2, 4, 5 straipsnius, 8 straipsnio 1 dalį, 11, 12, 13, 14 straipsnius ir šio straipsnio 2 dalį, įsigalioja 2024 m. lapkričio 1 d.</text:span></text:p>
        <text:p text:style-name="P276"><text:span text:style-name="T277">2</text:span><text:span text:style-name="T278">. Lietuvos Respublikos Vyriausybė, sveikatos apsaugos ministras ir socialinės apsaugos ir darbo ministras iki 2024 m. spalio 31 d. priima šio įstatymo įgyvendinamuosius teisės aktus.</text:span></text:p>
        <text:p text:style-name="P279"/>
        <text:p text:style-name="P280"><text:span text:style-name="T281">Skelbiu šį Lietuvos Respublikos Seimo priimtą įstatymą.</text:span></text:p>
        <text:p text:style-name="P282"/>
        <text:p text:style-name="P283"/>
        <text:p text:style-name="P284"/>
        <text:p text:style-name="P285"><text:span text:style-name="T286">Respublikos Prezidentas</text:span><text:span text:style-name="T287"><text:tab/></text:span><text:span text:style-name="T2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49:00Z</meta:creation-date>
    <dc:date>2024-11-01T00:49:00Z</dc:date>
    <meta:print-date>2004-12-10T05:45:00Z</meta:print-date>
    <meta:template xlink:href="Normal.dotm" xlink:type="simple"/>
    <meta:editing-cycles>2</meta:editing-cycles>
    <meta:editing-duration>PT0S</meta:editing-duration>
    <meta:document-statistic meta:page-count="3" meta:paragraph-count="72" meta:word-count="1896" meta:character-count="15424" meta:row-count="348" meta:non-whitespace-character-count="13600"/>
  </office:meta>
</office:document-meta>
</file>