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F1" style:family="paragraph">
      <style:paragraph-properties fo:break-before="page" fo:text-indent="4.1347in" style:page-number="1"/>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indent="4.1347in"/>
      <style:text-properties style:font-size-complex="12pt"/>
    </style:style>
    <style:style style:name="P41" style:parent-style-name="Normal" style:family="paragraph">
      <style:paragraph-properties fo:text-indent="4.1347in"/>
      <style:text-properties style:font-size-complex="12pt"/>
    </style:style>
    <style:style style:name="P42" style:parent-style-name="Normal" style:family="paragraph">
      <style:paragraph-properties fo:text-align="end"/>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fo:background-color="#FFFF00"/>
    </style:style>
    <style:style style:name="P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tab-stops>
          <style:tab-stop style:type="left" style:position="0.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7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82"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3937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margin-left="0.4923in" fo:text-indent="-0.2423in">
        <style:tab-stops>
          <style:tab-stop style:type="left" style:position="1.507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tyle-complex="italic" fo:color="#000000"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3" style:parent-style-name="DefaultParagraphFont" style:family="text">
      <style:text-properties style:font-style-complex="italic"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tyle-complex="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fo:color="#000000"/>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TableColumn136" style:family="table-column">
      <style:table-column-properties style:column-width="0.45in"/>
    </style:style>
    <style:style style:name="TableColumn137" style:family="table-column">
      <style:table-column-properties style:column-width="2.5in"/>
    </style:style>
    <style:style style:name="TableColumn138" style:family="table-column">
      <style:table-column-properties style:column-width="2.0479in"/>
    </style:style>
    <style:style style:name="TableColumn139" style:family="table-column">
      <style:table-column-properties style:column-width="1.702in"/>
    </style:style>
    <style:style style:name="Table135" style:family="table">
      <style:table-properties style:width="6.7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min-row-height="0.119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37" style:family="table-column">
      <style:table-column-properties style:column-width="0.575in"/>
    </style:style>
    <style:style style:name="TableColumn238" style:family="table-column">
      <style:table-column-properties style:column-width="4.25in"/>
    </style:style>
    <style:style style:name="TableColumn239" style:family="table-column">
      <style:table-column-properties style:column-width="2.018in"/>
    </style:style>
    <style:style style:name="Table236" style:family="table">
      <style:table-properties style:width="6.843in" fo:margin-left="0in" table:align="left"/>
    </style:style>
    <style:style style:name="TableRow240" style:family="table-row">
      <style:table-row-properties style:min-row-height="0.443in"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50%"/>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50%"/>
      <style:text-properties fo:font-weight="bold" style:font-weight-asian="bold"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50%"/>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50%"/>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50%"/>
      <style:text-properties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50%"/>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style:text-properties fo:font-style="italic" style:font-style-asian="italic"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50%"/>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50%"/>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50%"/>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50%"/>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50%"/>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50%"/>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50%"/>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50%"/>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50%"/>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50%"/>
      <style:text-properties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50%"/>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50%"/>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style>
    <style:style style:name="T291" style:parent-style-name="DefaultParagraphFont" style:family="text">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50%"/>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50%"/>
      <style:text-properties fo:font-size="11pt" style:font-size-asian="11pt" style:font-size-complex="11pt" fo:language="en" fo:country="U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50%"/>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50%"/>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50%"/>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50%"/>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50%"/>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50%"/>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50%"/>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5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50%"/>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50%"/>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50%"/>
      <style:text-properties fo:font-size="11pt" style:font-size-asian="11pt" style:font-size-complex="11pt"/>
    </style:style>
    <style:style style:name="TableRow327" style:family="table-row">
      <style:table-row-properties style:min-row-height="0.204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50%"/>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50%"/>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50%"/>
      <style:text-properties fo:font-size="11pt" style:font-size-asian="11pt" style:font-size-complex="11pt"/>
    </style:style>
    <style:style style:name="TableRow334" style:family="table-row">
      <style:table-row-properties style:min-row-height="0.284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50%"/>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50%"/>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50%"/>
      <style:text-properties fo:font-size="11pt" style:font-size-asian="11pt" style:font-size-complex="11pt"/>
    </style:style>
    <style:style style:name="P34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fo:line-height="150%">
        <style:tab-stops>
          <style:tab-stop style:type="left" style:position="0.492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fo:font-size="2pt" style:font-size-asian="2pt" style:font-size-complex="2pt"/>
    </style:style>
    <style:style style:name="P34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 style:type="left" style:position="4.9222in"/>
        </style:tab-stops>
      </style:paragraph-properties>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text-indent="0.5909in"/>
      <style:text-properties style:font-name-asian="Calibri" style:font-size-complex="11pt"/>
    </style:style>
    <style:style style:name="P364" style:parent-style-name="Normal" style:family="paragraph">
      <style:paragraph-properties fo:text-align="center">
        <style:tab-stops>
          <style:tab-stop style:type="left" style:position="0.7875in"/>
          <style:tab-stop style:type="left" style:position="4.9222in"/>
        </style:tab-stops>
      </style:paragraph-properties>
    </style:style>
    <style:style style:name="P365" style:parent-style-name="Normal" style:family="paragraph">
      <style:paragraph-properties fo:text-align="center">
        <style:tab-stops>
          <style:tab-stop style:type="left" style:position="0.7875in"/>
          <style:tab-stop style:type="left" style:position="4.9222in"/>
        </style:tab-stops>
      </style:paragraph-properties>
    </style:style>
    <style:style style:name="T366" style:parent-style-name="DefaultParagraphFont" style:family="text">
      <style:text-properties fo:font-weight="bold" style:font-weight-asian="bold" style:font-size-complex="12pt"/>
    </style:style>
    <style:style style:name="TableColumn368" style:family="table-column">
      <style:table-column-properties style:column-width="1.3659in"/>
    </style:style>
    <style:style style:name="TableColumn369" style:family="table-column">
      <style:table-column-properties style:column-width="1.3562in"/>
    </style:style>
    <style:style style:name="TableColumn370" style:family="table-column">
      <style:table-column-properties style:column-width="1.2986in"/>
    </style:style>
    <style:style style:name="TableColumn371" style:family="table-column">
      <style:table-column-properties style:column-width="1.5159in"/>
    </style:style>
    <style:style style:name="TableColumn372" style:family="table-column">
      <style:table-column-properties style:column-width="1.4444in"/>
    </style:style>
    <style:style style:name="Table367" style:family="table">
      <style:table-properties style:width="6.9812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7875in"/>
          <style:tab-stop style:type="left" style:position="4.9222in"/>
        </style:tab-stops>
      </style:paragraph-properties>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7875in"/>
          <style:tab-stop style:type="left" style:position="1.0416in"/>
          <style:tab-stop style:type="center" style:position="1.527in"/>
          <style:tab-stop style:type="left" style:position="4.9222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7875in"/>
          <style:tab-stop style:type="left" style:position="1.0416in"/>
          <style:tab-stop style:type="center" style:position="1.527in"/>
          <style:tab-stop style:type="left" style:position="4.9222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7875in"/>
          <style:tab-stop style:type="left" style:position="1.0416in"/>
          <style:tab-stop style:type="center" style:position="1.527in"/>
          <style:tab-stop style:type="left" style:position="4.9222in"/>
        </style:tab-stops>
      </style:paragraph-properties>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7875in"/>
          <style:tab-stop style:type="left" style:position="4.9222in"/>
        </style:tab-stops>
      </style:paragraph-properties>
      <style:text-properties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P395"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style>
    <style:style style:name="P396" style:parent-style-name="Normal" style:family="paragraph">
      <style:text-properties fo:font-size="2pt" style:font-size-asian="2pt" style:font-size-complex="2pt"/>
    </style:style>
    <style:style style:name="P397" style:parent-style-name="Normal" style:family="paragraph">
      <style:paragraph-properties fo:text-align="justify" fo:text-indent="0.5909in"/>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text-properties fo:font-size="2pt" style:font-size-asian="2pt" style:font-size-complex="2pt"/>
    </style:style>
    <style:style style:name="P40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end"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410" style:family="table-column">
      <style:table-column-properties style:column-width="0.6861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9409in" style:use-optimal-column-width="false"/>
    </style:style>
    <style:style style:name="Table409" style:family="table">
      <style:table-properties style:width="6.8437in" fo:margin-left="0in" table:align="center"/>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Row426" style:family="table-row">
      <style:table-row-properties style:use-optimal-row-height="false" fo:keep-together="always"/>
    </style:style>
    <style:style style:name="P427" style:parent-style-name="Normal" style:family="paragraph">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Row440" style:family="table-row">
      <style:table-row-properties style:use-optimal-row-height="false" fo:keep-together="always"/>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fo:font-size="10pt" style:font-size-asian="10pt"/>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text-properties style:font-name-asian="Calibri" fo:font-size="14pt" style:font-size-asian="14pt" style:font-size-complex="14pt" style:language-asian="lt" style:country-asian="LT"/>
    </style:style>
    <style:style style:name="TableColumn634" style:family="table-column">
      <style:table-column-properties style:column-width="1.252in"/>
    </style:style>
    <style:style style:name="TableColumn635" style:family="table-column">
      <style:table-column-properties style:column-width="1.252in"/>
    </style:style>
    <style:style style:name="TableColumn636" style:family="table-column">
      <style:table-column-properties style:column-width="1.252in"/>
    </style:style>
    <style:style style:name="TableColumn637" style:family="table-column">
      <style:table-column-properties style:column-width="1.2527in"/>
    </style:style>
    <style:style style:name="TableColumn638" style:family="table-column">
      <style:table-column-properties style:column-width="1.2527in"/>
    </style:style>
    <style:style style:name="Table633" style:family="table">
      <style:table-properties style:width="6.2618in" fo:margin-left="0in" table: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fo:font-weight="bold" style:font-weight-asian="bold"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style:language-asian="lt" style:country-asian="LT"/>
    </style:style>
    <style:style style:name="P6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weight="bold" style:font-weight-asian="bold" style:font-weight-complex="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75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75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75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fo:line-height="150%"/>
      <style:text-properties fo:font-weight="bold" style:font-weight-asian="bold" style:font-size-complex="12pt"/>
    </style:style>
    <style:style style:name="TableColumn765" style:family="table-column">
      <style:table-column-properties style:column-width="0.4888in" style:use-optimal-column-width="false"/>
    </style:style>
    <style:style style:name="TableColumn766" style:family="table-column">
      <style:table-column-properties style:column-width="1.4569in" style:use-optimal-column-width="false"/>
    </style:style>
    <style:style style:name="TableColumn767" style:family="table-column">
      <style:table-column-properties style:column-width="1.6291in" style:use-optimal-column-width="false"/>
    </style:style>
    <style:style style:name="TableColumn768" style:family="table-column">
      <style:table-column-properties style:column-width="1.225in" style:use-optimal-column-width="false"/>
    </style:style>
    <style:style style:name="TableColumn769" style:family="table-column">
      <style:table-column-properties style:column-width="0.775in" style:use-optimal-column-width="false"/>
    </style:style>
    <style:style style:name="TableColumn770" style:family="table-column">
      <style:table-column-properties style:column-width="1.125in" style:use-optimal-column-width="false"/>
    </style:style>
    <style:style style:name="Table764" style:family="table">
      <style:table-properties style:width="6.7in" fo:margin-left="0in" table:align="left"/>
    </style:style>
    <style:style style:name="TableRow771" style:family="table-row">
      <style:table-row-properties style:min-row-height="0.3854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1.6256in"/>
        </style:tab-stops>
      </style:paragraph-properties>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3" style:family="table-row">
      <style:table-row-properties style:min-row-height="0.3854in" style:use-optimal-row-height="false" fo:keep-together="always"/>
    </style:style>
    <style:style style:name="P784" style:parent-style-name="Normal" style:family="paragraph">
      <style:text-properties fo:font-weight="bold" style:font-weight-asian="bold" style:font-weight-complex="bold" fo:font-style="italic" style:font-style-asian="italic" fo:font-size="11pt" style:font-size-asian="11pt" style:font-size-complex="11pt"/>
    </style:style>
    <style:style style:name="P78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86" style:parent-style-name="Normal" style:family="paragraph">
      <style:paragraph-properties>
        <style:tab-stops>
          <style:tab-stop style:type="left" style:position="1.6256in"/>
        </style:tab-stops>
      </style:paragraph-properties>
      <style:text-properties fo:font-weight="bold" style:font-weight-asian="bold" style:font-weight-complex="bold" fo:font-style="italic" style:font-style-asian="italic" fo:font-size="11pt" style:font-size-asian="11pt" style:font-size-complex="11pt"/>
    </style:style>
    <style:style style:name="P78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1.6256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use-optimal-row-height="false" fo:keep-together="always"/>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1.6256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use-optimal-row-height="false" fo:keep-together="always"/>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use-optimal-row-height="false" fo:keep-together="always"/>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use-optimal-row-height="false" fo:keep-together="always"/>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use-optimal-row-height="false" fo:keep-together="always"/>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use-optimal-row-height="false" fo:keep-together="always"/>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8965in" style:use-optimal-row-height="false" fo:keep-together="always"/>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fo:keep-together="always"/>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use-optimal-row-height="false" fo:keep-together="always"/>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use-optimal-row-height="false" fo:keep-together="always"/>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fo:keep-together="always"/>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Row942" style:family="table-row">
      <style:table-row-properties style:min-row-height="0.0486in" style:use-optimal-row-height="false" fo:keep-together="always"/>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0486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min-row-height="0.6138in" style:use-optimal-row-height="false" fo:keep-together="always"/>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font-size="11pt" style:font-size-asian="11pt" style:font-size-complex="11pt"/>
    </style:style>
    <style:style style:name="P984" style:parent-style-name="Normal" style:family="paragraph">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text-properties fo:font-weight="bold" style:font-weight-asian="bold" fo:font-size="10pt" style:font-size-asian="10pt"/>
    </style:style>
    <style:style style:name="P994" style:parent-style-name="Normal" style:family="paragraph">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fo:background-color="#FFFF00"/>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909in"/>
      <style:text-properties style:font-weight-complex="bold"/>
    </style:style>
    <style:style style:name="P1005" style:parent-style-name="Normal" style:family="paragraph">
      <style:paragraph-properties fo:text-align="justify" fo:text-indent="0.5909in"/>
      <style:text-properties style:font-weight-complex="bold"/>
    </style:style>
    <style:style style:name="P1006" style:parent-style-name="Normal" style:family="paragraph">
      <style:paragraph-properties fo:text-align="justify" fo:text-indent="0.5909in"/>
      <style:text-properties style:font-weight-complex="bold"/>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text-properties style:font-size-complex="12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text-indent="2.5in"/>
      <style:text-properties style:font-size-complex="12pt"/>
    </style:style>
    <style:style style:name="TableColumn1016" style:family="table-column">
      <style:table-column-properties style:column-width="0.4263in"/>
    </style:style>
    <style:style style:name="TableColumn1017" style:family="table-column">
      <style:table-column-properties style:column-width="2.6222in"/>
    </style:style>
    <style:style style:name="TableColumn1018" style:family="table-column">
      <style:table-column-properties style:column-width="1.1812in"/>
    </style:style>
    <style:style style:name="TableColumn1019" style:family="table-column">
      <style:table-column-properties style:column-width="1.3777in"/>
    </style:style>
    <style:style style:name="TableColumn1020" style:family="table-column">
      <style:table-column-properties style:column-width="1.1812in"/>
    </style:style>
    <style:style style:name="Table1015" style:family="table">
      <style:table-properties style:width="6.7888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215in"/>
      <style:text-properties fo:font-weight="bold" style:font-weight-asian="bold" style:font-weight-complex="bold"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paragraph-properties fo:text-align="center"/>
      <style:text-properties fo:font-weight="bold" style:font-weight-asian="bold" fo:font-size="10pt" style:font-size-asian="10pt"/>
    </style:style>
    <style:style style:name="P1133" style:parent-style-name="Normal" style:family="paragraph">
      <style:paragraph-properties fo:text-align="justify" fo:text-indent="0.5909in"/>
      <style:text-properties style:font-size-complex="12pt"/>
    </style:style>
    <style:style style:name="P1134" style:parent-style-name="Normal" style:family="paragraph">
      <style:paragraph-properties fo:text-align="justify" fo:text-indent="0.5909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2.5in"/>
      <style:text-properties style:font-size-complex="12pt"/>
    </style:style>
    <style:style style:name="TableColumn1139" style:family="table-column">
      <style:table-column-properties style:column-width="0.5812in"/>
    </style:style>
    <style:style style:name="TableColumn1140" style:family="table-column">
      <style:table-column-properties style:column-width="2.8611in"/>
    </style:style>
    <style:style style:name="TableColumn1141" style:family="table-column">
      <style:table-column-properties style:column-width="0.8854in"/>
    </style:style>
    <style:style style:name="TableColumn1142" style:family="table-column">
      <style:table-column-properties style:column-width="0.7875in"/>
    </style:style>
    <style:style style:name="TableColumn1143" style:family="table-column">
      <style:table-column-properties style:column-width="0.7875in"/>
    </style:style>
    <style:style style:name="TableColumn1144" style:family="table-column">
      <style:table-column-properties style:column-width="0.7875in"/>
    </style:style>
    <style:style style:name="Table1138" style:family="table">
      <style:table-properties style:width="6.6902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weight="bold" style:font-weight-asian="bold" fo:font-size="10pt" style:font-size-asian="10pt"/>
    </style:style>
    <style:style style:name="P1211" style:parent-style-name="Normal" style:family="paragraph">
      <style:text-properties fo:font-weight="bold" style:font-weight-asian="bold" fo:font-size="10pt" style:font-size-asian="10pt" fo:background-color="#FFFF00"/>
    </style:style>
    <style:style style:name="P12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4" style:parent-style-name="Normal" style:family="paragraph">
      <style:paragraph-properties fo:widows="0" fo:orphans="0" fo:text-align="justify" fo:text-indent="0.5909in"/>
      <style:text-properties style:font-weight-complex="bold" style:font-size-complex="12pt" style:language-asian="lt" style:country-asian="LT"/>
    </style:style>
    <style:style style:name="P1215" style:parent-style-name="Normal" style:family="paragraph">
      <style:paragraph-properties fo:widows="0" fo:orphans="0" fo:text-align="justify" fo:text-indent="0.5909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style:vertical-align="baseline" fo:text-indent="0.5909in"/>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fo:text-align="justify" fo:text-indent="5.585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225" style:family="table-column">
      <style:table-column-properties style:column-width="2.2833in"/>
    </style:style>
    <style:style style:name="TableColumn1226" style:family="table-column">
      <style:table-column-properties style:column-width="1.1659in"/>
    </style:style>
    <style:style style:name="TableColumn1227" style:family="table-column">
      <style:table-column-properties style:column-width="1.1652in"/>
    </style:style>
    <style:style style:name="TableColumn1228" style:family="table-column">
      <style:table-column-properties style:column-width="1.1312in"/>
    </style:style>
    <style:style style:name="TableColumn1229" style:family="table-column">
      <style:table-column-properties style:column-width="0.8694in"/>
    </style:style>
    <style:style style:name="Table1224" style:family="table">
      <style:table-properties style:width="6.6152in" fo:margin-left="0.075in" table:align="left"/>
    </style:style>
    <style:style style:name="TableRow1230" style:family="table-row">
      <style:table-row-properties style:min-row-height="0.186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P1307" style:parent-style-name="Normal" style:family="paragraph">
      <style:paragraph-properties fo:text-align="center"/>
      <style:text-properties fo:font-weight="bold" style:font-weight-asian="bold" fo:font-size="10pt" style:font-size-asian="10pt"/>
    </style:style>
    <style:style style:name="P130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background-color="#FFFF00"/>
    </style:style>
    <style:style style:name="P130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1" style:parent-style-name="Normal" style:family="paragraph">
      <style:paragraph-properties fo:text-align="center"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2"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ableColumn1317" style:family="table-column">
      <style:table-column-properties style:column-width="1.477in"/>
    </style:style>
    <style:style style:name="TableColumn1318" style:family="table-column">
      <style:table-column-properties style:column-width="1.3312in"/>
    </style:style>
    <style:style style:name="TableColumn1319" style:family="table-column">
      <style:table-column-properties style:column-width="1.3312in"/>
    </style:style>
    <style:style style:name="TableColumn1320" style:family="table-column">
      <style:table-column-properties style:column-width="1.3312in"/>
    </style:style>
    <style:style style:name="TableColumn1321" style:family="table-column">
      <style:table-column-properties style:column-width="1.3736in"/>
    </style:style>
    <style:style style:name="Table1316" style:family="table">
      <style:table-properties style:width="6.8444in" fo:margin-left="0in" table:align="left"/>
    </style:style>
    <style:style style:name="TableRow1322" style:family="table-row">
      <style:table-row-properties style:min-row-height="0.2881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44" style:family="table-row">
      <style:table-row-properties style:min-row-height="0.225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paragraph-properties fo:text-align="justify" fo:text-indent="2.0118in">
        <style:tab-stops>
          <style:tab-stop style:type="left" style:position="4.3229in"/>
        </style:tab-stops>
      </style:paragraph-properties>
      <style:text-properties fo:font-weight="bold" style:font-weight-asian="bold" style:font-weight-complex="bold" fo:font-size="10pt" style:font-size-asian="10pt"/>
    </style:style>
    <style:style style:name="P1356" style:parent-style-name="Normal" style:family="paragraph">
      <style:paragraph-properties fo:text-align="justify" fo:text-indent="0.5909in"/>
      <style:text-properties style:font-size-complex="12pt" fo:background-color="#FFFF00"/>
    </style:style>
    <style:style style:name="P1357" style:parent-style-name="Normal" style:family="paragraph">
      <style:paragraph-properties fo:text-align="justify" fo:text-indent="0.5909in"/>
      <style:text-properties style:font-size-complex="12pt"/>
    </style:style>
    <style:style style:name="P1358" style:parent-style-name="Normal" style:family="paragraph">
      <style:paragraph-properties fo:text-align="justify" fo:text-indent="0.5909in"/>
      <style:text-properties style:font-size-complex="12pt"/>
    </style:style>
    <style:style style:name="P1359" style:parent-style-name="Normal" style:family="paragraph">
      <style:paragraph-properties fo:text-align="justify" fo:margin-left="0.5909in">
        <style:tab-stops/>
      </style:paragraph-properties>
      <style:text-properties style:font-size-complex="12pt"/>
    </style:style>
    <style:style style:name="P1360" style:parent-style-name="Normal" style:family="paragraph">
      <style:paragraph-properties fo:text-align="justify" fo:text-indent="0.5909in"/>
      <style:text-properties style:font-size-complex="12pt"/>
    </style:style>
    <style:style style:name="P1361" style:parent-style-name="Normal" style:family="paragraph">
      <style:paragraph-properties fo:text-align="justify" fo:margin-left="0.5909in">
        <style:tab-stops/>
      </style:paragraph-properties>
      <style:text-properties style:font-size-complex="12pt"/>
    </style:style>
    <style:style style:name="P136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363" style:parent-style-name="Normal" style:family="paragraph">
      <style:paragraph-properties fo:text-align="justify" fo:text-indent="0.5in"/>
      <style:text-properties style:font-size-complex="12pt"/>
    </style:style>
    <style:style style:name="TableColumn1365" style:family="table-column">
      <style:table-column-properties style:column-width="1.1833in"/>
    </style:style>
    <style:style style:name="TableColumn1366" style:family="table-column">
      <style:table-column-properties style:column-width="3.0451in"/>
    </style:style>
    <style:style style:name="TableColumn1367" style:family="table-column">
      <style:table-column-properties style:column-width="2.4576in"/>
    </style:style>
    <style:style style:name="Table1364" style:family="table">
      <style:table-properties style:width="6.6861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P1374" style:parent-style-name="Normal" style:family="paragraph">
      <style:paragraph-properties fo:text-align="center"/>
      <style:text-properties fo:font-weight="bold" style:font-weight-asian="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fo:keep-together="always"/>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fo:keep-together="always"/>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fo:keep-together="always"/>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fo:keep-together="always"/>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fo:keep-together="always"/>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fo:keep-together="always"/>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fo:keep-together="always"/>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Row1426" style:family="table-row">
      <style:table-row-properties fo:keep-together="always"/>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Row1432" style:family="table-row">
      <style:table-row-properties style:min-row-height="0.4375in" fo:keep-together="always"/>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4375in" fo:keep-together="always"/>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4375in" fo:keep-together="always"/>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Row1457" style:family="table-row">
      <style:table-row-properties/>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fo:keep-together="always"/>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fo:keep-together="always"/>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Row1482" style:family="table-row">
      <style:table-row-properties fo:keep-together="always"/>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P1502"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font-size="10pt" style:font-size-asian="10pt"/>
    </style:style>
    <style:style style:name="P1503" style:parent-style-name="Normal" style:family="paragraph">
      <style:paragraph-properties fo:text-align="center">
        <style:tab-stops>
          <style:tab-stop style:type="left" style:position="0.625in"/>
          <style:tab-stop style:type="left" style:position="0.875in"/>
        </style:tab-stops>
      </style:paragraph-properties>
      <style:text-properties fo:font-size="11pt" style:font-size-asian="11pt" style:font-size-complex="11pt"/>
    </style:style>
    <style:style style:name="P1504" style:parent-style-name="Normal" style:family="paragraph">
      <style:paragraph-properties fo:text-align="justify" fo:text-indent="0.5909in"/>
    </style:style>
    <style:style style:name="P1505" style:parent-style-name="Normal" style:family="paragraph">
      <style:paragraph-properties fo:text-align="justify" fo:text-indent="0.5909in"/>
      <style:text-properties style:font-size-complex="12pt"/>
    </style:style>
    <style:style style:name="P1506" style:parent-style-name="Normal" style:family="paragraph">
      <style:paragraph-properties fo:text-align="justify" fo:text-indent="0.5909in"/>
    </style:style>
    <style:style style:name="P1507" style:parent-style-name="Normal" style:family="paragraph">
      <style:paragraph-properties fo:text-align="justify" fo:text-indent="0.5909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margin-left="0.0833in">
        <style:tab-stops>
          <style:tab-stop style:type="left" style:position="0.3104in"/>
        </style:tab-stops>
      </style:paragraph-properties>
      <style:text-properties fo:font-weight="bold" style:font-weight-asian="bold"/>
    </style:style>
    <style:style style:name="TableColumn1515" style:family="table-column">
      <style:table-column-properties style:column-width="0.5319in"/>
    </style:style>
    <style:style style:name="TableColumn1516" style:family="table-column">
      <style:table-column-properties style:column-width="3.7597in"/>
    </style:style>
    <style:style style:name="TableColumn1517" style:family="table-column">
      <style:table-column-properties style:column-width="1.0277in"/>
    </style:style>
    <style:style style:name="TableColumn1518" style:family="table-column">
      <style:table-column-properties style:column-width="1.5416in"/>
    </style:style>
    <style:style style:name="Table1514" style:family="table">
      <style:table-properties style:width="6.8611in" fo:margin-left="0in" table:align="left"/>
    </style:style>
    <style:style style:name="TableRow1519" style:family="table-row">
      <style:table-row-properties style:min-row-height="0.3076in"/>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22" style:family="table-row">
      <style:table-row-properties style:min-row-height="0.2916in"/>
    </style:style>
    <style:style style:name="TableCell1523" style:family="table-cell">
      <style:table-cell-properties fo:border="none"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Row1525" style:family="table-row">
      <style:table-row-properties style:min-row-height="0.2166in"/>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fo:font-size="10pt" style:font-size-asian="10pt" style:language-asian="lt" style:country-asian="LT"/>
    </style:style>
    <style:style style:name="TableCell15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1531" style:parent-style-name="Normal" style:family="paragraph">
      <style:text-properties fo:font-weight="bold" style:font-weight-asian="bold" style:font-weight-complex="bold" fo:color="#000000" fo:font-size="10pt" style:font-size-asian="10pt" style:language-asian="lt" style:country-asian="LT"/>
    </style:style>
    <style:style style:name="TableCell153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1533" style:parent-style-name="Normal" style:family="paragraph">
      <style:text-properties fo:font-weight="bold" style:font-weight-asian="bold" style:font-weight-complex="bold" fo:color="#000000" fo:font-size="10pt" style:font-size-asian="10pt" style:language-asian="lt" style:country-asian="LT"/>
    </style:style>
    <style:style style:name="TableRow1534" style:family="table-row">
      <style:table-row-properties style:min-row-height="1.05in"/>
    </style:style>
    <style:style style:name="TableCell153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538" style:parent-style-name="Normal" style:family="paragraph">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T1542" style:parent-style-name="DefaultParagraphFont" style:family="text">
      <style:text-properties fo:font-weight="bold" style:font-weight-asian="bold" style:font-weight-complex="bold" fo:color="#000000" fo:font-size="10pt" style:font-size-asian="10pt" style:language-asian="lt" style:country-asian="LT"/>
    </style:style>
    <style:style style:name="T15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44" style:parent-style-name="DefaultParagraphFont" style:family="text">
      <style:text-properties fo:font-weight="bold" style:font-weight-asian="bold" style:font-weight-complex="bold" fo:font-size="10pt" style:font-size-asian="10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justify"/>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text-properties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395in"/>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395in"/>
      <style:text-properties fo:color="#000000" fo:font-size="11pt" style:font-size-asian="11pt" style:font-size-complex="11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Row1572" style:family="table-row">
      <style:table-row-properties style:min-row-height="0.5312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395in"/>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indent="0.0395in"/>
      <style:text-properties fo:color="#000000" fo:font-size="11pt" style:font-size-asian="11pt" style:font-size-complex="11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0395in"/>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indent="0.0395in"/>
      <style:text-properties fo:color="#000000" fo:font-size="11pt" style:font-size-asian="11pt" style:font-size-complex="11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indent="0.0395in"/>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indent="0.0395in"/>
      <style:text-properties fo:color="#000000" fo:font-size="11pt" style:font-size-asian="11pt" style:font-size-complex="11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fo:color="#000000" fo:font-size="11pt" style:font-size-asian="11pt" style:font-size-complex="11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indent="0.0395in"/>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indent="0.0395in"/>
      <style:text-properties fo:color="#000000" fo:font-size="11pt" style:font-size-asian="11pt" style:font-size-complex="11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fo:font-size="11pt" style:font-size-asian="11pt" style:font-size-complex="11pt" style:language-asian="lt" style:country-asian="LT"/>
    </style:style>
    <style:style style:name="TableRow1626" style:family="table-row">
      <style:table-row-properties style:min-row-height="0.409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fo:font-weight="bold" style:font-weight-asian="bold" style:font-weight-complex="bold" fo:color="#000000"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fo:font-size="11pt" style:font-size-asian="11pt" style:font-size-complex="11pt" style:language-asian="lt" style:country-asian="LT"/>
    </style:style>
    <style:style style:name="TableRow1635" style:family="table-row">
      <style:table-row-properties style:min-row-height="0.7423in"/>
    </style:style>
    <style:style style:name="TableCell1636" style:family="table-cell">
      <style:table-cell-properties fo:border="0.0069in solid #000000" fo:background-color="#F2F2F2" style:writing-mode="lr-tb" style:vertical-align="middle" fo:padding-top="0in" fo:padding-left="0.075in" fo:padding-bottom="0in" fo:padding-right="0.075in"/>
    </style:style>
    <style:style style:name="P1637" style:parent-style-name="Normal" style:family="paragraph">
      <style:text-properties fo:font-weight="bold" style:font-weight-asian="bold" style:font-weight-complex="bold" fo:color="#000000" fo:font-size="10pt" style:font-size-asian="10pt" style:language-asian="lt" style:country-asian="LT"/>
    </style:style>
    <style:style style:name="TableCell16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39" style:parent-style-name="Normal" style:family="paragraph">
      <style:text-properties fo:font-weight="bold" style:font-weight-asian="bold" style:font-weight-complex="bold" fo:color="#000000" fo:font-size="10pt" style:font-size-asian="10pt" style:language-asian="lt" style:country-asian="LT"/>
    </style:style>
    <style:style style:name="TableCell164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43" style:parent-style-name="Normal" style:family="paragraph">
      <style:text-properties fo:font-weight="bold" style:font-weight-asian="bold" style:font-weight-complex="bold" fo:color="#000000" fo:font-size="10pt" style:font-size-asian="10pt" style:language-asian="lt" style:country-asian="LT"/>
    </style:style>
    <style:style style:name="TableRow1644" style:family="table-row">
      <style:table-row-properties style:min-row-height="0.3541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color="#000000" fo:font-size="10pt" style:font-size-asian="10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368in"/>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indent="0.0368in"/>
      <style:text-properties fo:color="#000000" fo:font-size="10pt" style:font-size-asian="10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end"/>
      <style:text-properties fo:color="#000000" fo:font-size="10pt" style:font-size-asian="10pt" style:language-asian="lt" style:country-asian="LT"/>
    </style:style>
    <style:style style:name="TableRow1671" style:family="table-row">
      <style:table-row-properties style:min-row-height="0.5312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368in"/>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0368in"/>
      <style:text-properties fo:color="#000000" fo:font-size="10pt" style:font-size-asian="10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fo:font-size="10pt" style:font-size-asian="10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indent="0.0368in"/>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indent="0.0368in"/>
      <style:text-properties fo:color="#000000" fo:font-size="10pt" style:font-size-asian="10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justify"/>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indent="0.0368in"/>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0368in"/>
      <style:text-properties fo:color="#000000" fo:font-size="10pt" style:font-size-asian="10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color="#000000" fo:font-size="10pt" style:font-size-asian="10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fo:text-indent="0.0368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fo:text-indent="0.0368in"/>
      <style:text-properties fo:color="#000000" fo:font-size="10pt" style:font-size-asian="10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justify"/>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indent="0.0368in"/>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indent="0.0368in"/>
      <style:text-properties fo:color="#000000" fo:font-size="10pt" style:font-size-asian="10pt" style:language-asian="lt" style:country-asian="LT"/>
    </style:style>
    <style:style style:name="TableRow1734" style:family="table-row">
      <style:table-row-properties style:min-row-height="0.276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indent="0.0368in"/>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0368in"/>
      <style:text-properties fo:color="#000000" fo:font-size="10pt" style:font-size-asian="10pt" style:language-asian="lt" style:country-asian="LT"/>
    </style:style>
    <style:style style:name="TableRow1743" style:family="table-row">
      <style:table-row-properties style:min-row-height="0.3541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fo:font-size="10pt" style:font-size-asian="10pt" style:language-asian="lt" style:country-asian="LT"/>
    </style:style>
    <style:style style:name="TableRow1752" style:family="table-row">
      <style:table-row-properties style:min-row-height="0.3541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indent="0.0368in"/>
      <style:text-properties fo:color="#000000" fo:font-size="10pt" style:font-size-asian="10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368in"/>
      <style:text-properties fo:color="#000000" fo:font-size="10pt" style:font-size-asian="10pt" style:language-asian="lt" style:country-asian="LT"/>
    </style:style>
    <style:style style:name="TableRow1761" style:family="table-row">
      <style:table-row-properties style:min-row-height="0.5312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text-properties fo:font-weight="bold" style:font-weight-asian="bold" style:font-weight-complex="bold"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fo:color="#000000" fo:font-size="10pt" style:font-size-asian="10pt" style:language-asian="lt" style:country-asian="LT"/>
    </style:style>
    <style:style style:name="TableRow1770" style:family="table-row">
      <style:table-row-properties style:min-row-height="0.5312in"/>
    </style:style>
    <style:style style:name="TableCell177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72" style:parent-style-name="Normal" style:family="paragraph">
      <style:text-properties fo:font-weight="bold" style:font-weight-asian="bold" style:font-weight-complex="bold"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74" style:parent-style-name="Normal" style:family="paragraph">
      <style:text-properties fo:font-weight="bold" style:font-weight-asian="bold" style:font-weight-complex="bold"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78" style:parent-style-name="Normal" style:family="paragraph">
      <style:text-properties fo:font-weight="bold" style:font-weight-asian="bold" style:font-weight-complex="bold" fo:color="#000000" fo:font-size="10pt" style:font-size-asian="10pt" style:language-asian="lt" style:country-asian="LT"/>
    </style:style>
    <style:style style:name="TableRow1779" style:family="table-row">
      <style:table-row-properties style:min-row-height="0.5312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color="#000000" fo:font-size="10pt" style:font-size-asian="10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fo:color="#000000" fo:font-size="10pt" style:font-size-asian="10pt" style:language-asian="lt" style:country-asian="LT"/>
    </style:style>
    <style:style style:name="TableRow1797" style:family="table-row">
      <style:table-row-properties style:min-row-height="1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color="#000000" fo:font-size="10pt" style:font-size-asian="10pt" style:language-asian="lt" style:country-asian="LT"/>
    </style:style>
    <style:style style:name="TableRow1806" style:family="table-row">
      <style:table-row-properties style:min-row-height="0.3541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fo:color="#000000" fo:font-size="10pt" style:font-size-asian="10pt" style:language-asian="lt" style:country-asian="LT"/>
    </style:style>
    <style:style style:name="TableRow1815" style:family="table-row">
      <style:table-row-properties style:min-row-height="0.5576in"/>
    </style:style>
    <style:style style:name="TableCell181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17" style:parent-style-name="Normal" style:family="paragraph">
      <style:text-properties fo:font-weight="bold" style:font-weight-asian="bold" style:font-weight-complex="bold"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19" style:parent-style-name="Normal" style:family="paragraph">
      <style:text-properties fo:font-weight="bold" style:font-weight-asian="bold" style:font-weight-complex="bold"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23" style:parent-style-name="Normal" style:family="paragraph">
      <style:text-properties fo:font-weight="bold" style:font-weight-asian="bold" style:font-weight-complex="bold" fo:color="#000000" fo:font-size="10pt" style:font-size-asian="10pt" style:language-asian="lt" style:country-asian="L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0368in"/>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68in"/>
      <style:text-properties fo:color="#000000" fo:font-size="10pt" style:font-size-asian="10pt" style:language-asian="lt" style:country-asian="L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fo:font-size="10pt" style:font-size-asian="10pt" style:language-asian="lt" style:country-asian="LT"/>
    </style:style>
    <style:style style:name="TableRow1842" style:family="table-row">
      <style:table-row-properties style:min-row-height="0.3541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68in"/>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68in"/>
      <style:text-properties fo:color="#000000" fo:font-size="10pt" style:font-size-asian="10pt" style:language-asian="lt" style:country-asian="L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0368in"/>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0368in"/>
      <style:text-properties fo:color="#000000" fo:font-size="10pt" style:font-size-asian="10pt" style:language-asian="lt" style:country-asian="LT"/>
    </style:style>
    <style:style style:name="TableRow1860" style:family="table-row">
      <style:table-row-properties style:min-row-height="0.5312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indent="0.0368in"/>
      <style:text-properties fo:color="#000000"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indent="0.0368in"/>
      <style:text-properties fo:color="#000000" fo:font-size="10pt" style:font-size-asian="10pt" style:language-asian="lt" style:country-asian="LT"/>
    </style:style>
    <style:style style:name="TableRow1869" style:family="table-row">
      <style:table-row-properties style:min-row-height="0.3541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language-asian="lt" style:country-asian="L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fo:font-size="10pt" style:font-size-asian="10pt" style:language-asian="lt" style:country-asian="LT"/>
    </style:style>
    <style:style style:name="TableRow1878" style:family="table-row">
      <style:table-row-properties style:min-row-height="0.7083in"/>
    </style:style>
    <style:style style:name="TableCell187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80" style:parent-style-name="Normal" style:family="paragraph">
      <style:text-properties fo:font-weight="bold" style:font-weight-asian="bold" style:font-weight-complex="bold"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82" style:parent-style-name="Normal" style:family="paragraph">
      <style:text-properties fo:font-weight="bold" style:font-weight-asian="bold" style:font-weight-complex="bold"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84" style:parent-style-name="Normal" style:family="paragraph">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86" style:parent-style-name="Normal" style:family="paragraph">
      <style:text-properties fo:font-weight="bold" style:font-weight-asian="bold" style:font-weight-complex="bold" fo:color="#000000" fo:font-size="10pt" style:font-size-asian="10pt" style:language-asian="lt" style:country-asian="LT"/>
    </style:style>
    <style:style style:name="TableRow1887" style:family="table-row">
      <style:table-row-properties style:min-row-height="0.7083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fo:font-size="10pt" style:font-size-asian="10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indent="0.0368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indent="0.0368in"/>
      <style:text-properties fo:color="#000000" fo:font-size="10pt" style:font-size-asian="10pt" style:language-asian="lt" style:country-asian="LT"/>
    </style:style>
    <style:style style:name="TableRow1905" style:family="table-row">
      <style:table-row-properties style:min-row-height="0.2423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68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68in"/>
      <style:text-properties fo:color="#000000" fo:font-size="10pt" style:font-size-asian="10pt" style:language-asian="lt" style:country-asian="LT"/>
    </style:style>
    <style:style style:name="TableRow1914" style:family="table-row">
      <style:table-row-properties style:min-row-height="0.2166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fo:color="#000000" fo:font-size="10pt" style:font-size-asian="10pt" style:language-asian="lt" style:country-asian="LT"/>
    </style:style>
    <style:style style:name="TableRow1923" style:family="table-row">
      <style:table-row-properties style:min-row-height="0.5312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text-properties fo:font-weight="bold" style:font-weight-asian="bold" style:font-weight-complex="bold"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fo:color="#000000" fo:font-size="10pt" style:font-size-asian="10pt" style:language-asian="lt" style:country-asian="LT"/>
    </style:style>
    <style:style style:name="TableRow1932" style:family="table-row">
      <style:table-row-properties style:min-row-height="0.7083in"/>
    </style:style>
    <style:style style:name="TableCell193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3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3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40" style:parent-style-name="Normal" style:family="paragraph">
      <style:text-properties fo:font-weight="bold" style:font-weight-asian="bold" style:font-weight-complex="bold" fo:color="#000000" fo:font-size="10pt" style:font-size-asian="10pt" style:language-asian="lt" style:country-asian="LT"/>
    </style:style>
    <style:style style:name="TableRow1941" style:family="table-row">
      <style:table-row-properties style:min-row-height="0.3541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368in"/>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0368in"/>
      <style:text-properties fo:color="#000000" fo:font-size="10pt" style:font-size-asian="10pt" style:language-asian="lt" style:country-asian="LT"/>
    </style:style>
    <style:style style:name="TableRow1950" style:family="table-row">
      <style:table-row-properties style:min-row-height="0.3541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indent="0.0368in"/>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indent="0.0368in"/>
      <style:text-properties fo:color="#000000" fo:font-size="10pt" style:font-size-asian="10pt" style:language-asian="lt" style:country-asian="LT"/>
    </style:style>
    <style:style style:name="TableRow1959" style:family="table-row">
      <style:table-row-properties style:min-row-height="0.3541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text-properties fo:font-weight="bold" style:font-weight-asian="bold" style:font-weight-complex="bold"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font-weight="bold" style:font-weight-asian="bold" style:font-weight-complex="bold"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68in"/>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indent="0.0368in"/>
      <style:text-properties fo:color="#000000" fo:font-size="10pt" style:font-size-asian="10pt" style:language-asian="lt" style:country-asian="LT"/>
    </style:style>
    <style:style style:name="TableRow1968" style:family="table-row">
      <style:table-row-properties style:min-row-height="0.7083in"/>
    </style:style>
    <style:style style:name="TableCell196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T1970" style:parent-style-name="DefaultParagraphFont" style:family="text">
      <style:text-properties fo:font-weight="bold" style:font-weight-asian="bold" style:font-weight-complex="bold"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72" style:parent-style-name="Normal" style:family="paragraph">
      <style:text-properties fo:font-weight="bold" style:font-weight-asian="bold" style:font-weight-complex="bold"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74" style:parent-style-name="Normal" style:family="paragraph">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76" style:parent-style-name="Normal" style:family="paragraph">
      <style:text-properties fo:font-weight="bold" style:font-weight-asian="bold" style:font-weight-complex="bold" fo:color="#000000" fo:font-size="10pt" style:font-size-asian="10pt" style:language-asian="lt" style:country-asian="LT"/>
    </style:style>
    <style:style style:name="TableRow1977" style:family="table-row">
      <style:table-row-properties style:min-row-height="0.3541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justify"/>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fo:font-size="10pt" style:font-size-asian="10pt" style:language-asian="lt" style:country-asian="LT"/>
    </style:style>
    <style:style style:name="TableRow1986" style:family="table-row">
      <style:table-row-properties style:min-row-height="0.5312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368in"/>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indent="0.0368in"/>
      <style:text-properties fo:color="#000000" fo:font-size="10pt" style:font-size-asian="10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indent="0.0368in"/>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368in"/>
      <style:text-properties fo:color="#000000" fo:font-size="10pt" style:font-size-asian="10pt" style:language-asian="lt" style:country-asian="LT"/>
    </style:style>
    <style:style style:name="TableRow2004" style:family="table-row">
      <style:table-row-properties style:min-row-height="0.3541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68in"/>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68in"/>
      <style:text-properties fo:color="#000000" fo:font-size="10pt" style:font-size-asian="10pt" style:language-asian="lt" style:country-asian="LT"/>
    </style:style>
    <style:style style:name="TableRow2013" style:family="table-row">
      <style:table-row-properties style:min-row-height="0.1826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style:text-properties fo:color="#000000" fo:font-size="10pt" style:font-size-asian="10pt" style:language-asian="lt" style:country-asian="LT"/>
    </style:style>
    <style:style style:name="TableRow2022" style:family="table-row">
      <style:table-row-properties style:min-row-height="0.1826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68in"/>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68in"/>
      <style:text-properties fo:color="#000000" fo:font-size="10pt" style:font-size-asian="10pt" style:language-asian="lt" style:country-asian="LT"/>
    </style:style>
    <style:style style:name="TableRow2031" style:family="table-row">
      <style:table-row-properties style:min-row-height="0.3541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fo:font-size="10pt" style:font-size-asian="10pt" style:language-asian="lt" style:country-asian="LT"/>
    </style:style>
    <style:style style:name="TableRow2040" style:family="table-row">
      <style:table-row-properties style:min-row-height="0.5312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68in"/>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68in"/>
      <style:text-properties fo:color="#000000" fo:font-size="10pt" style:font-size-asian="10pt" style:language-asian="lt" style:country-asian="LT"/>
    </style:style>
    <style:style style:name="TableRow2049" style:family="table-row">
      <style:table-row-properties style:min-row-height="0.5312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fo:font-size="10pt" style:font-size-asian="10pt" style:language-asian="lt" style:country-asian="LT"/>
    </style:style>
    <style:style style:name="P2058" style:parent-style-name="Normal" style:family="paragraph">
      <style:paragraph-properties fo:line-height="150%"/>
      <style:text-properties style:font-weight-complex="bold" fo:font-size="11pt" style:font-size-asian="11pt" style:font-size-complex="11pt" fo:background-color="#FFFF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justify" fo:text-indent="0.5909in"/>
    </style:style>
    <style:style style:name="T2063" style:parent-style-name="DefaultParagraphFont" style:family="text">
      <style:text-properties style:font-weight-complex="bold"/>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style>
    <style:style style:name="P2069" style:parent-style-name="Normal" style:family="paragraph">
      <style:paragraph-properties fo:text-align="justify" fo:text-indent="0.5909in"/>
    </style:style>
    <style:style style:name="P2070" style:parent-style-name="Normal" style:family="paragraph">
      <style:paragraph-properties fo:text-align="justify" fo:text-indent="0.5909in"/>
    </style:style>
    <style:style style:name="P2071" style:parent-style-name="Normal" style:family="paragraph">
      <style:paragraph-properties fo:text-align="justify" fo:text-indent="0.5909in"/>
    </style:style>
    <style:style style:name="P2072" style:parent-style-name="Normal" style:family="paragraph">
      <style:paragraph-properties fo:text-align="justify" fo:text-indent="0.5909in"/>
    </style:style>
    <style:style style:name="P2073" style:parent-style-name="Normal" style:family="paragraph">
      <style:paragraph-properties fo:text-align="justify" fo:text-indent="0.5909in"/>
    </style:style>
    <style:style style:name="P2074" style:parent-style-name="Normal" style:family="paragraph">
      <style:paragraph-properties fo:text-align="justify" fo:text-indent="0.5909in"/>
    </style:style>
    <style:style style:name="P2075" style:parent-style-name="Normal" style:family="paragraph">
      <style:paragraph-properties fo:text-align="justify" fo:text-indent="0.5909in"/>
    </style:style>
    <style:style style:name="P2076" style:parent-style-name="Normal" style:family="paragraph">
      <style:paragraph-properties fo:text-align="justify" fo:text-indent="0.5909in"/>
    </style:style>
    <style:style style:name="P2077" style:parent-style-name="Normal" style:family="paragraph">
      <style:paragraph-properties fo:text-align="justify" fo:text-indent="0.5909in"/>
    </style:style>
    <style:style style:name="P2078" style:parent-style-name="Normal" style:family="paragraph">
      <style:paragraph-properties fo:text-align="justify" fo:text-indent="0.5909in"/>
    </style:style>
    <style:style style:name="P2079" style:parent-style-name="Normal" style:family="paragraph">
      <style:paragraph-properties fo:text-align="justify" fo:text-indent="0.5909in"/>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5909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5909in">
        <style:tab-stops>
          <style:tab-stop style:type="left" style:position="1.552in"/>
        </style:tab-stops>
      </style:paragraph-properties>
    </style:style>
    <style:style style:name="T2089" style:parent-style-name="DefaultParagraphFont" style:family="text">
      <style:text-properties style:text-underline-type="single" style:text-underline-style="solid" style:text-underline-width="auto" style:text-underline-mode="continuous"/>
    </style:style>
    <style:style style:name="P2090" style:parent-style-name="Normal" style:family="paragraph">
      <style:paragraph-properties fo:text-align="justify" fo:text-indent="0.5909in">
        <style:tab-stops>
          <style:tab-stop style:type="left" style:position="1.552in"/>
        </style:tab-stops>
      </style:paragraph-properties>
    </style:style>
    <style:style style:name="P2091" style:parent-style-name="Normal" style:family="paragraph">
      <style:paragraph-properties fo:text-align="justify" fo:text-indent="0.5909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P2096" style:parent-style-name="Normal" style:family="paragraph">
      <style:paragraph-properties fo:text-align="justify" fo:text-indent="0.5909in"/>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ext-properties style:font-size-complex="12pt"/>
    </style:style>
    <style:style style:name="P2100" style:parent-style-name="Normal" style:family="paragraph">
      <style:paragraph-properties fo:text-align="justify" fo:text-indent="0.5909in"/>
      <style:text-properties style:font-size-complex="12pt"/>
    </style:style>
    <style:style style:name="P2101" style:parent-style-name="Normal" style:family="paragraph">
      <style:paragraph-properties fo:text-align="justify" fo:text-indent="0.5909in"/>
      <style:text-properties style:font-size-complex="12pt"/>
    </style:style>
    <style:style style:name="P2102" style:parent-style-name="Normal" style:family="paragraph">
      <style:paragraph-properties fo:text-align="justify">
        <style:tab-stops>
          <style:tab-stop style:type="left" style:position="0.5909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1.552in"/>
        </style:tab-stops>
      </style:paragraph-properties>
    </style:style>
    <style:style style:name="T2110" style:parent-style-name="DefaultParagraphFont" style:family="text">
      <style:text-properties style:text-underline-type="single" style:text-underline-style="solid" style:text-underline-width="auto" style:text-underline-mode="continuous"/>
    </style:style>
    <style:style style:name="P2111" style:parent-style-name="Normal" style:family="paragraph">
      <style:paragraph-properties fo:text-align="justify" fo:text-indent="0.5909in">
        <style:tab-stops>
          <style:tab-stop style:type="left" style:position="1.552in"/>
        </style:tab-stops>
      </style:paragraph-properties>
    </style:style>
    <style:style style:name="P2112" style:parent-style-name="Normal" style:family="paragraph">
      <style:paragraph-properties fo:text-align="justify" fo:text-indent="0.5909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P2116" style:parent-style-name="Normal" style:family="paragraph">
      <style:paragraph-properties fo:text-align="justify" fo:text-indent="0.5909in"/>
    </style:style>
    <style:style style:name="P2117" style:parent-style-name="Normal" style:family="paragraph">
      <style:paragraph-properties fo:text-align="justify" fo:text-indent="0.5909in"/>
    </style:style>
    <style:style style:name="P2118" style:parent-style-name="Normal" style:family="paragraph">
      <style:paragraph-properties fo:text-align="justify" fo:text-indent="0.5909in"/>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P2124" style:parent-style-name="Normal" style:family="paragraph">
      <style:paragraph-properties fo:text-align="justify" fo:margin-left="0.9847in" fo:text-indent="-0.1972in">
        <style:tab-stops>
          <style:tab-stop style:type="left" style:position="-0.4847in"/>
        </style:tab-stops>
      </style:paragraph-properties>
      <style:text-properties fo:hyphenate="false"/>
    </style:style>
    <style:style style:name="P2125" style:parent-style-name="Normal" style:family="paragraph">
      <style:paragraph-properties fo:text-align="justify" fo:margin-left="0.9847in" fo:text-indent="-0.1972in">
        <style:tab-stops>
          <style:tab-stop style:type="left" style:position="-0.4847in"/>
        </style:tab-stops>
      </style:paragraph-properties>
      <style:text-properties fo:hyphenate="false"/>
    </style:style>
    <style:style style:name="P2126" style:parent-style-name="Normal" style:family="paragraph">
      <style:paragraph-properties fo:text-align="justify" fo:margin-left="0.9847in" fo:text-indent="-0.1972in">
        <style:tab-stops>
          <style:tab-stop style:type="left" style:position="-0.4847in"/>
        </style:tab-stops>
      </style:paragraph-properties>
      <style:text-properties fo:hyphenate="false"/>
    </style:style>
    <style:style style:name="P2127" style:parent-style-name="Normal" style:family="paragraph">
      <style:paragraph-properties fo:text-align="justify" fo:text-indent="0.5909in"/>
    </style:style>
    <style:style style:name="P2128" style:parent-style-name="Normal" style:family="paragraph">
      <style:paragraph-properties fo:text-align="justify" fo:text-indent="0.7875in"/>
      <style:text-properties style:font-size-complex="12pt" style:language-asian="lt" style:country-asian="LT"/>
    </style:style>
    <style:style style:name="P2129" style:parent-style-name="Normal" style:family="paragraph">
      <style:paragraph-properties fo:text-align="justify" fo:text-indent="0.7875in"/>
      <style:text-properties style:font-size-complex="12pt" style:language-asian="lt" style:country-asian="LT"/>
    </style:style>
    <style:style style:name="P2130" style:parent-style-name="Normal" style:family="paragraph">
      <style:paragraph-properties fo:text-align="justify" fo:text-indent="0.8243in"/>
      <style:text-properties fo:font-size="10pt" style:font-size-asian="10pt" style:language-asian="lt" style:country-asian="LT"/>
    </style:style>
    <style:style style:name="TableColumn2132" style:family="table-column">
      <style:table-column-properties style:column-width="1.2798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0.984in" style:use-optimal-column-width="false"/>
    </style:style>
    <style:style style:name="TableColumn2135" style:family="table-column">
      <style:table-column-properties style:column-width="1.0826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33in" style:use-optimal-column-width="false"/>
    </style:style>
    <style:style style:name="Table2131" style:family="table">
      <style:table-properties style:width="6.5958in" fo:margin-left="-0.0034in" table:align="left"/>
    </style:style>
    <style:style style:name="TableRow2138" style:family="table-row">
      <style:table-row-properties style:min-row-height="0.1555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50%"/>
      <style:text-properties fo:font-weight="bold" style:font-weight-asian="bold" style:font-weight-complex="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weight-complex="bold" fo:font-size="10pt" style:font-size-asian="10pt" fo:language="en" fo:country="US"/>
    </style:style>
    <style:style style:name="T214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2145" style:parent-style-name="DefaultParagraphFont" style:family="text">
      <style:text-properties fo:font-weight="bold" style:font-weight-asian="bold" style:font-weight-complex="bold" fo:font-size="10pt" style:font-size-asian="10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weight-complex="bold" fo:font-size="10pt" style:font-size-asian="10pt" fo:language="en" fo:country="US"/>
    </style:style>
    <style:style style:name="T214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2150" style:parent-style-name="DefaultParagraphFont" style:family="text">
      <style:text-properties fo:font-weight="bold" style:font-weight-asian="bold" style:font-weight-complex="bold" fo:font-size="10pt" style:font-size-asian="10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weight-complex="bold" fo:font-size="10pt" style:font-size-asian="10pt" fo:language="en" fo:country="US"/>
    </style:style>
    <style:style style:name="T215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2155" style:parent-style-name="DefaultParagraphFont" style:family="text">
      <style:text-properties fo:font-weight="bold" style:font-weight-asian="bold" style:font-weight-complex="bold" fo:font-size="10pt" style:font-size-asian="10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weight-complex="bold" fo:font-size="10pt" style:font-size-asian="10pt" fo:language="en" fo:country="US"/>
    </style:style>
    <style:style style:name="T215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2160" style:parent-style-name="DefaultParagraphFont" style:family="text">
      <style:text-properties fo:font-weight="bold" style:font-weight-asian="bold" style:font-weight-complex="bold" fo:font-size="10pt" style:font-size-asian="10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50%"/>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50%"/>
      <style:text-properties fo:font-size="10pt" style:font-size-asian="10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50%"/>
      <style:text-properties fo:font-size="10pt" style:font-size-asian="10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50%"/>
      <style:text-properties fo:font-size="10pt" style:font-size-asian="10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50%"/>
      <style:text-properties fo:font-size="10pt" style:font-size-asian="10pt" fo:language="en" fo:country="U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50%"/>
      <style:text-properties fo:font-size="10pt" style:font-size-asian="10pt" fo:language="en" fo:country="U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50%"/>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50%"/>
      <style:text-properties fo:font-size="10pt" style:font-size-asian="10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50%"/>
      <style:text-properties fo:font-size="10pt" style:font-size-asian="10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50%"/>
      <style:text-properties fo:font-size="10pt" style:font-size-asian="10pt"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50%"/>
      <style:text-properties fo:font-size="10pt" style:font-size-asian="10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50%"/>
    </style:style>
    <style:style style:name="T2189" style:parent-style-name="DefaultParagraphFont" style:family="text">
      <style:text-properties fo:font-size="10pt" style:font-size-asian="10pt" fo:language="en" fo:country="US" style:language-asian="lt" style:country-asian="LT"/>
    </style:style>
    <style:style style:name="P2190" style:parent-style-name="Normal" style:family="paragraph">
      <style:paragraph-properties fo:text-align="center" fo:text-indent="0.7875in"/>
      <style:text-properties fo:font-weight="bold" style:font-weight-asian="bold" fo:font-style="italic" style:font-style-asian="italic" fo:background-color="#FFFF00" style:language-asian="lt" style:country-asian="LT"/>
    </style:style>
    <style:style style:name="P2191" style:parent-style-name="Normal" style:family="paragraph">
      <style:paragraph-properties fo:text-align="justify" fo:text-indent="0.5909in">
        <style:tab-stops>
          <style:tab-stop style:type="left" style:position="1.55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1.552in"/>
        </style:tab-stops>
      </style:paragraph-properties>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5in" fo:text-indent="0.5909in">
        <style:tab-stops>
          <style:tab-stop style:type="left" style:position="0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margin-left="0.5in" fo:text-indent="0.5909in">
        <style:tab-stops>
          <style:tab-stop style:type="left" style:position="0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margin-left="0.5in" fo:text-indent="0.5909in">
        <style:tab-stops>
          <style:tab-stop style:type="left" style:position="0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margin-left="0.5in" fo:text-indent="0.5909in">
        <style:tab-stops>
          <style:tab-stop style:type="left" style:position="0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margin-left="0.5in" fo:text-indent="0.5909in">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margin-left="0.5in" fo:text-indent="0.5909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fo:background-color="#FFFFFF" style:language-asian="lt" style:country-asian="LT"/>
    </style:style>
    <style:style style:name="P2227" style:parent-style-name="Normal" style:family="paragraph">
      <style:paragraph-properties fo:text-align="justify" fo:margin-left="0.5in" fo:text-indent="0.5909in">
        <style:tab-stops>
          <style:tab-stop style:type="left" style:position="0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margin-left="0.3937in" fo:text-indent="0.5909in">
        <style:tab-stops/>
      </style:paragraph-properties>
      <style:text-properties style:font-name-asian="Calibri" style:font-size-complex="12pt"/>
    </style:style>
    <style:style style:name="P2232" style:parent-style-name="Normal" style:family="paragraph">
      <style:paragraph-properties fo:text-align="justify" fo:text-indent="0.5909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ext-properties style:font-size-complex="12pt"/>
    </style:style>
    <style:style style:name="P2236" style:parent-style-name="Normal" style:family="paragraph">
      <style:paragraph-properties fo:text-align="justify" fo:text-indent="0.5909in"/>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5909in"/>
      <style:text-properties style:font-size-complex="12pt" style:language-asian="lt" style:country-asian="LT"/>
    </style:style>
    <style:style style:name="P2240" style:parent-style-name="Normal" style:family="paragraph">
      <style:paragraph-properties fo:text-align="justify" fo:line-height="150%" fo:text-indent="2.5in"/>
      <style:text-properties fo:font-size="10pt" style:font-size-asian="10pt" style:language-asian="lt" style:country-asian="LT"/>
    </style:style>
    <style:style style:name="TableColumn2242" style:family="table-column">
      <style:table-column-properties style:column-width="1.2798in"/>
    </style:style>
    <style:style style:name="TableColumn2243" style:family="table-column">
      <style:table-column-properties style:column-width="3.7409in"/>
    </style:style>
    <style:style style:name="Table2241" style:family="table">
      <style:table-properties style:width="5.0208in" fo:margin-left="0in" table:align="center"/>
    </style:style>
    <style:style style:name="TableRow2244" style:family="table-row">
      <style:table-row-properties style:min-row-height="0.461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224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50%"/>
      <style:text-properties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50%"/>
      <style:text-properties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line-height="150%"/>
      <style:text-properties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50%"/>
      <style:text-properties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50%"/>
      <style:text-properties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50%"/>
      <style:text-properties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50%"/>
      <style:text-properties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50%"/>
      <style:text-properties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50%"/>
    </style:style>
    <style:style style:name="T2296" style:parent-style-name="DefaultParagraphFont" style:family="text">
      <style:text-properties fo:font-size="11pt" style:font-size-asian="11pt" style:font-size-complex="11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50%"/>
      <style:text-properties fo:font-weight="bold" style:font-weight-asian="bold"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50%"/>
      <style:text-properties fo:font-size="11pt" style:font-size-asian="11pt" style:font-size-complex="11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0pt" style:font-size-asian="10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0pt" style:font-size-asian="10pt" style:language-asian="lt" style:country-asian="LT"/>
    </style:style>
    <style:style style:name="P2306" style:parent-style-name="Normal" style:family="paragraph">
      <style:paragraph-properties fo:text-align="center"/>
      <style:text-properties fo:font-size="10pt" style:font-size-asian="10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13" style:parent-style-name="Normal" style:family="paragraph">
      <style:paragraph-properties fo:text-align="justify" fo:text-indent="0.9in"/>
      <style:text-properties fo:font-size="10pt" style:font-size-asian="10pt" style:language-asian="lt" style:country-asian="LT"/>
    </style:style>
    <style:style style:name="TableColumn2315" style:family="table-column">
      <style:table-column-properties style:column-width="1.277in"/>
    </style:style>
    <style:style style:name="TableColumn2316" style:family="table-column">
      <style:table-column-properties style:column-width="3.7333in"/>
    </style:style>
    <style:style style:name="Table2314" style:family="table">
      <style:table-properties style:width="5.0104in" fo:margin-left="0in" table:align="center"/>
    </style:style>
    <style:style style:name="TableRow2317" style:family="table-row">
      <style:table-row-properties style:min-row-height="0.354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322" style:family="table-row">
      <style:table-row-properties style:min-row-height="0.2687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line-height="150%"/>
      <style:text-properties fo:font-size="11pt" style:font-size-asian="11pt" style:font-size-complex="11pt" style:language-asian="lt" style:country-asian="LT"/>
    </style:style>
    <style:style style:name="TableRow2327" style:family="table-row">
      <style:table-row-properties style:min-row-height="0.2687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50%"/>
      <style:text-properties fo:font-size="11pt" style:font-size-asian="11pt" style:font-size-complex="11pt" style:language-asian="lt" style:country-asian="LT"/>
    </style:style>
    <style:style style:name="TableRow2332" style:family="table-row">
      <style:table-row-properties style:min-row-height="0.2687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50%"/>
      <style:text-properties fo:font-size="11pt" style:font-size-asian="11pt" style:font-size-complex="11pt" style:language-asian="lt" style:country-asian="LT"/>
    </style:style>
    <style:style style:name="TableRow2337" style:family="table-row">
      <style:table-row-properties style:min-row-height="0.2687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line-height="150%"/>
      <style:text-properties fo:font-size="11pt" style:font-size-asian="11pt" style:font-size-complex="11pt" style:language-asian="lt" style:country-asian="LT"/>
    </style:style>
    <style:style style:name="TableRow2342" style:family="table-row">
      <style:table-row-properties style:min-row-height="0.2687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50%"/>
      <style:text-properties fo:font-size="11pt" style:font-size-asian="11pt" style:font-size-complex="11pt" style:language-asian="lt" style:country-asian="LT"/>
    </style:style>
    <style:style style:name="TableRow2347" style:family="table-row">
      <style:table-row-properties style:min-row-height="0.2687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50%"/>
      <style:text-properties fo:font-size="11pt" style:font-size-asian="11pt" style:font-size-complex="11pt" style:language-asian="lt" style:country-asian="LT"/>
    </style:style>
    <style:style style:name="TableRow2352" style:family="table-row">
      <style:table-row-properties style:min-row-height="0.2798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50%"/>
      <style:text-properties fo:font-size="11pt" style:font-size-asian="11pt" style:font-size-complex="11pt" style:language-asian="lt" style:country-asian="LT"/>
    </style:style>
    <style:style style:name="TableRow2357" style:family="table-row">
      <style:table-row-properties style:min-row-height="0.2798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50%"/>
      <style:text-properties fo:font-size="11pt" style:font-size-asian="11pt" style:font-size-complex="11pt" style:language-asian="lt" style:country-asian="LT"/>
    </style:style>
    <style:style style:name="TableRow2362" style:family="table-row">
      <style:table-row-properties style:min-row-height="0.0486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50%"/>
    </style:style>
    <style:style style:name="T2365" style:parent-style-name="DefaultParagraphFont" style:family="text">
      <style:text-properties fo:font-weight="bold" style:font-weight-asian="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50%"/>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048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50%"/>
      <style:text-properties fo:font-weight="bold" style:font-weight-asian="bold"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50%"/>
      <style:text-properties fo:font-size="11pt" style:font-size-asian="11pt" style:font-size-complex="11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0pt" style:font-size-asian="10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0pt" style:font-size-asian="10pt" style:language-asian="lt" style:country-asian="LT"/>
    </style:style>
    <style:style style:name="P23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384" style:parent-style-name="Normal" style:family="paragraph">
      <style:paragraph-properties fo:text-align="justify" fo:text-indent="3in">
        <style:tab-stops>
          <style:tab-stop style:type="left" style:position="0.7875in"/>
        </style:tab-stops>
      </style:paragraph-properties>
      <style:text-properties fo:font-size="10pt" style:font-size-asian="10pt" style:language-asian="lt" style:country-asian="LT"/>
    </style:style>
    <style:style style:name="TableColumn2386" style:family="table-column">
      <style:table-column-properties style:column-width="0.7527in"/>
    </style:style>
    <style:style style:name="TableColumn2387" style:family="table-column">
      <style:table-column-properties style:column-width="1.7104in"/>
    </style:style>
    <style:style style:name="TableColumn2388" style:family="table-column">
      <style:table-column-properties style:column-width="2.3638in"/>
    </style:style>
    <style:style style:name="Table2385" style:family="table">
      <style:table-properties style:width="4.827in" fo:margin-left="0in" table:align="center"/>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50%"/>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50%"/>
      <style:text-properties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50%"/>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50%"/>
      <style:text-properties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50%"/>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50%"/>
      <style:text-properties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50%"/>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50%"/>
      <style:text-properties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50%"/>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50%"/>
      <style:text-properties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50%"/>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50%"/>
      <style:text-properties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50%"/>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50%"/>
      <style:text-properties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50%"/>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50%"/>
      <style:text-properties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5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50%"/>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50%"/>
      <style:text-properties fo:font-weight="bold" style:font-weight-asian="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50%"/>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50%"/>
    </style:style>
    <style:style style:name="P2467" style:parent-style-name="Normal" style:family="paragraph">
      <style:paragraph-properties fo:text-align="center">
        <style:tab-stops>
          <style:tab-stop style:type="left" style:position="0.7875in"/>
        </style:tab-stops>
      </style:paragraph-properties>
    </style:style>
    <style:style style:name="T2468" style:parent-style-name="DefaultParagraphFont" style:family="text">
      <style:text-properties fo:font-weight="bold" style:font-weight-asian="bold" fo:font-size="10pt" style:font-size-asian="10pt" style:language-asian="lt" style:country-asian="LT"/>
    </style:style>
    <style:style style:name="T2469" style:parent-style-name="DefaultParagraphFont" style:family="text">
      <style:text-properties fo:font-weight="bold" style:font-weight-asian="bold" style:font-weight-complex="bold" fo:font-size="10pt" style:font-size-asian="10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2471" style:parent-style-name="DefaultParagraphFont" style:family="text">
      <style:text-properties fo:font-weight="bold" style:font-weight-asian="bold" fo:font-style="italic" style:font-style-asian="italic" fo:font-size="10pt" style:font-size-asian="10pt" style:language-asian="lt" style:country-asian="LT"/>
    </style:style>
    <style:style style:name="T2472" style:parent-style-name="DefaultParagraphFont" style:family="text">
      <style:text-properties fo:font-weight="bold" style:font-weight-asian="bold" fo:font-size="10pt" style:font-size-asian="10pt" style:language-asian="lt" style:country-asian="LT"/>
    </style:style>
    <style:style style:name="P2473" style:parent-style-name="Normal" style:family="paragraph">
      <style:paragraph-properties fo:text-align="center">
        <style:tab-stops>
          <style:tab-stop style:type="left" style:position="0.7875in"/>
        </style:tab-stops>
      </style:paragraph-properties>
    </style:style>
    <style:style style:name="T2474" style:parent-style-name="DefaultParagraphFont" style:family="text">
      <style:text-properties fo:font-weight="bold" style:font-weight-asian="bold" fo:font-size="10pt" style:font-size-asian="10pt" style:language-asian="lt" style:country-asian="LT"/>
    </style:style>
    <style:style style:name="P2475" style:parent-style-name="Normal" style:family="paragraph">
      <style:paragraph-properties fo:text-align="center">
        <style:tab-stops>
          <style:tab-stop style:type="left" style:position="0.7875in"/>
        </style:tab-stops>
      </style:paragraph-properties>
      <style:text-properties fo:font-size="10pt" style:font-size-asian="10pt" fo:background-color="#FFFF00"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tab-stops>
          <style:tab-stop style:type="left" style:position="0.7875in"/>
        </style:tab-stops>
      </style:paragraph-properties>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483" style:parent-style-name="Normal" style:family="paragraph">
      <style:paragraph-properties fo:text-align="justify" fo:text-indent="0.5909in"/>
      <style:text-properties style:font-size-complex="12pt" style:language-asian="lt" style:country-asian="LT"/>
    </style:style>
    <style:style style:name="P2484" style:parent-style-name="Normal" style:family="paragraph">
      <style:paragraph-properties fo:text-align="justify" fo:text-indent="2.5in"/>
      <style:text-properties fo:font-size="10pt" style:font-size-asian="10pt" style:language-asian="lt" style:country-asian="LT"/>
    </style:style>
    <style:style style:name="TableColumn2486" style:family="table-column">
      <style:table-column-properties style:column-width="1.2798in"/>
    </style:style>
    <style:style style:name="TableColumn2487" style:family="table-column">
      <style:table-column-properties style:column-width="3.7409in"/>
    </style:style>
    <style:style style:name="Table2485" style:family="table">
      <style:table-properties style:width="5.0208in" fo:margin-left="0in" table:align="center"/>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50%"/>
      <style:text-properties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50%"/>
      <style:text-properties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50%"/>
      <style:text-properties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150%"/>
      <style:text-properties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50%"/>
      <style:text-properties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50%"/>
      <style:text-properties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50%"/>
      <style:text-properties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50%"/>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50%"/>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50%"/>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0pt" style:font-size-asian="10pt" style:language-asian="lt" style:country-asian="LT"/>
    </style:style>
    <style:style style:name="T2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47" style:parent-style-name="DefaultParagraphFont" style:family="text">
      <style:text-properties fo:font-weight="bold" style:font-weight-asian="bold" fo:font-size="9pt" style:font-size-asian="9pt" style:font-size-complex="9pt" style:language-asian="lt" style:country-asian="LT"/>
    </style:style>
    <style:style style:name="T2548" style:parent-style-name="DefaultParagraphFont" style:family="text">
      <style:text-properties fo:font-weight="bold" style:font-weight-asian="bold" fo:font-size="10pt" style:font-size-asian="10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0pt" style:font-size-asian="10pt" style:language-asian="lt" style:country-asian="LT"/>
    </style:style>
    <style:style style:name="P2551" style:parent-style-name="Normal" style:family="paragraph">
      <style:paragraph-properties fo:text-align="center"/>
      <style:text-properties fo:font-size="10pt" style:font-size-asian="10pt" fo:background-color="#FFFF00" style:language-asian="lt" style:country-asian="LT"/>
    </style:style>
    <style:style style:name="P255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9"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olumn2561" style:family="table-column">
      <style:table-column-properties style:column-width="1.775in"/>
    </style:style>
    <style:style style:name="TableColumn2562" style:family="table-column">
      <style:table-column-properties style:column-width="3.25in"/>
    </style:style>
    <style:style style:name="Table2560" style:family="table">
      <style:table-properties style:width="5.025in" fo:margin-left="0in" table:align="left"/>
    </style:style>
    <style:style style:name="TableRow2563" style:family="table-row">
      <style:table-row-properties style:min-row-height="0.427in"/>
    </style:style>
    <style:style style:name="TableCell2564" style:family="table-cell">
      <style:table-cell-properties fo:border="0.0069in solid #000000" fo:background-color="#DDD9C3" style:writing-mode="lr-tb" fo:padding-top="0in" fo:padding-left="0.075in" fo:padding-bottom="0in" fo:padding-right="0.075in"/>
    </style:style>
    <style:style style:name="P256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66" style:family="table-cell">
      <style:table-cell-properties fo:border="0.0069in solid #000000" fo:background-color="#DDD9C3" style:writing-mode="lr-tb" fo:padding-top="0in" fo:padding-left="0.075in" fo:padding-bottom="0in" fo:padding-right="0.075in"/>
    </style:style>
    <style:style style:name="P256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line-height="115%"/>
      <style:text-properties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style:text-properties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style:text-properties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style:text-properties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15%"/>
      <style:text-properties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15%"/>
      <style:text-properties fo:font-size="11pt" style:font-size-asian="11pt" style:font-size-complex="11pt" style:language-asian="lt" style:country-asian="LT"/>
    </style:style>
    <style:style style:name="P2603" style:parent-style-name="Normal" style:family="paragraph">
      <style:paragraph-properties fo:text-align="justify" fo:line-height="150%">
        <style:tab-stops>
          <style:tab-stop style:type="left" style:position="0.7875in"/>
          <style:tab-stop style:type="left" style:position="4.9222in"/>
        </style:tab-stops>
      </style:paragraph-properties>
    </style:style>
    <style:style style:name="P2604" style:parent-style-name="Normal" style:family="paragraph">
      <style:paragraph-properties fo:text-align="justify" fo:line-height="150%">
        <style:tab-stops>
          <style:tab-stop style:type="left" style:position="0.7875in"/>
          <style:tab-stop style:type="left" style:position="4.9222in"/>
        </style:tab-stops>
      </style:paragraph-properties>
    </style:style>
    <style:style style:name="T2605" style:parent-style-name="DefaultParagraphFont" style:family="text">
      <style:text-properties fo:font-weight="bold" style:font-weight-asian="bold" style:font-weight-complex="bold" fo:font-size="10pt" style:font-size-asian="10pt" style:language-asian="lt" style:country-asian="LT"/>
    </style:style>
    <style:style style:name="P2606" style:parent-style-name="Normal" style:family="paragraph">
      <style:paragraph-properties fo:text-align="center" fo:line-height="150%">
        <style:tab-stops>
          <style:tab-stop style:type="left" style:position="0.7875in"/>
          <style:tab-stop style:type="left" style:position="4.9222in"/>
        </style:tab-stops>
      </style:paragraph-properties>
    </style:style>
    <style:style style:name="T2607" style:parent-style-name="DefaultParagraphFont" style:family="text">
      <style:text-properties fo:font-weight="bold" style:font-weight-asian="bold" style:font-weight-complex="bold" fo:font-size="10pt" style:font-size-asian="10pt" style:language-asian="lt" style:country-asian="LT"/>
    </style:style>
    <style:style style:name="P260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09" style:parent-style-name="Normal" style:family="paragraph">
      <style:paragraph-properties fo:text-align="justify" fo:text-indent="0.5909in"/>
      <style:text-properties style:font-size-complex="12pt" style:language-asian="lt" style:country-asian="LT"/>
    </style:style>
    <style:style style:name="P2610" style:parent-style-name="Normal" style:family="paragraph">
      <style:paragraph-properties fo:text-align="justify" fo:text-indent="0.9in"/>
      <style:text-properties style:font-size-complex="12pt" style:language-asian="lt" style:country-asian="LT"/>
    </style:style>
    <style:style style:name="TableColumn2612" style:family="table-column">
      <style:table-column-properties style:column-width="3.125in"/>
    </style:style>
    <style:style style:name="TableColumn2613" style:family="table-column">
      <style:table-column-properties style:column-width="3.0611in"/>
    </style:style>
    <style:style style:name="Table2611" style:family="table">
      <style:table-properties style:width="6.1861in" fo:margin-left="0.5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07%"/>
      <style:text-properties style:font-name-asian="Calibri"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7%"/>
      <style:text-properties style:font-name-asian="Calibri"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07%"/>
      <style:text-properties style:font-name-asian="Calibri"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7%"/>
      <style:text-properties style:font-name-asian="Calibri"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07%"/>
      <style:text-properties style:font-name-asian="Calibri"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font-size="10pt" style:font-size-asian="10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font-size="10pt" style:font-size-asian="10pt"/>
    </style:style>
    <style:style style:name="P2651" style:parent-style-name="Normal" style:family="paragraph">
      <style:paragraph-properties fo:text-align="justify" fo:text-indent="0.5909in"/>
      <style:text-properties fo:font-weight="bold" style:font-weight-asian="bold" style:font-weight-complex="bold" fo:background-color="#FFFF00"/>
    </style:style>
    <style:style style:name="P2652" style:parent-style-name="Normal" style:family="paragraph">
      <style:paragraph-properties fo:text-align="justify" fo:text-indent="0.5909in">
        <style:tab-stops>
          <style:tab-stop style:type="left" style:position="0.7875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fo:font-weight="bold" style:font-weight-asian="bold"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ext-properties style:font-size-complex="12pt" style:language-asian="lt" style:country-asian="LT"/>
    </style:style>
    <style:style style:name="TableColumn2665" style:family="table-column">
      <style:table-column-properties style:column-width="1.2798in"/>
    </style:style>
    <style:style style:name="TableColumn2666" style:family="table-column">
      <style:table-column-properties style:column-width="3.7409in"/>
    </style:style>
    <style:style style:name="Table2664" style:family="table">
      <style:table-properties style:width="5.0208in" fo:margin-left="0in" table:align="center"/>
    </style:style>
    <style:style style:name="TableRow2667" style:family="table-row">
      <style:table-row-properties style:min-row-height="0.427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672" style:family="table-row">
      <style:table-row-properties style:min-row-height="0.3125in"/>
    </style:style>
    <style:style style:name="P2673" style:parent-style-name="Normal" style:family="paragraph">
      <style:text-properties fo:font-weight="bold" style:font-weight-asian="bold"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50%"/>
      <style:text-properties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50%"/>
      <style:text-properties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50%"/>
      <style:text-properties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50%"/>
      <style:text-properties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50%"/>
      <style:text-properties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50%"/>
      <style:text-properties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50%"/>
      <style:text-properties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50%"/>
      <style:text-properties fo:font-weight="bold" style:font-weight-asian="bold" fo:font-size="11pt" style:font-size-asian="11pt" style:font-size-complex="11pt" fo:language="en" fo:country="US"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50%"/>
      <style:text-properties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50%"/>
    </style:style>
    <style:style style:name="T2719" style:parent-style-name="DefaultParagraphFont" style:family="text">
      <style:text-properties fo:font-weight="bold" style:font-weight-asian="bold"/>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50%"/>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50%"/>
      <style:text-properties fo:font-weight="bold" style:font-weight-asian="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50%"/>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0pt" style:font-size-asian="10pt" fo:background-color="#FFFFFF" style:language-asian="lt" style:country-asian="LT"/>
    </style:style>
    <style:style style:name="T2729" style:parent-style-name="DefaultParagraphFont" style:family="text">
      <style:text-properties fo:font-weight="bold" style:font-weight-asian="bold" fo:font-size="10pt" style:font-size-asian="10pt" style:language-asian="lt" style:country-asian="LT"/>
    </style:style>
    <style:style style:name="T2730" style:parent-style-name="DefaultParagraphFont" style:family="text">
      <style:text-properties fo:font-weight="bold" style:font-weight-asian="bold" fo:font-size="10pt" style:font-size-asian="10pt" fo:background-color="#FFFFFF"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0pt" style:font-size-asian="10pt" fo:background-color="#FFFFFF" style:language-asian="lt" style:country-asian="LT"/>
    </style:style>
    <style:style style:name="P2733" style:parent-style-name="Normal" style:family="paragraph">
      <style:paragraph-properties fo:text-align="center"/>
      <style:text-properties fo:font-weight="bold" style:font-weight-asian="bold" fo:font-size="10pt" style:font-size-asian="10pt" fo:background-color="#FFFFFF"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tab-stops>
          <style:tab-stop style:type="left" style:position="0.689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2751" style:parent-style-name="Normal" style:family="paragraph">
      <style:paragraph-properties fo:text-align="justify" fo:text-indent="0.5909in">
        <style:tab-stops>
          <style:tab-stop style:type="left" style:position="0.7875in"/>
        </style:tab-stops>
      </style:paragraph-properties>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paragraph-properties fo:text-align="justify" fo:text-indent="0.5909in">
        <style:tab-stops>
          <style:tab-stop style:type="left" style:position="0.7875in"/>
        </style:tab-stops>
      </style:paragraph-properties>
    </style:style>
    <style:style style:name="T2754" style:parent-style-name="DefaultParagraphFont" style:family="text">
      <style:text-properties fo:font-weight="bold" style:font-weight-asian="bold" style:font-weight-complex="bold" fo:font-style="italic" style:font-style-asian="italic" style:font-size-complex="12pt"/>
    </style:style>
    <style:style style:name="T2755" style:parent-style-name="DefaultParagraphFont" style:family="text">
      <style:text-properties fo:font-weight="bold" style:font-weight-asian="bold" style:font-weight-complex="bold" fo:font-style="italic" style:font-style-asian="italic"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159in"/>
    </style:style>
    <style:style style:name="P2772" style:parent-style-name="Normal" style:family="paragraph">
      <style:paragraph-properties fo:text-align="justify" fo:text-indent="0.7875in">
        <style:tab-stops>
          <style:tab-stop style:type="left" style:position="0.7875in"/>
        </style:tab-stops>
      </style:paragraph-properties>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fo:text-indent="0.7875in">
        <style:tab-stops>
          <style:tab-stop style:type="left" style:position="0.7875in"/>
        </style:tab-stops>
      </style:paragraph-properties>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style:vertical-align="baseline" fo:text-indent="0.9in" fo:background-color="#FFFFFF"/>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vertical-align="baseline" fo:text-indent="0.9in" fo:background-color="#FFFFFF"/>
    </style:style>
    <style:style style:name="P2779" style:parent-style-name="Normal" style:family="paragraph">
      <style:paragraph-properties fo:text-align="justify" style:vertical-align="baseline" fo:background-color="#FFFFFF"/>
    </style:style>
    <style:style style:name="P2780" style:parent-style-name="Normal" style:family="paragraph">
      <style:paragraph-properties fo:text-align="justify" fo:text-indent="0.7875in">
        <style:tab-stops>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7875in">
        <style:tab-stops>
          <style:tab-stop style:type="left" style:position="0.7875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2789" style:parent-style-name="Normal" style:family="paragraph">
      <style:paragraph-properties fo:text-align="justify" fo:text-indent="0.5909in"/>
      <style:text-properties style:font-size-complex="12pt"/>
    </style:style>
    <style:style style:name="P2790" style:parent-style-name="Normal" style:family="paragraph">
      <style:paragraph-properties fo:text-align="justify" fo:text-indent="0.5909in">
        <style:tab-stops>
          <style:tab-stop style:type="left" style:position="0.4923in"/>
          <style:tab-stop style:type="left" style:position="2.362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ext-properties style:font-size-complex="12pt"/>
    </style:style>
    <style:style style:name="P2796" style:parent-style-name="Normal" style:family="paragraph">
      <style:paragraph-properties fo:text-align="justify" fo:text-indent="0.5909in"/>
      <style:text-properties style:font-name-asian="Calibri" fo:font-weight="bold" style:font-weight-asian="bold" fo:font-size="10pt" style:font-size-asian="10pt"/>
    </style:style>
    <style:style style:name="TableColumn2798" style:family="table-column">
      <style:table-column-properties style:column-width="0.4263in"/>
    </style:style>
    <style:style style:name="TableColumn2799" style:family="table-column">
      <style:table-column-properties style:column-width="2.4736in"/>
    </style:style>
    <style:style style:name="TableColumn2800" style:family="table-column">
      <style:table-column-properties style:column-width="1.2277in"/>
    </style:style>
    <style:style style:name="TableColumn2801" style:family="table-column">
      <style:table-column-properties style:column-width="1.2798in"/>
    </style:style>
    <style:style style:name="TableColumn2802" style:family="table-column">
      <style:table-column-properties style:column-width="1.2715in"/>
    </style:style>
    <style:style style:name="Table2797" style:family="table">
      <style:table-properties style:width="6.6791in" fo:margin-left="0in" table:align="center"/>
    </style:style>
    <style:style style:name="TableRow2803" style:family="table-row">
      <style:table-row-properties style:min-row-height="0.4319in"/>
    </style:style>
    <style:style style:name="TableCell2804" style:family="table-cell">
      <style:table-cell-properties fo:border="0.0138in solid #000000" style:writing-mode="lr-tb" fo:padding-top="0in" fo:padding-left="0.075in" fo:padding-bottom="0in" fo:padding-right="0.075in"/>
    </style:style>
    <style:style style:name="P2805" style:parent-style-name="Normal" style:family="paragraph">
      <style:paragraph-properties fo:line-height="115%"/>
      <style:text-properties fo:font-weight="bold" style:font-weight-asian="bold" style:font-weight-complex="bold" style:font-size-complex="12pt"/>
    </style:style>
    <style:style style:name="P2806" style:parent-style-name="Normal" style:family="paragraph">
      <style:paragraph-properties fo:line-height="115%"/>
      <style:text-properties fo:font-weight="bold" style:font-weight-asian="bold" style:font-weight-complex="bold" style:font-size-complex="12pt"/>
    </style:style>
    <style:style style:name="TableCell2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align="center" fo:line-height="115%"/>
      <style:text-properties fo:font-weight="bold" style:font-weight-asian="bold" style:font-weight-complex="bold" style:font-size-complex="12pt"/>
    </style:style>
    <style:style style:name="TableCell2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fo:text-align="center" fo:line-height="115%"/>
      <style:text-properties fo:font-weight="bold" style:font-weight-asian="bold" style:font-weight-complex="bold" style:font-size-complex="12pt"/>
    </style:style>
    <style:style style:name="TableRow2811" style:family="table-row">
      <style:table-row-properties/>
    </style:style>
    <style:style style:name="P2812" style:parent-style-name="Normal" style:family="paragraph">
      <style:text-properties fo:font-weight="bold" style:font-weight-asian="bold" style:font-weight-complex="bold" style:font-size-complex="12pt"/>
    </style:style>
    <style:style style:name="P2813" style:parent-style-name="Normal" style:family="paragraph">
      <style:text-properties fo:font-weight="bold" style:font-weight-asian="bold" style:font-weight-complex="bold" style:font-size-complex="12p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text-align="center" fo:line-height="115%"/>
      <style:text-properties fo:font-weight="bold" style:font-weight-asian="bold" style:font-weight-complex="bold" style:font-size-complex="12p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text-align="center" fo:line-height="115%"/>
      <style:text-properties fo:font-weight="bold" style:font-weight-asian="bold" style:font-weight-complex="bold" style:font-size-complex="12p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center" fo:line-height="115%"/>
      <style:text-properties fo:font-weight="bold" style:font-weight-asian="bold" style:font-weight-complex="bold" style:font-size-complex="12pt"/>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2" style:parent-style-name="Normal" style:family="paragraph">
      <style:paragraph-properties fo:line-height="115%"/>
      <style:text-properties fo:font-size="11pt" style:font-size-asian="11pt" style:font-size-complex="11p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fo:line-height="115%"/>
      <style:text-properties fo:font-size="11pt" style:font-size-asian="11pt" style:font-size-complex="11pt"/>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center" fo:line-height="115%"/>
      <style:text-properties fo:font-size="11pt" style:font-size-asian="11pt" style:font-size-complex="11pt"/>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8" style:parent-style-name="Normal" style:family="paragraph">
      <style:paragraph-properties fo:text-align="center" fo:line-height="115%"/>
      <style:text-properties fo:font-size="11pt" style:font-size-asian="11pt" style:font-size-complex="11p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center" fo:line-height="115%"/>
      <style:text-properties fo:font-size="11pt" style:font-size-asian="11pt" style:font-size-complex="11pt"/>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3" style:parent-style-name="Normal" style:family="paragraph">
      <style:paragraph-properties fo:line-height="115%"/>
      <style:text-properties style:font-size-complex="12p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text-align="justify" fo:line-height="115%"/>
      <style:text-properties style:font-size-complex="12p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center" fo:line-height="115%"/>
      <style:text-properties style:font-size-complex="12p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center" fo:line-height="115%"/>
      <style:text-properties style:font-size-complex="12p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center" fo:line-height="115%"/>
      <style:text-properties style:font-size-complex="12p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4" style:parent-style-name="Normal" style:family="paragraph">
      <style:paragraph-properties fo:line-height="115%"/>
      <style:text-properties style:font-size-complex="12p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justify" fo:line-height="115%"/>
      <style:text-properties style:font-size-complex="12p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center" fo:line-height="115%"/>
      <style:text-properties style:font-size-complex="12p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center" fo:line-height="115%"/>
      <style:text-properties style:font-size-complex="12p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center" fo:line-height="115%"/>
      <style:text-properties style:font-size-complex="12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paragraph-properties fo:line-height="115%"/>
      <style:text-properties style:font-size-complex="12pt"/>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align="end" fo:line-height="115%"/>
      <style:text-properties style:font-size-complex="12pt"/>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align="center" fo:line-height="115%"/>
      <style:text-properties style:font-size-complex="12p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center" fo:line-height="115%"/>
      <style:text-properties style:font-size-complex="12p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center" fo:line-height="115%"/>
      <style:text-properties style:font-size-complex="12pt"/>
    </style:style>
    <style:style style:name="P2864" style:parent-style-name="Normal" style:family="paragraph">
      <style:paragraph-properties fo:text-align="center" fo:text-indent="0.2944in"/>
    </style:style>
    <style:style style:name="T2865" style:parent-style-name="DefaultParagraphFont" style:family="text">
      <style:text-properties style:font-name-asian="Calibri" fo:font-weight="bold" style:font-weight-asian="bold" fo:font-size="10pt" style:font-size-asian="10pt"/>
    </style:style>
    <style:style style:name="P2866" style:parent-style-name="Normal" style:family="paragraph">
      <style:paragraph-properties fo:text-align="center"/>
      <style:text-properties style:font-name-asian="Calibri" fo:font-weight="bold" style:font-weight-asian="bold" fo:font-size="10pt" style:font-size-asian="10p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justify" fo:text-indent="0.5909in">
        <style:tab-stops>
          <style:tab-stop style:type="left" style:position="0.4923in"/>
          <style:tab-stop style:type="left" style:position="2.3625in"/>
        </style:tab-stops>
      </style:paragraph-properties>
      <style:text-properties style:font-size-complex="12pt" style:language-asian="lt" style:country-asian="LT"/>
    </style:style>
    <style:style style:name="P2869" style:parent-style-name="Normal" style:family="paragraph">
      <style:paragraph-properties fo:text-align="justify" fo:text-indent="4in">
        <style:tab-stops>
          <style:tab-stop style:type="left" style:position="0.4923in"/>
          <style:tab-stop style:type="left" style:position="2.3625in"/>
        </style:tab-stops>
      </style:paragraph-properties>
      <style:text-properties fo:font-size="10pt" style:font-size-asian="10pt" style:language-asian="lt" style:country-asian="LT"/>
    </style:style>
    <style:style style:name="TableColumn2871" style:family="table-column">
      <style:table-column-properties style:column-width="1.2416in"/>
    </style:style>
    <style:style style:name="TableColumn2872" style:family="table-column">
      <style:table-column-properties style:column-width="1.2256in"/>
    </style:style>
    <style:style style:name="TableColumn2873" style:family="table-column">
      <style:table-column-properties style:column-width="1.2312in"/>
    </style:style>
    <style:style style:name="TableColumn2874" style:family="table-column">
      <style:table-column-properties style:column-width="1.2159in"/>
    </style:style>
    <style:style style:name="TableColumn2875" style:family="table-column">
      <style:table-column-properties style:column-width="0.9756in"/>
    </style:style>
    <style:style style:name="TableColumn2876" style:family="table-column">
      <style:table-column-properties style:column-width="0.7958in"/>
    </style:style>
    <style:style style:name="Table2870" style:family="table">
      <style:table-properties style:width="6.6861in" fo:margin-left="0in" table:align="center"/>
    </style:style>
    <style:style style:name="TableRow2877" style:family="table-row">
      <style:table-row-properties/>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justify" fo:line-height="115%"/>
      <style:text-properties style:font-name-asian="Calibri" fo:font-weight="bold" style:font-weight-asian="bold" fo:font-size="10pt" style:font-size-asian="10pt" fo:background-color="#FFFFFF"/>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align="end" fo:line-height="115%"/>
      <style:text-properties style:font-name-asian="Calibri" fo:font-weight="bold" style:font-weight-asian="bold" fo:font-size="10pt" style:font-size-asian="10pt" style:font-size-complex="11pt" fo:background-color="#FFFFFF"/>
    </style:style>
    <style:style style:name="P2882" style:parent-style-name="Normal" style:family="paragraph">
      <style:paragraph-properties fo:text-align="end" fo:line-height="115%"/>
    </style:style>
    <style:style style:name="T2883" style:parent-style-name="DefaultParagraphFont" style:family="text">
      <style:text-properties style:font-name-asian="Calibri" fo:font-weight="bold" style:font-weight-asian="bold" fo:font-size="10pt" style:font-size-asian="10pt" style:font-size-complex="11pt" fo:background-color="#FFFFFF"/>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15%"/>
      <style:text-properties style:font-name-asian="Calibri" fo:font-size="11pt" style:font-size-asian="11pt" style:font-size-complex="11pt" fo:background-color="#FFFFFF"/>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15%"/>
      <style:text-properties style:font-name-asian="Calibri" fo:font-size="11pt" style:font-size-asian="11pt" style:font-size-complex="11pt" fo:background-color="#FFFFFF"/>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15%"/>
      <style:text-properties style:font-name-asian="Calibri" fo:font-size="11pt" style:font-size-asian="11pt" style:font-size-complex="11pt" fo:background-color="#FFFFFF"/>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15%"/>
    </style:style>
    <style:style style:name="T2933" style:parent-style-name="DefaultParagraphFont" style:family="text">
      <style:text-properties style:font-name-asian="Calibri" style:font-weight-complex="bold" fo:font-size="11pt" style:font-size-asian="11pt" style:font-size-complex="11pt" fo:background-color="#FFFFFF"/>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P2936" style:parent-style-name="Normal" style:family="paragraph">
      <style:paragraph-properties fo:text-align="center"/>
      <style:text-properties fo:font-weight="bold" style:font-weight-asian="bold" style:font-weight-complex="bold" fo:font-size="10pt" style:font-size-asian="10pt" fo:background-color="#FFFFFF" style:language-asian="lt" style:country-asian="LT"/>
    </style:style>
    <style:style style:name="P2937" style:parent-style-name="Normal" style:family="paragraph">
      <style:paragraph-properties fo:text-align="center"/>
      <style:text-properties fo:font-size="10pt" style:font-size-asian="10pt" fo:background-color="#FFFFFF" style:language-asian="lt" style:country-asian="LT"/>
    </style:style>
    <style:style style:name="P2938" style:parent-style-name="Normal" style:family="paragraph">
      <style:paragraph-properties fo:text-align="justify" fo:text-indent="0.5909in"/>
      <style:text-properties style:font-size-complex="12pt"/>
    </style:style>
    <style:style style:name="P2939" style:parent-style-name="Normal" style:family="paragraph">
      <style:paragraph-properties fo:text-align="justify" fo:text-indent="0.5909in"/>
      <style:text-properties style:font-size-complex="12pt"/>
    </style:style>
    <style:style style:name="P2940" style:parent-style-name="Normal" style:family="paragraph">
      <style:paragraph-properties fo:text-align="justify" fo:text-indent="0.5909in"/>
      <style:text-properties style:font-size-complex="12pt"/>
    </style:style>
    <style:style style:name="P2941" style:parent-style-name="Normal" style:family="paragraph">
      <style:paragraph-properties fo:text-indent="3in"/>
      <style:text-properties style:font-size-complex="12pt"/>
    </style:style>
    <style:style style:name="TableColumn2943" style:family="table-column">
      <style:table-column-properties style:column-width="0.4597in"/>
    </style:style>
    <style:style style:name="TableColumn2944" style:family="table-column">
      <style:table-column-properties style:column-width="2.8041in"/>
    </style:style>
    <style:style style:name="TableColumn2945" style:family="table-column">
      <style:table-column-properties style:column-width="2.9375in"/>
    </style:style>
    <style:style style:name="Table2942" style:family="table">
      <style:table-properties style:width="6.2013in" fo:margin-left="0.2923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0pt" style:font-size-asian="10pt" fo:background-color="#FFFFFF" style:language-asian="lt" style:country-asian="LT"/>
    </style:style>
    <style:style style:name="P2984" style:parent-style-name="Normal" style:family="paragraph">
      <style:paragraph-properties fo:text-align="center"/>
      <style:text-properties fo:font-weight="bold" style:font-weight-asian="bold" fo:font-size="10pt" style:font-size-asian="10pt" fo:background-color="#FFFFFF" style:language-asian="lt" style:country-asian="LT"/>
    </style:style>
    <style:style style:name="P2985" style:parent-style-name="Normal" style:family="paragraph">
      <style:paragraph-properties fo:text-align="justify"/>
      <style:text-properties fo:font-size="10pt" style:font-size-asian="10pt" fo:background-color="#FFFF00" style:language-asian="lt" style:country-asian="LT"/>
    </style:style>
    <style:style style:name="P2986" style:parent-style-name="Normal" style:family="paragraph">
      <style:paragraph-properties style:punctuation-wrap="simple" fo:text-align="justify" style:vertical-align="baseline" fo:text-indent="0.7875in"/>
    </style:style>
    <style:style style:name="T2987" style:parent-style-name="DefaultParagraphFont" style:family="text">
      <style:text-properties fo:letter-spacing="-0.002in"/>
    </style:style>
    <style:style style:name="P2988" style:parent-style-name="Normal" style:family="paragraph">
      <style:paragraph-properties style:punctuation-wrap="simple" fo:text-align="justify" style:vertical-align="baseline" fo:text-indent="0.7875in"/>
    </style:style>
    <style:style style:name="T2989" style:parent-style-name="DefaultParagraphFont" style:family="text">
      <style:text-properties fo:letter-spacing="0.0013in" style:font-size-complex="12pt" fo:background-color="#FFFFFF"/>
    </style:style>
    <style:style style:name="T2990" style:parent-style-name="DefaultParagraphFont" style:family="text">
      <style:text-properties fo:letter-spacing="-0.002in" style:font-size-complex="12pt"/>
    </style:style>
    <style:style style:name="T2991" style:parent-style-name="DefaultParagraphFont" style:family="text">
      <style:text-properties fo:letter-spacing="-0.002in"/>
    </style:style>
    <style:style style:name="T2992" style:parent-style-name="DefaultParagraphFont" style:family="text">
      <style:text-properties fo:letter-spacing="0.0013in" style:font-size-complex="12pt" fo:background-color="#FFFFFF"/>
    </style:style>
    <style:style style:name="P2993" style:parent-style-name="Normal" style:family="paragraph">
      <style:paragraph-properties style:punctuation-wrap="simple" fo:text-align="justify" style:vertical-align="baseline" fo:text-indent="0.7875in"/>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P3003" style:parent-style-name="Normal" style:family="paragraph">
      <style:paragraph-properties fo:text-align="justify" fo:text-indent="0.5909in"/>
    </style:style>
    <style:style style:name="T3004" style:parent-style-name="DefaultParagraphFont" style:family="text">
      <style:text-properties fo:background-color="#FFFF00"/>
    </style:style>
    <style:style style:name="P3005" style:parent-style-name="Normal" style:family="paragraph">
      <style:paragraph-properties fo:text-align="justify" fo:text-indent="1in"/>
    </style:style>
    <style:style style:name="P30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style>
    <style:style style:name="P3009" style:parent-style-name="Normal" style:family="paragraph">
      <style:paragraph-properties fo:text-align="justify" fo:text-indent="0.5909in"/>
      <style:text-properties style:font-size-complex="12pt"/>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justify" fo:text-indent="0.5909in"/>
      <style:text-properties style:font-size-complex="12p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justify" fo:text-indent="0.5909in"/>
      <style:text-properties style:font-size-complex="12p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fo:text-indent="0.5909in"/>
      <style:text-properties style:font-size-complex="12pt"/>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justify" fo:text-indent="0.5909in"/>
      <style:text-properties style:font-size-complex="12pt"/>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justify" fo:text-indent="0.5909in"/>
      <style:text-properties style:font-size-complex="12pt"/>
    </style:style>
    <style:style style:name="P3020" style:parent-style-name="Normal" style:family="paragraph">
      <style:text-properties fo:font-size="5pt" style:font-size-asian="5pt" style:font-size-complex="5pt"/>
    </style:style>
    <style:style style:name="P3021" style:parent-style-name="Normal" style:family="paragraph">
      <style:paragraph-properties fo:text-align="justify" fo:text-indent="0.5909in"/>
      <style:text-properties style:font-size-complex="12pt"/>
    </style:style>
    <style:style style:name="P3022" style:parent-style-name="Normal" style:family="paragraph">
      <style:text-properties fo:font-size="5pt" style:font-size-asian="5pt" style:font-size-complex="5pt"/>
    </style:style>
    <style:style style:name="P3023" style:parent-style-name="Normal" style:family="paragraph">
      <style:paragraph-properties fo:text-align="justify" fo:text-indent="0.5909in"/>
      <style:text-properties style:font-size-complex="12pt"/>
    </style:style>
    <style:style style:name="P3024" style:parent-style-name="Normal" style:family="paragraph">
      <style:text-properties fo:font-size="5pt" style:font-size-asian="5pt" style:font-size-complex="5pt"/>
    </style:style>
    <style:style style:name="P3025" style:parent-style-name="Normal" style:family="paragraph">
      <style:paragraph-properties fo:text-align="justify" fo:text-indent="0.5909in"/>
      <style:text-properties style:font-size-complex="12pt"/>
    </style:style>
    <style:style style:name="P3026" style:parent-style-name="Normal" style:family="paragraph">
      <style:text-properties fo:font-size="5pt" style:font-size-asian="5pt" style:font-size-complex="5pt"/>
    </style:style>
    <style:style style:name="P3027" style:parent-style-name="Normal" style:family="paragraph">
      <style:paragraph-properties fo:text-align="justify" fo:text-indent="0.8861in"/>
      <style:text-properties style:font-size-complex="12pt" fo:background-color="#FFFF00"/>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Column3036" style:family="table-column">
      <style:table-column-properties style:column-width="0.6125in" style:use-optimal-column-width="false"/>
    </style:style>
    <style:style style:name="TableColumn3037" style:family="table-column">
      <style:table-column-properties style:column-width="2.8402in" style:use-optimal-column-width="false"/>
    </style:style>
    <style:style style:name="TableColumn3038" style:family="table-column">
      <style:table-column-properties style:column-width="0.7125in" style:use-optimal-column-width="false"/>
    </style:style>
    <style:style style:name="TableColumn3039" style:family="table-column">
      <style:table-column-properties style:column-width="0.9805in" style:use-optimal-column-width="false"/>
    </style:style>
    <style:style style:name="TableColumn3040" style:family="table-column">
      <style:table-column-properties style:column-width="1.575in" style:use-optimal-column-width="false"/>
    </style:style>
    <style:style style:name="Table3035" style:family="table">
      <style:table-properties style:width="6.7208in" fo:margin-left="-0.05in" table:align="left"/>
    </style:style>
    <style:style style:name="TableRow3041" style:family="table-row">
      <style:table-row-properties style:min-row-height="0.404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1" style:family="table-row">
      <style:table-row-properties style:min-row-height="0.1048in" style:use-optimal-row-height="false" fo:keep-together="always"/>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left="-0.075in" fo:text-indent="0.0215in">
        <style:tab-stops/>
      </style:paragraph-properties>
      <style:text-properties fo:font-weight="bold" style:font-weight-asian="bold" style:font-weight-complex="bold" fo:font-size="11pt" style:font-size-asian="11pt" style:font-size-complex="11pt"/>
    </style:style>
    <style:style style:name="P3058" style:parent-style-name="Normal" style:family="paragraph">
      <style:text-properties fo:font-size="11pt" style:font-size-asian="11pt" style:font-size-complex="11pt"/>
    </style:style>
    <style:style style:name="TableRow3059" style:family="table-row">
      <style:table-row-properties style:min-row-height="0.3937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2076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Row3081" style:family="table-row">
      <style:table-row-properties style:min-row-height="0.1972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Row3092" style:family="table-row">
      <style:table-row-properties style:min-row-height="0.1972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2381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P31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fo:font-size="10pt" style:font-size-asian="10pt"/>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24"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3125" style:parent-style-name="Normal" style:family="paragraph">
      <style:paragraph-properties fo:text-align="justify" fo:margin-left="0.5in" fo:text-indent="0.0909in">
        <style:tab-stops>
          <style:tab-stop style:type="left" style:position="0in"/>
          <style:tab-stop style:type="left" style:position="0.0909in"/>
          <style:tab-stop style:type="left" style:position="0.25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text-indent="0.5909in">
        <style:tab-stops>
          <style:tab-stop style:type="left" style:position="0.6895in"/>
          <style:tab-stop style:type="left" style:position="2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P3134"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tyle-complex="italic" style:font-size-complex="12pt"/>
    </style:style>
    <style:style style:name="P3145"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5833in">
        <style:tab-stops>
          <style:tab-stop style:type="left" style:position="0.6895in"/>
          <style:tab-stop style:type="left" style:position="2in"/>
        </style:tab-stops>
      </style:paragraph-properties>
    </style:style>
    <style:style style:name="T3161" style:parent-style-name="DefaultParagraphFont" style:family="text">
      <style:text-properties fo:font-size="14pt" style:font-size-asian="14pt" style:font-size-complex="14pt"/>
    </style:style>
    <style:style style:name="T3162" style:parent-style-name="DefaultParagraphFont" style:family="text">
      <style:text-properties fo:font-size="14pt" style:font-size-asian="14pt" style:font-size-complex="14pt"/>
    </style:style>
    <style:style style:name="T3163" style:parent-style-name="DefaultParagraphFont" style:family="text">
      <style:text-properties fo:font-size="14pt" style:font-size-asian="14pt" style:font-size-complex="14pt"/>
    </style:style>
    <style:style style:name="T3164" style:parent-style-name="DefaultParagraphFont" style:family="text">
      <style:text-properties style:font-style-complex="italic" style:font-size-complex="12pt"/>
    </style:style>
    <style:style style:name="P3165" style:parent-style-name="Normal" style:family="paragraph">
      <style:paragraph-properties fo:text-align="justify" fo:text-indent="0.5833in">
        <style:tab-stops>
          <style:tab-stop style:type="left" style:position="0.6895in"/>
          <style:tab-stop style:type="left" style:position="2in"/>
        </style:tab-stops>
      </style:paragraph-properties>
    </style:style>
    <style:style style:name="T3166" style:parent-style-name="DefaultParagraphFont" style:family="text">
      <style:text-properties fo:font-size="14pt" style:font-size-asian="14pt" style:font-size-complex="14pt"/>
    </style:style>
    <style:style style:name="T3167" style:parent-style-name="DefaultParagraphFont" style:family="text">
      <style:text-properties fo:font-size="14pt" style:font-size-asian="14pt" style:font-size-complex="14pt"/>
    </style:style>
    <style:style style:name="T3168" style:parent-style-name="DefaultParagraphFont" style:family="text">
      <style:text-properties fo:font-size="14pt" style:font-size-asian="14pt" style:font-size-complex="14pt"/>
    </style:style>
    <style:style style:name="T3169" style:parent-style-name="DefaultParagraphFont" style:family="text">
      <style:text-properties style:font-style-complex="italic" style:font-size-complex="12pt"/>
    </style:style>
    <style:style style:name="P3170" style:parent-style-name="Normal" style:family="paragraph">
      <style:paragraph-properties fo:text-align="justify" fo:text-indent="0.5833in">
        <style:tab-stops>
          <style:tab-stop style:type="left" style:position="0.6895in"/>
          <style:tab-stop style:type="left" style:position="2in"/>
        </style:tab-stops>
      </style:paragraph-properties>
    </style:style>
    <style:style style:name="T3171" style:parent-style-name="DefaultParagraphFont" style:family="text">
      <style:text-properties fo:font-size="14pt" style:font-size-asian="14pt" style:font-size-complex="14pt"/>
    </style:style>
    <style:style style:name="T3172" style:parent-style-name="DefaultParagraphFont" style:family="text">
      <style:text-properties fo:font-size="14pt" style:font-size-asian="14pt" style:font-size-complex="14pt"/>
    </style:style>
    <style:style style:name="T3173" style:parent-style-name="DefaultParagraphFont" style:family="text">
      <style:text-properties fo:font-size="14pt" style:font-size-asian="14pt" style:font-size-complex="14pt"/>
    </style:style>
    <style:style style:name="T3174" style:parent-style-name="DefaultParagraphFont" style:family="text">
      <style:text-properties style:font-style-complex="italic" style:font-size-complex="12pt"/>
    </style:style>
    <style:style style:name="P3175" style:parent-style-name="Normal" style:family="paragraph">
      <style:paragraph-properties fo:text-align="justify" fo:text-indent="0.5909in"/>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9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3937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margin-left="0.4923in" fo:text-indent="-0.2423in">
        <style:tab-stops>
          <style:tab-stop style:type="left" style:position="1.5076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name-asian="Calibri" style:font-size-complex="12pt"/>
    </style:style>
    <style:style style:name="P320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tab-stops>
          <style:tab-stop style:type="left" style:position="0.6361in"/>
          <style:tab-stop style:type="left" style:position="1.2722in"/>
          <style:tab-stop style:type="left" style:position="1.9083in"/>
          <style:tab-stop style:type="left" style:position="2.3625in"/>
          <style:tab-stop style:type="left" style:position="2.5597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3625in"/>
          <style:tab-stop style:type="left" style:position="2.5597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3625in"/>
          <style:tab-stop style:type="left" style:position="2.5597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fo:margin-left="0.5in" fo:text-indent="-0.2423in">
        <style:tab-stops/>
      </style:paragraph-properties>
      <style:text-properties style:font-size-complex="12pt" style:language-asian="lt" style:country-asian="LT"/>
    </style:style>
    <style:style style:name="TableColumn3243" style:family="table-column">
      <style:table-column-properties style:column-width="1.3576in" style:use-optimal-column-width="false"/>
    </style:style>
    <style:style style:name="TableColumn3244" style:family="table-column">
      <style:table-column-properties style:column-width="1.2972in" style:use-optimal-column-width="false"/>
    </style:style>
    <style:style style:name="TableColumn3245" style:family="table-column">
      <style:table-column-properties style:column-width="0.2951in" style:use-optimal-column-width="false"/>
    </style:style>
    <style:style style:name="TableColumn3246" style:family="table-column">
      <style:table-column-properties style:column-width="0.8861in" style:use-optimal-column-width="false"/>
    </style:style>
    <style:style style:name="TableColumn3247" style:family="table-column">
      <style:table-column-properties style:column-width="1.6527in" style:use-optimal-column-width="false"/>
    </style:style>
    <style:style style:name="TableColumn3248" style:family="table-column">
      <style:table-column-properties style:column-width="1.3986in" style:use-optimal-column-width="false"/>
    </style:style>
    <style:style style:name="Table3242" style:family="table">
      <style:table-properties style:width="6.8875in" fo:margin-left="0in" table:align="lef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style:font-size-complex="12pt" style:language-asian="lt" style:country-asian="LT"/>
    </style:style>
    <style:style style:name="TableRow3252" style:family="table-row">
      <style:table-row-properties style:min-row-height="0.5715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0" style:parent-style-name="Normal" style:family="paragraph">
      <style:paragraph-properties>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333" style:family="table-row">
      <style:table-row-properties style:use-optimal-row-height="false"/>
    </style:style>
    <style:style style:name="P3334"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style:font-size-complex="12pt" style:language-asian="lt" style:country-asian="LT"/>
    </style:style>
    <style:style style:name="TableRow3359" style:family="table-row">
      <style:table-row-properties style:min-row-height="0.5673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372" style:family="table-row">
      <style:table-row-properties style:min-row-height="0.81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style:font-size-complex="12pt" style:language-asian="lt" style:country-asian="LT"/>
    </style:style>
    <style:style style:name="P3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FF0000"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3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fo:font-weight="bold" style:font-weight-asian="bold" style:font-size-complex="12pt"/>
    </style:style>
    <style:style style:name="P3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965" style:family="table-column">
      <style:table-column-properties style:column-width="0.6451in"/>
    </style:style>
    <style:style style:name="TableColumn3966" style:family="table-column">
      <style:table-column-properties style:column-width="1.9451in"/>
    </style:style>
    <style:style style:name="TableColumn3967" style:family="table-column">
      <style:table-column-properties style:column-width="2.6812in"/>
    </style:style>
    <style:style style:name="TableColumn3968" style:family="table-column">
      <style:table-column-properties style:column-width="1.4145in"/>
    </style:style>
    <style:style style:name="Table3964" style:family="table">
      <style:table-properties style:width="6.6861in" fo:margin-left="0in" table:align="lef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weight="bold" style:font-weight-asian="bold" style:font-weight-complex="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weight="bold" style:font-weight-asian="bold"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style:font-weight-complex="bold"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style:font-size-complex="12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style>
    <style:style style:name="P3994" style:parent-style-name="Normal" style:family="paragraph">
      <style:text-properties fo:font-size="11pt" style:font-size-asian="11pt" style:font-size-complex="11pt"/>
    </style:style>
    <style:style style:name="P3995" style:parent-style-name="Normal" style:family="paragraph">
      <style:text-properties fo:font-size="11pt" style:font-size-asian="11pt" style:font-size-complex="11pt"/>
    </style:style>
    <style:style style:name="P3996" style:parent-style-name="Normal" style:family="paragraph">
      <style:text-properties fo:font-size="11pt" style:font-size-asian="11pt" style:font-size-complex="11pt"/>
    </style:style>
    <style:style style:name="P3997" style:parent-style-name="Normal" style:family="paragraph">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P4009" style:parent-style-name="Normal" style:family="paragraph">
      <style:text-properties fo:font-size="11pt" style:font-size-asian="11pt" style:font-size-complex="11pt"/>
    </style:style>
    <style:style style:name="P4010" style:parent-style-name="Normal" style:family="paragraph">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P4013" style:parent-style-name="Normal" style:family="paragraph">
      <style:text-properties fo:font-size="11pt" style:font-size-asian="11pt" style:font-size-complex="11pt"/>
    </style:style>
    <style:style style:name="P4014" style:parent-style-name="Normal" style:family="paragraph">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letter-spacing="0.0027in" fo:font-size="11pt" style:font-size-asian="11pt" style:font-size-complex="11pt"/>
    </style:style>
    <style:style style:name="P4023" style:parent-style-name="Normal" style:family="paragraph">
      <style:text-properties fo:letter-spacing="0.0027in" fo:font-size="11pt" style:font-size-asian="11pt" style:font-size-complex="11pt"/>
    </style:style>
    <style:style style:name="P4024" style:parent-style-name="Normal" style:family="paragraph">
      <style:text-properties fo:letter-spacing="0.0027in" fo:font-size="11pt" style:font-size-asian="11pt" style:font-size-complex="11pt"/>
    </style:style>
    <style:style style:name="P4025" style:parent-style-name="Normal" style:family="paragraph">
      <style:text-properties fo:letter-spacing="0.0027in" fo:font-size="11pt" style:font-size-asian="11pt" style:font-size-complex="11pt"/>
    </style:style>
    <style:style style:name="P4026" style:parent-style-name="Normal" style:family="paragraph">
      <style:text-properties fo:letter-spacing="0.0027in" fo:font-size="11pt" style:font-size-asian="11pt" style:font-size-complex="11pt"/>
    </style:style>
    <style:style style:name="P4027" style:parent-style-name="Normal" style:family="paragraph">
      <style:text-properties fo:letter-spacing="0.0027in" fo:font-size="11pt" style:font-size-asian="11pt" style:font-size-complex="11pt"/>
    </style:style>
    <style:style style:name="P4028" style:parent-style-name="Normal" style:family="paragraph">
      <style:text-properties fo:letter-spacing="0.0027in" fo:font-size="11pt" style:font-size-asian="11pt" style:font-size-complex="11pt"/>
    </style:style>
    <style:style style:name="P4029" style:parent-style-name="Normal" style:family="paragraph">
      <style:text-properties fo:letter-spacing="0.0027in" fo:font-size="11pt" style:font-size-asian="11pt" style:font-size-complex="11pt"/>
    </style:style>
    <style:style style:name="T4030" style:parent-style-name="DefaultParagraphFont" style:family="text">
      <style:text-properties fo:letter-spacing="0.0027in"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P4033" style:parent-style-name="Normal" style:family="paragraph">
      <style:paragraph-properties fo:text-align="center"/>
      <style:text-properties fo:font-size="11pt" style:font-size-asian="11pt" style:font-size-complex="11pt"/>
    </style:style>
    <style:style style:name="P4034" style:parent-style-name="Normal" style:family="paragraph">
      <style:paragraph-properties fo:text-align="center"/>
      <style:text-properties fo:font-size="11pt" style:font-size-asian="11pt" style:font-size-complex="11pt"/>
    </style:style>
    <style:style style:name="P4035" style:parent-style-name="Normal" style:family="paragraph">
      <style:paragraph-properties fo:text-align="center"/>
      <style:text-properties fo:font-size="11pt" style:font-size-asian="11pt" style:font-size-complex="11pt"/>
    </style:style>
    <style:style style:name="P4036" style:parent-style-name="Normal" style:family="paragraph">
      <style:paragraph-properties fo:text-align="center"/>
      <style:text-properties fo:font-size="11pt" style:font-size-asian="11pt" style:font-size-complex="11pt"/>
    </style:style>
    <style:style style:name="P4037" style:parent-style-name="Normal" style:family="paragraph">
      <style:paragraph-properties fo:text-align="center"/>
      <style:text-properties fo:font-size="11pt" style:font-size-asian="11pt" style:font-size-complex="11pt"/>
    </style:style>
    <style:style style:name="P4038" style:parent-style-name="Normal" style:family="paragraph">
      <style:paragraph-properties fo:text-align="center"/>
      <style:text-properties fo:font-size="11pt" style:font-size-asian="11pt" style:font-size-complex="11pt"/>
    </style:style>
    <style:style style:name="P4039" style:parent-style-name="Normal" style:family="paragraph">
      <style:paragraph-properties fo:text-align="center"/>
      <style:text-properties fo:font-size="11pt" style:font-size-asian="11pt" style:font-size-complex="11pt"/>
    </style:style>
    <style:style style:name="P4040" style:parent-style-name="Normal" style:family="paragraph">
      <style:paragraph-properties fo:text-align="center"/>
      <style:text-properties fo:font-size="11pt" style:font-size-asian="11pt" style:font-size-complex="11pt"/>
    </style:style>
    <style:style style:name="P4041" style:parent-style-name="Normal" style:family="paragraph">
      <style:paragraph-properties fo:text-align="center"/>
      <style:text-properties fo:font-size="11pt" style:font-size-asian="11pt" style:font-size-complex="11pt"/>
    </style:style>
    <style:style style:name="P4042" style:parent-style-name="Normal" style:family="paragraph">
      <style:paragraph-properties fo:text-align="center"/>
      <style:text-properties fo:font-size="11pt" style:font-size-asian="11pt" style:font-size-complex="11pt"/>
    </style:style>
    <style:style style:name="P4043" style:parent-style-name="Normal" style:family="paragraph">
      <style:paragraph-properties fo:text-align="center"/>
      <style:text-properties fo:font-size="11pt" style:font-size-asian="11pt" style:font-size-complex="11pt"/>
    </style:style>
    <style:style style:name="P4044" style:parent-style-name="Normal" style:family="paragraph">
      <style:paragraph-properties fo:text-align="center"/>
      <style:text-properties fo:font-size="11pt" style:font-size-asian="11pt" style:font-size-complex="11pt"/>
    </style:style>
    <style:style style:name="P4045" style:parent-style-name="Normal" style:family="paragraph">
      <style:paragraph-properties fo:text-align="center"/>
      <style:text-properties fo:font-size="11pt" style:font-size-asian="11pt" style:font-size-complex="11pt"/>
    </style:style>
    <style:style style:name="P4046" style:parent-style-name="Normal" style:family="paragraph">
      <style:paragraph-properties fo:text-align="center"/>
      <style:text-properties fo:font-size="11pt" style:font-size-asian="11pt" style:font-size-complex="11pt"/>
    </style:style>
    <style:style style:name="P4047" style:parent-style-name="Normal" style:family="paragraph">
      <style:paragraph-properties fo:text-align="center"/>
      <style:text-properties fo:font-size="11pt" style:font-size-asian="11pt" style:font-size-complex="11pt"/>
    </style:style>
    <style:style style:name="P4048" style:parent-style-name="Normal" style:family="paragraph">
      <style:paragraph-properties fo:text-align="center"/>
      <style:text-properties fo:font-size="11pt" style:font-size-asian="11pt" style:font-size-complex="11pt"/>
    </style:style>
    <style:style style:name="P4049" style:parent-style-name="Normal" style:family="paragraph">
      <style:paragraph-properties fo:text-align="center"/>
      <style:text-properties fo:font-size="11pt" style:font-size-asian="11pt" style:font-size-complex="11pt"/>
    </style:style>
    <style:style style:name="P4050" style:parent-style-name="Normal" style:family="paragraph">
      <style:paragraph-properties fo:text-align="center"/>
      <style:text-properties fo:font-size="11pt" style:font-size-asian="11pt" style:font-size-complex="11pt"/>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paragraph-properties fo:text-align="center"/>
      <style:text-properties fo:font-size="11pt" style:font-size-asian="11pt" style:font-size-complex="11pt"/>
    </style:style>
    <style:style style:name="P4053" style:parent-style-name="Normal" style:family="paragraph">
      <style:paragraph-properties fo:text-align="center"/>
      <style:text-properties fo:font-size="11pt" style:font-size-asian="11pt" style:font-size-complex="11pt"/>
    </style:style>
    <style:style style:name="P4054" style:parent-style-name="Normal" style:family="paragraph">
      <style:paragraph-properties fo:text-align="center"/>
      <style:text-properties fo:font-size="11pt" style:font-size-asian="11pt" style:font-size-complex="11pt"/>
    </style:style>
    <style:style style:name="P4055" style:parent-style-name="Normal" style:family="paragraph">
      <style:paragraph-properties fo:text-align="center"/>
      <style:text-properties fo:font-size="11pt" style:font-size-asian="11pt" style:font-size-complex="11pt"/>
    </style:style>
    <style:style style:name="P4056" style:parent-style-name="Normal" style:family="paragraph">
      <style:paragraph-properties fo:text-align="center"/>
      <style:text-properties fo:font-size="11pt" style:font-size-asian="11pt" style:font-size-complex="11pt"/>
    </style:style>
    <style:style style:name="P4057" style:parent-style-name="Normal" style:family="paragraph">
      <style:paragraph-properties fo:text-align="center"/>
      <style:text-properties fo:font-size="11pt" style:font-size-asian="11pt" style:font-size-complex="11pt"/>
    </style:style>
    <style:style style:name="P4058" style:parent-style-name="Normal" style:family="paragraph">
      <style:paragraph-properties fo:text-align="center"/>
      <style:text-properties fo:font-size="11pt" style:font-size-asian="11pt" style:font-size-complex="11pt"/>
    </style:style>
    <style:style style:name="P4059" style:parent-style-name="Normal" style:family="paragraph">
      <style:paragraph-properties fo:text-align="center"/>
      <style:text-properties fo:font-size="11pt" style:font-size-asian="11pt" style:font-size-complex="11pt"/>
    </style:style>
    <style:style style:name="P4060" style:parent-style-name="Normal" style:family="paragraph">
      <style:paragraph-properties fo:text-align="center"/>
      <style:text-properties fo:font-size="11pt" style:font-size-asian="11pt" style:font-size-complex="11pt"/>
    </style:style>
    <style:style style:name="P4061" style:parent-style-name="Normal" style:family="paragraph">
      <style:paragraph-properties fo:text-align="center"/>
      <style:text-properties fo:font-size="11pt" style:font-size-asian="11pt" style:font-size-complex="11pt"/>
    </style:style>
    <style:style style:name="P4062" style:parent-style-name="Normal" style:family="paragraph">
      <style:paragraph-properties fo:text-align="center"/>
      <style:text-properties fo:font-size="11pt" style:font-size-asian="11pt" style:font-size-complex="11pt"/>
    </style:style>
    <style:style style:name="P4063" style:parent-style-name="Normal" style:family="paragraph">
      <style:paragraph-properties fo:text-align="center"/>
      <style:text-properties fo:font-size="11pt" style:font-size-asian="11pt" style:font-size-complex="11pt"/>
    </style:style>
    <style:style style:name="P4064" style:parent-style-name="Normal" style:family="paragraph">
      <style:paragraph-properties fo:text-align="center"/>
      <style:text-properties fo:font-size="11pt" style:font-size-asian="11pt" style:font-size-complex="11pt"/>
    </style:style>
    <style:style style:name="P4065" style:parent-style-name="Normal" style:family="paragraph">
      <style:paragraph-properties fo:text-align="center"/>
      <style:text-properties fo:font-size="11pt" style:font-size-asian="11pt" style:font-size-complex="11pt"/>
    </style:style>
    <style:style style:name="P4066" style:parent-style-name="Normal" style:family="paragraph">
      <style:paragraph-properties fo:text-align="center"/>
      <style:text-properties fo:font-size="11pt" style:font-size-asian="11pt" style:font-size-complex="11pt"/>
    </style:style>
    <style:style style:name="P4067" style:parent-style-name="Normal" style:family="paragraph">
      <style:paragraph-properties fo:text-align="center"/>
      <style:text-properties fo:font-size="11pt" style:font-size-asian="11pt" style:font-size-complex="11pt"/>
    </style:style>
    <style:style style:name="P4068" style:parent-style-name="Normal" style:family="paragraph">
      <style:paragraph-properties fo:text-align="center"/>
      <style:text-properties fo:font-size="11pt" style:font-size-asian="11pt" style:font-size-complex="11pt"/>
    </style:style>
    <style:style style:name="P4069" style:parent-style-name="Normal" style:family="paragraph">
      <style:paragraph-properties fo:text-align="center"/>
      <style:text-properties fo:font-size="11pt" style:font-size-asian="11pt" style:font-size-complex="11pt"/>
    </style:style>
    <style:style style:name="P4070" style:parent-style-name="Normal" style:family="paragraph">
      <style:paragraph-properties fo:text-align="center"/>
      <style:text-properties fo:font-size="11pt" style:font-size-asian="11pt" style:font-size-complex="11pt"/>
    </style:style>
    <style:style style:name="P4071" style:parent-style-name="Normal" style:family="paragraph">
      <style:paragraph-properties fo:text-align="center"/>
      <style:text-properties fo:font-size="11pt" style:font-size-asian="11pt" style:font-size-complex="11pt"/>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end"/>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P40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101" style:family="table-column">
      <style:table-column-properties style:column-width="0.7145in" style:use-optimal-column-width="false"/>
    </style:style>
    <style:style style:name="TableColumn4102" style:family="table-column">
      <style:table-column-properties style:column-width="2.9833in" style:use-optimal-column-width="false"/>
    </style:style>
    <style:style style:name="TableColumn4103" style:family="table-column">
      <style:table-column-properties style:column-width="1.1in" style:use-optimal-column-width="false"/>
    </style:style>
    <style:style style:name="TableColumn4104" style:family="table-column">
      <style:table-column-properties style:column-width="1.025in" style:use-optimal-column-width="false"/>
    </style:style>
    <style:style style:name="TableColumn4105" style:family="table-column">
      <style:table-column-properties style:column-width="1in" style:use-optimal-column-width="false"/>
    </style:style>
    <style:style style:name="Table4100" style:family="table">
      <style:table-properties style:width="6.8229in" fo:margin-left="0in" table:align="lef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line-height="115%"/>
      <style:text-properties fo:font-weight="bold" style:font-weight-asian="bold"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15%"/>
      <style:text-properties fo:font-weight="bold" style:font-weight-asian="bold"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fo:font-weight="bold" style:font-weight-asian="bold"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line-height="115%"/>
      <style:text-properties fo:font-weight="bold" style:font-weight-asian="bold"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font-weight="bold" style:font-weight-asian="bold"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weight="bold" style:font-weight-asian="bold"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fo:font-weight="bold" style:font-weight-asian="bold"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15%"/>
      <style:text-properties fo:font-weight="bold" style:font-weight-asian="bold"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15%"/>
      <style:text-properties fo:font-weight="bold" style:font-weight-asian="bold" fo:font-size="11pt" style:font-size-asian="11pt" style:font-size-complex="11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ext-properties fo:font-weight="bold" style:font-weight-asian="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fo:font-weight="bold" style:font-weight-asian="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fo:font-weight="bold" style:font-weight-asian="bold"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fo:line-height="115%"/>
      <style:text-properties fo:font-weight="bold" style:font-weight-asian="bold"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line-height="115%"/>
      <style:text-properties fo:font-weight="bold" style:font-weight-asian="bold" fo:font-size="11pt" style:font-size-asian="11pt" style:font-size-complex="11pt"/>
    </style:style>
    <style:style style:name="TableRow4137" style:family="table-row">
      <style:table-row-properties style:min-row-height="0.4104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15%"/>
      <style:text-properties fo:font-weight="bold" style:font-weight-asian="bold"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line-height="115%"/>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fo:font-size="9pt" style:font-size-asian="9pt" style:font-size-complex="9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line-height="115%"/>
      <style:text-properties fo:font-weight="bold" style:font-weight-asian="bold"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15%"/>
      <style:text-properties fo:font-weight="bold" style:font-weight-asian="bold"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fo:font-weight="bold" style:font-weight-asian="bold"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line-height="115%"/>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fo:line-height="115%"/>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15%"/>
      <style:text-properties fo:font-size="11pt" style:font-size-asian="11pt" style:font-size-complex="11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line-height="115%"/>
      <style:text-properties fo:font-weight="bold" style:font-weight-asian="bold"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line-height="115%"/>
      <style:text-properties fo:font-weight="bold" style:font-weight-asian="bold"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style:text-properties fo:font-weight="bold" style:font-weight-asian="bold"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fo:font-weight="bold" style:font-weight-asian="bold"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line-height="115%"/>
      <style:text-properties fo:font-weight="bold" style:font-weight-asian="bold" fo:font-size="11pt" style:font-size-asian="11pt" style:font-size-complex="11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fo:line-height="115%"/>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fo:line-height="115%"/>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line-height="115%"/>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15%"/>
      <style:text-properties fo:font-size="11pt" style:font-size-asian="11pt" style:font-size-complex="11pt"/>
    </style:style>
    <style:style style:name="TableRow4184" style:family="table-row">
      <style:table-row-properties style:min-row-height="0.2881in"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line-height="115%"/>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line-height="115%"/>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15%"/>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15%"/>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15%"/>
      <style:text-properties fo:font-size="11pt" style:font-size-asian="11pt" style:font-size-complex="11p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fo:line-height="115%"/>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fo:line-height="115%"/>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15%"/>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line-height="115%"/>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15%"/>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line-height="115%"/>
      <style:text-properties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line-height="115%"/>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15%"/>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fo:font-size="11pt" style:font-size-asian="11pt" style:font-size-complex="11pt"/>
    </style:style>
    <style:style style:name="TableRow4217" style:family="table-row">
      <style:table-row-properties style:min-row-height="0.3409in"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line-height="115%"/>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line-height="115%"/>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15%"/>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line-height="115%"/>
      <style:text-properties fo:font-weight="bold" style:font-weight-asian="bold"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line-height="115%"/>
      <style:text-properties fo:font-weight="bold" style:font-weight-asian="bold"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15%"/>
      <style:text-properties fo:font-weight="bold" style:font-weight-asian="bold"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fo:font-weight="bold" style:font-weight-asian="bold" fo:font-size="11pt" style:font-size-asian="11pt" style:font-size-complex="11pt" fo:language="en" fo:country="U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15%"/>
      <style:text-properties fo:font-weight="bold" style:font-weight-asian="bold" fo:font-size="11pt" style:font-size-asian="11pt" style:font-size-complex="11pt"/>
    </style:style>
    <style:style style:name="TableRow4239" style:family="table-row">
      <style:table-row-properties style:min-row-height="0.4506in"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line-height="115%"/>
      <style:text-properties fo:font-weight="bold" style:font-weight-asian="bold"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fo:line-height="115%"/>
      <style:text-properties fo:font-weight="bold" style:font-weight-asian="bold"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fo:font-weight="bold" style:font-weight-asian="bold"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15%"/>
      <style:text-properties fo:font-weight="bold" style:font-weight-asian="bold"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fo:font-weight="bold" style:font-weight-asian="bold" fo:font-size="11pt" style:font-size-asian="11pt" style:font-size-complex="11pt"/>
    </style:style>
    <style:style style:name="TableRow4250" style:family="table-row">
      <style:table-row-properties style:min-row-height="0.0923in"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line-height="115%"/>
      <style:text-properties fo:font-weight="bold" style:font-weight-asian="bold"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line-height="115%"/>
      <style:text-properties fo:font-weight="bold" style:font-weight-asian="bold"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15%"/>
      <style:text-properties fo:font-weight="bold" style:font-weight-asian="bold"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fo:font-weight="bold" style:font-weight-asian="bold"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line-height="115%"/>
      <style:text-properties fo:font-weight="bold" style:font-weight-asian="bold" fo:font-size="11pt" style:font-size-asian="11pt" style:font-size-complex="11p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line-height="115%"/>
      <style:text-properties fo:font-weight="bold" style:font-weight-asian="bold"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line-height="115%"/>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fo:font-weight="bold" style:font-weight-asian="bold"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line-height="115%"/>
      <style:text-properties fo:font-weight="bold" style:font-weight-asian="bold"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15%"/>
      <style:text-properties fo:font-weight="bold" style:font-weight-asian="bold" fo:font-size="11pt" style:font-size-asian="11pt" style:font-size-complex="11pt"/>
    </style:style>
    <style:style style:name="TableRow4273" style:family="table-row">
      <style:table-row-properties style:min-row-height="0.4451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line-height="115%"/>
      <style:text-properties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line-height="115%"/>
      <style:text-properties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15%"/>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15%"/>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fo:font-size="11pt" style:font-size-asian="11pt" style:font-size-complex="11pt"/>
    </style:style>
    <style:style style:name="TableRow4284" style:family="table-row">
      <style:table-row-properties style:min-row-height="0.4451in"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line-height="115%"/>
      <style:text-properties fo:font-weight="bold" style:font-weight-asian="bold"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line-height="115%"/>
      <style:text-properties fo:font-weight="bold" style:font-weight-asian="bold"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fo:font-weight="bold" style:font-weight-asian="bold"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fo:font-weight="bold" style:font-weight-asian="bold"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15%"/>
      <style:text-properties fo:font-weight="bold" style:font-weight-asian="bold" fo:font-size="11pt" style:font-size-asian="11pt" style:font-size-complex="11pt"/>
    </style:style>
    <style:style style:name="TableRow4295" style:family="table-row">
      <style:table-row-properties style:min-row-height="0.4451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line-height="115%"/>
      <style:text-properties fo:font-weight="bold" style:font-weight-asian="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line-height="115%"/>
      <style:text-properties fo:font-weight="bold" style:font-weight-asian="bold"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ext-properties fo:font-weight="bold" style:font-weight-asian="bold"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text-properties fo:font-weight="bold" style:font-weight-asian="bold"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line-height="115%"/>
      <style:text-properties fo:font-weight="bold" style:font-weight-asian="bold"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line-height="115%"/>
      <style:text-properties fo:font-weight="bold" style:font-weight-asian="bold"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line-height="115%"/>
      <style:text-properties fo:font-weight="bold" style:font-weight-asian="bold"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fo:font-weight="bold" style:font-weight-asian="bold"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15%"/>
      <style:text-properties fo:font-weight="bold" style:font-weight-asian="bold"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fo:font-weight="bold" style:font-weight-asian="bold" fo:font-size="11pt" style:font-size-asian="11pt" style:font-size-complex="11pt"/>
    </style:style>
    <style:style style:name="P4317" style:parent-style-name="Normal" style:family="paragraph">
      <style:text-properties fo:font-weight="bold" style:font-weight-asian="bold"/>
    </style:style>
    <style:style style:name="P4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4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341" style:family="table-column">
      <style:table-column-properties style:column-width="0.5763in"/>
    </style:style>
    <style:style style:name="TableColumn4342" style:family="table-column">
      <style:table-column-properties style:column-width="3.1319in"/>
    </style:style>
    <style:style style:name="TableColumn4343" style:family="table-column">
      <style:table-column-properties style:column-width="1.6284in"/>
    </style:style>
    <style:style style:name="TableColumn4344" style:family="table-column">
      <style:table-column-properties style:column-width="1.25in"/>
    </style:style>
    <style:style style:name="Table4340" style:family="table">
      <style:table-properties style:width="6.5868in" fo:margin-left="0in" table:align="left"/>
    </style:style>
    <style:style style:name="TableRow4345" style:family="table-row">
      <style:table-row-properties style:min-row-height="0.3972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fo:font-weight="bold" style:font-weight-asian="bold"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15%"/>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15%"/>
      <style:text-properties fo:font-weight="bold" style:font-weight-asian="bold" style:font-size-complex="12pt"/>
    </style:style>
    <style:style style:name="TableRow4352" style:family="table-row">
      <style:table-row-properties style:min-row-height="0.3868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15%"/>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15%"/>
      <style:text-properties style:font-size-complex="12pt"/>
    </style:style>
    <style:style style:name="TableRow4361" style:family="table-row">
      <style:table-row-properties style:min-row-height="0.193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style>
    <style:style style:name="T4364" style:parent-style-name="DefaultParagraphFont" style:family="text">
      <style:text-properties fo:font-weight="bold" style:font-weight-asian="bold"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5%"/>
    </style:style>
    <style:style style:name="T4367" style:parent-style-name="DefaultParagraphFont" style:family="text">
      <style:text-properties fo:font-weight="bold" style:font-weight-asian="bold"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15%"/>
      <style:text-properties fo:font-weight="bold" style:font-weight-asian="bold" style:font-size-complex="12pt"/>
    </style:style>
    <style:style style:name="TableRow4372" style:family="table-row">
      <style:table-row-properties style:min-row-height="0.3972in"/>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style>
    <style:style style:name="T4375" style:parent-style-name="DefaultParagraphFont" style:family="text">
      <style:text-properties fo:font-weight="bold" style:font-weight-asian="bold"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style>
    <style:style style:name="T4378" style:parent-style-name="DefaultParagraphFont" style:family="text">
      <style:text-properties fo:font-weight="bold" style:font-weight-asian="bold"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15%"/>
      <style:text-properties fo:font-weight="bold" style:font-weight-asian="bold"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15%"/>
      <style:text-properties fo:font-weight="bold" style:font-weight-asian="bold" style:font-size-complex="12pt"/>
    </style:style>
    <style:style style:name="TableRow4383" style:family="table-row">
      <style:table-row-properties style:min-row-height="0.193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15%"/>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style:font-size-complex="12pt"/>
    </style:style>
    <style:style style:name="TableRow4393" style:family="table-row">
      <style:table-row-properties style:min-row-height="0.193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15%"/>
    </style:style>
    <style:style style:name="T4399" style:parent-style-name="DefaultParagraphFont" style:family="text">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15%"/>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15%"/>
      <style:text-properties style:font-size-complex="12pt"/>
    </style:style>
    <style:style style:name="TableRow4404" style:family="table-row">
      <style:table-row-properties style:min-row-height="0.5902in"/>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15%"/>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style>
    <style:style style:name="T4410" style:parent-style-name="DefaultParagraphFont" style:family="text">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15%"/>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15%"/>
      <style:text-properties style:font-size-complex="12pt"/>
    </style:style>
    <style:style style:name="TableRow4415" style:family="table-row">
      <style:table-row-properties style:min-row-height="0.3868in"/>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15%"/>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15%"/>
    </style:style>
    <style:style style:name="T4421" style:parent-style-name="DefaultParagraphFont" style:family="text">
      <style:text-properties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line-height="115%"/>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line-height="115%"/>
      <style:text-properties style:font-size-complex="12pt"/>
    </style:style>
    <style:style style:name="TableRow4426" style:family="table-row">
      <style:table-row-properties style:min-row-height="0.3972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15%"/>
    </style:style>
    <style:style style:name="T4429" style:parent-style-name="DefaultParagraphFont" style:family="text">
      <style:text-properties fo:font-weight="bold" style:font-weight-asian="bold"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15%"/>
    </style:style>
    <style:style style:name="T4432" style:parent-style-name="DefaultParagraphFont" style:family="text">
      <style:text-properties fo:font-weight="bold" style:font-weight-asian="bold"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15%"/>
      <style:text-properties fo:font-weight="bold" style:font-weight-asian="bold"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15%"/>
      <style:text-properties fo:font-weight="bold" style:font-weight-asian="bold" style:font-size-complex="12pt"/>
    </style:style>
    <style:style style:name="TableRow4437" style:family="table-row">
      <style:table-row-properties style:min-row-height="0.4902in"/>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15%"/>
    </style:style>
    <style:style style:name="T4440" style:parent-style-name="DefaultParagraphFont" style:family="text">
      <style:text-properties fo:font-weight="bold" style:font-weight-asian="bold"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5%"/>
    </style:style>
    <style:style style:name="T4443" style:parent-style-name="DefaultParagraphFont" style:family="text">
      <style:text-properties fo:font-weight="bold" style:font-weight-asian="bold"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15%"/>
      <style:text-properties fo:font-weight="bold" style:font-weight-asian="bold"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line-height="115%"/>
      <style:text-properties fo:font-weight="bold" style:font-weight-asian="bold" style:font-size-complex="12pt"/>
    </style:style>
    <style:style style:name="TableRow4448" style:family="table-row">
      <style:table-row-properties style:min-row-height="0.2041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15%"/>
      <style:text-properties fo:font-weight="bold" style:font-weight-asian="bold"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line-height="115%"/>
    </style:style>
    <style:style style:name="T4453" style:parent-style-name="DefaultParagraphFont" style:family="text">
      <style:text-properties fo:font-weight="bold" style:font-weight-asian="bold"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line-height="115%"/>
      <style:text-properties fo:font-weight="bold" style:font-weight-asian="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15%"/>
      <style:text-properties fo:font-weight="bold" style:font-weight-asian="bold" style:font-size-complex="12pt"/>
    </style:style>
    <style:style style:name="P445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00" style:language-asian="lt" style:country-asian="LT"/>
    </style:style>
    <style:style style:name="P4475" style:parent-style-name="Normal" style:family="paragraph">
      <style:paragraph-properties fo:text-align="justify" fo:text-indent="0.5909in"/>
      <style:text-properties style:font-weight-complex="bold" style:font-size-complex="12pt"/>
    </style:style>
    <style:style style:name="P4476" style:parent-style-name="Normal" style:family="paragraph">
      <style:paragraph-properties fo:text-align="justify" fo:text-indent="0.5909in"/>
      <style:text-properties style:font-weight-complex="bold" fo:color="#FF0000" style:font-size-complex="12pt"/>
    </style:style>
    <style:style style:name="P44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FF0000" style:font-size-complex="12pt"/>
    </style:style>
    <style:style style:name="P4480"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81"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8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widows="0" fo:orphans="0" fo:text-align="justify" fo:text-indent="0.5909in">
        <style:tab-stops>
          <style:tab-stop style:type="left" style:position="0.9847in"/>
          <style:tab-stop style:type="left" style:position="6.4972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style:style>
    <style:style style:name="P4555"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style:style>
    <style:style style:name="P4556"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style:style>
    <style:style style:name="P4557"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style:style>
    <style:style style:name="P4558"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6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fo:font-weight="bold" style:font-weight-asian="bold" style:font-size-complex="12pt"/>
    </style:style>
    <style:style style:name="P457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571" style:parent-style-name="Normal" style:family="paragraph">
      <style:paragraph-properties fo:text-align="justify" fo:text-indent="0.5909in">
        <style:tab-stops>
          <style:tab-stop style:type="left" style:position="6.8909in"/>
          <style:tab-stop style:type="left" style:position="6.9895in"/>
        </style:tab-stops>
      </style:paragraph-properties>
      <style:text-properties style:font-weight-complex="bold" style:font-size-complex="12pt"/>
    </style:style>
    <style:style style:name="P457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579" style:parent-style-name="Normal" style:family="paragraph">
      <style:paragraph-properties fo:text-align="justify" fo:text-indent="0.5909in">
        <style:tab-stops>
          <style:tab-stop style:type="left" style:position="0.25in"/>
          <style:tab-stop style:type="left" style:position="0.625in"/>
        </style:tab-stops>
      </style:paragraph-properties>
      <style:text-properties style:font-size-complex="12pt"/>
    </style:style>
    <style:style style:name="P458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3937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margin-left="0.4923in" fo:text-indent="-0.2423in">
        <style:tab-stops>
          <style:tab-stop style:type="left" style:position="1.5076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asian="Calibri" style:font-size-complex="12pt"/>
    </style:style>
    <style:style style:name="P459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91" style:parent-style-name="DefaultParagraphFont" style:family="text">
      <style:text-properties style:font-style-complex="italic"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style:font-style-complex="italic"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06" style:parent-style-name="DefaultParagraphFont" style:family="text">
      <style:text-properties style:font-style-complex="italic" style:font-size-complex="12pt"/>
    </style:style>
    <style:style style:name="T4607" style:parent-style-name="DefaultParagraphFont" style:family="text">
      <style:text-properties style:font-style-complex="italic"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ize-complex="12pt"/>
    </style:style>
    <style:style style:name="P461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11" style:parent-style-name="DefaultParagraphFont" style:family="text">
      <style:text-properties style:font-style-complex="italic" style:font-size-complex="12pt"/>
    </style:style>
    <style:style style:name="T4612" style:parent-style-name="DefaultParagraphFont" style:family="text">
      <style:text-properties style:font-style-complex="italic" style:font-size-complex="12pt"/>
    </style:style>
    <style:style style:name="T4613" style:parent-style-name="DefaultParagraphFont" style:family="text">
      <style:text-properties style:font-style-complex="italic"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tyle-complex="italic" style:font-size-complex="12pt"/>
    </style:style>
    <style:style style:name="T4618" style:parent-style-name="DefaultParagraphFont" style:family="text">
      <style:text-properties style:font-style-complex="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1.507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style>
    <style:style style:name="P4625" style:parent-style-name="Normal" style:family="paragraph">
      <style:paragraph-properties fo:widows="0" fo:orphans="0" fo:text-align="justify" style:vertical-align="baseline" fo:margin-left="0.49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4626" style:parent-style-name="Normal" style:family="paragraph">
      <style:paragraph-properties fo:widows="0" fo:orphans="0" fo:text-align="justify" style:vertical-align="baseline" fo:margin-left="0.49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27" style:parent-style-name="DefaultParagraphFont" style:family="text">
      <style:text-properties style:font-size-complex="12pt"/>
    </style:style>
    <style:style style:name="P4628"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P4631"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style:font-style-complex="italic" style:font-size-complex="12pt"/>
    </style:style>
    <style:style style:name="T4633" style:parent-style-name="DefaultParagraphFont" style:family="text">
      <style:text-properties style:font-style-complex="italic" style:font-size-complex="12pt"/>
    </style:style>
    <style:style style:name="P4634"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5" style:parent-style-name="DefaultParagraphFont" style:family="text">
      <style:text-properties style:font-style-complex="italic" style:font-size-complex="12pt"/>
    </style:style>
    <style:style style:name="P4636"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P4639"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0" style:parent-style-name="DefaultParagraphFont" style:family="text">
      <style:text-properties style:font-style-complex="italic" style:font-size-complex="12pt"/>
    </style:style>
    <style:style style:name="P4641"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P4644"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5" style:parent-style-name="DefaultParagraphFont" style:family="text">
      <style:text-properties style:font-style-complex="italic" style:font-size-complex="12pt"/>
    </style:style>
    <style:style style:name="P4646"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650" style:parent-style-name="Normal" style:family="paragraph">
      <style:paragraph-properties fo:widows="0" fo:orphans="0" fo:text-align="justify" style:vertical-align="baseline">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651" style:parent-style-name="Normal" style:family="paragraph">
      <style:paragraph-properties fo:widows="0" fo:orphans="0" fo:text-align="justify" style:vertical-align="baseline">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652" style:parent-style-name="Normal" style:family="paragraph">
      <style:paragraph-properties fo:widows="0" fo:orphans="0" fo:text-align="justify" style:vertical-align="baseline"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653" style:parent-style-name="Normal" style:family="paragraph">
      <style:paragraph-properties fo:text-align="justify">
        <style:tab-stops>
          <style:tab-stop style:type="left" style:position="0.4923in"/>
          <style:tab-stop style:type="left" style:position="0.5909in"/>
        </style:tab-stops>
      </style:paragraph-properties>
    </style:style>
    <style:style style:name="P465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660"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style:font-size-complex="12pt"/>
    </style:style>
    <style:style style:name="TableColumn4663" style:family="table-column">
      <style:table-column-properties style:column-width="0.8125in"/>
    </style:style>
    <style:style style:name="TableColumn4664" style:family="table-column">
      <style:table-column-properties style:column-width="2.1944in"/>
    </style:style>
    <style:style style:name="TableColumn4665" style:family="table-column">
      <style:table-column-properties style:column-width="2.0138in"/>
    </style:style>
    <style:style style:name="TableColumn4666" style:family="table-column">
      <style:table-column-properties style:column-width="1.6652in"/>
    </style:style>
    <style:style style:name="Table4662" style:family="table">
      <style:table-properties style:width="6.6861in" fo:margin-left="0in" table:align="left"/>
    </style:style>
    <style:style style:name="TableRow4667" style:family="table-row">
      <style:table-row-properties style:min-row-height="0.8201in"/>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70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fo:font-weight="bold" style:font-weight-asian="bold" style:font-weight-complex="bold" fo:font-size="10pt" style:font-size-asian="10pt"/>
    </style:style>
    <style:style style:name="P470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fo:text-align="justify" fo:line-height="150%">
        <style:tab-stops>
          <style:tab-stop style:type="left" style:position="6.8909in"/>
          <style:tab-stop style:type="left" style:position="6.9895in"/>
        </style:tab-stops>
      </style:paragraph-properties>
      <style:text-properties fo:font-weight="bold" style:font-weight-asian="bold" style:font-size-complex="12pt"/>
    </style:style>
    <style:style style:name="P4712" style:parent-style-name="Normal" style:family="paragraph">
      <style:paragraph-properties fo:text-align="justify" fo:text-indent="0.5909in"/>
      <style:text-properties style:font-size-complex="12pt"/>
    </style:style>
    <style:style style:name="P4713" style:parent-style-name="Normal" style:family="paragraph">
      <style:paragraph-properties fo:text-align="justify" fo:text-indent="0.5909in"/>
      <style:text-properties style:font-size-complex="12pt"/>
    </style:style>
    <style:style style:name="P4714" style:parent-style-name="Normal" style:family="paragraph">
      <style:paragraph-properties fo:text-align="justify" fo:text-indent="0.5909in"/>
      <style:text-properties style:font-size-complex="12pt"/>
    </style:style>
    <style:style style:name="P4715" style:parent-style-name="Normal" style:family="paragraph">
      <style:paragraph-properties fo:text-align="justify" fo:text-indent="0.5909in"/>
      <style:text-properties style:font-size-complex="12pt"/>
    </style:style>
    <style:style style:name="P4716" style:parent-style-name="Normal" style:family="paragraph">
      <style:paragraph-properties fo:text-align="justify" fo:text-indent="0.5909in"/>
    </style:style>
    <style:style style:name="T4717" style:parent-style-name="DefaultParagraphFont" style:family="text">
      <style:text-properties style:font-size-complex="12pt"/>
    </style:style>
    <style:style style:name="P4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P472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726" style:family="table-column">
      <style:table-column-properties style:column-width="3.4215in"/>
    </style:style>
    <style:style style:name="TableColumn4727" style:family="table-column">
      <style:table-column-properties style:column-width="3.2493in"/>
    </style:style>
    <style:style style:name="Table4725" style:family="table">
      <style:table-properties style:width="6.6708in" fo:margin-left="0in" table:align="lef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style:font-size-complex="12pt"/>
    </style:style>
    <style:style style:name="TableRow4733" style:family="table-row">
      <style:table-row-properties style:min-row-height="0.4972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P4738"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47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5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759" style:parent-style-name="Normal" style:family="paragraph">
      <style:paragraph-properties fo:text-align="justify" fo:text-indent="0.5909in"/>
      <style:text-properties style:font-name-asian="Calibri" style:font-size-complex="12pt"/>
    </style:style>
    <style:style style:name="P4760" style:parent-style-name="Normal" style:family="paragraph">
      <style:paragraph-properties fo:text-align="justify" fo:text-indent="0.5909in"/>
      <style:text-properties style:font-name-asian="Calibri" style:font-size-complex="12pt"/>
    </style:style>
    <style:style style:name="P4761" style:parent-style-name="Normal" style:family="paragraph">
      <style:paragraph-properties fo:text-align="justify" fo:text-indent="0.5909in"/>
      <style:text-properties style:font-name-asian="Calibri" style:font-size-complex="12pt"/>
    </style:style>
    <style:style style:name="P47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font-size-complex="12pt"/>
    </style:style>
    <style:style style:name="P4764" style:parent-style-name="Normal" style:family="paragraph">
      <style:paragraph-properties fo:text-align="center">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5" style:parent-style-name="DefaultParagraphFont" style:family="text">
      <style:text-properties style:font-weight-complex="bold" style:font-size-complex="12pt"/>
    </style:style>
    <style:style style:name="P4766" style:parent-style-name="Normal" style:family="paragraph">
      <style:text-properties fo:font-size="10pt" style:font-size-asian="10pt"/>
    </style:style>
    <style:style style:name="P4767" style:parent-style-name="Normal" style:family="paragraph">
      <style:paragraph-properties fo:line-height="115%" fo:text-indent="0.5in">
        <style:tab-stops>
          <style:tab-stop style:type="center" style:position="3.7437in"/>
          <style:tab-stop style:type="left" style:position="5.39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DĖL VARĖNOS RAJONO SAVIVALDYBĖS 2023 M. SOCIALINIŲ PASLAUGŲ PLANO PATVIRTINIMO<text:s/></text:p>
      <text:p text:style-name="P9"/>
      <text:p text:style-name="P10">2023 m. balandžio 4 d. Nr. T-IX-1147</text:p>
      <text:p text:style-name="P11">Varėna</text:p>
      <text:p text:style-name="P12"/>
      <text:p text:style-name="P13"/>
      <text:p text:style-name="P14"><text:span text:style-name="T15">Vadovaudamasi Lietuvos Respublikos vietos savivaldos įstatymo 6 straipsnio 12 punktu, 16 straipsnio 4 dalimi (redakcija, galiojusi iki 2023 m. kovo 31 d.), Lietuvos Respublikos vietos savivaldos įstatymo Nr. I-533 pakeitimo įstatymo Nr. XIV-1268 2 straipsnio 2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 ir<text:s/></text:span><text:span text:style-name="T16">Lietuvos Respublikos socialinės apsaugos ir darbo ministro 2007 m. balandžio 12 d. įsakymu Nr. A1-104<text:s/></text:span><text:soft-page-break/><text:span text:style-name="T17">„Dėl Socialinių paslaugų plano formos ir Socialinių paslaugų efektyvumo vertinimo kriterijų patvirtinimo“,<text:s/></text:span><text:span text:style-name="T18">Varėnos rajono savivaldybės taryba<text:s/></text:span><text:span text:style-name="T19">nusprendži</text:span><text:span text:style-name="T20">a:</text:span></text:p>
      <text:p text:style-name="P21"><text:span text:style-name="T22">Patvirtinti Varėnos rajono savivaldybės 2023 m. socialinių paslaugų planą (pridedama).</text:span></text:p>
      <text:h text:style-name="P23" text:outline-level="2"/>
      <text:h text:style-name="P24" text:outline-level="2"/>
      <text:h text:style-name="P25" text:outline-level="2"/>
      <text:h text:style-name="P26" text:outline-level="2"><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gis Kašėta</text:span></text:h>
      <text:soft-page-break/>
      <text:p text:style-name="P36">PATVIRTINTA</text:p>
      <text:p text:style-name="P39">Varėnos rajono savivaldybės tarybos</text:p>
      <text:p text:style-name="P40">2023 m. balandžio 4 d. sprendimu<text:s/></text:p>
      <text:p text:style-name="P41">Nr. T-IX-1147</text:p>
      <text:p text:style-name="P42"/>
      <text:p text:style-name="P43"/>
      <text:p text:style-name="P44"><text:span text:style-name="T45">VARĖNOS RAJONO SAVIVALDYBĖS 2023 M. SOCIALINIŲ PASLAUGŲ PLANAS</text:span></text:p>
      <text:p text:style-name="P46"/>
      <text:p text:style-name="P47"><text:span text:style-name="T48">I</text:span><text:span text:style-name="T49"><text:s/>SKYRIUS</text:span></text:p>
      <text:p text:style-name="P50"><text:span text:style-name="T51">ĮVADAS</text:span></text:p>
      <text:p text:style-name="P52"/>
      <text:p text:style-name="P53"><text:span text:style-name="T54">PIRMASIS</text:span><text:span text:style-name="T55"><text:s/>SKIRSNIS</text:span></text:p>
      <text:p text:style-name="P56"><text:span text:style-name="T57">BENDROJI INFORMACIJA</text:span></text:p>
      <text:p text:style-name="P58"/>
      <text:p text:style-name="P59"><text:span text:style-name="T60">Varėnos rajono savivaldybės 2023 m. socialinių paslaugų planas (toliau – planas) parengtas vadovaujantis<text:s/></text:span><text:span text:style-name="T61">Lietuvos Respublikos socialinių paslaugų įstatymu,<text:s/></text:span><text:span text:style-name="T62">Socialinių paslaugų planavimo metodika, patvirtinta Lietuvos Respublikos Vyriausybės 2006 m. lapkričio 15 d. nutarimu Nr. 1132, ir<text:s/></text:span><text:span text:style-name="T63">Lietuvos Respublikos socialinės apsaugos ir darbo ministro 2007 m. balandžio 12 d. įsakymu Nr. A1-104 „Dėl Socialinių paslaugų plano formos ir Socialinių paslaugų efektyvumo vertinimo kriterijų patvirtinimo“ ir kitais teisės aktais, reglamentuojančiais socialinių paslaugų planavimą ir teikimą.</text:span></text:p>
      <text:p text:style-name="P64"><text:span text:style-name="T65">Planas parengtas siekiant įgyvendinti Varėnos rajono savivaldybės 2018–2028 metų strateginį plėtros planą, patvirtintą</text:span><text:span text:style-name="T66"><text:s/>Varėnos rajono savivaldybės tarybos 2017 m. rugsėjo 26 d. sprendimu<text:s/></text:span><text:span text:style-name="T67">Nr. T-VIII-766, ir<text:s/></text:span><text:span text:style-name="T68">Varėnos rajono savivaldybės 2023–2025 metų strateginį veiklos planą,<text:s/></text:span><text:span text:style-name="T69">patvirtintą Varėnos rajono savivaldybės tarybos 20</text:span>23 m. vasario 21 d.<text:span text:style-name="T70"><text:s/>sprendimu<text:s/></text:span>Nr. T-IX-1076<text:span text:style-name="T71">.<text:s/></text:span></text:p>
      <text:soft-page-break/>
      <text:p text:style-name="P72">Rengiant planą naudoti Statistikos departamento prie Lietuvos Respublikos Vyriausybės, Socialinio žemėlapio, Užimtumo tarnybos prie Lietuvos Respublikos socialinės apsaugos ir darbo ministerijos, Varėnos rajono savivaldybės administracijos struktūrinių padalinių, įstaigų, teikiančių socialines paslaugas, nevyriausybinių organizacijų pateikti duomenys.</text:p>
      <text:p text:style-name="P73"/>
      <text:p text:style-name="P74"><text:span text:style-name="T75">ANTRASIS</text:span><text:span text:style-name="T76"><text:s/>SKIRSNIS</text:span></text:p>
      <text:p text:style-name="P77"><text:span text:style-name="T78">SOCIALINIŲ PASLAUGŲ TEIKIMO IR PLĖTROS TIKSLAI</text:span></text:p>
      <text:p text:style-name="P79"/>
      <text:p text:style-name="P80">Socialinių paslaugų teikimo tikslas – atsižvelgus į gyventojų poreikius ir galiojančius teisės aktus sudaryti sąlygas Varėnos rajono savivaldybėje gyvenantiems asmenims (šeimoms) ugdyti ar stiprinti gebėjimus ir galimybes savarankiškai spręsti savo socialines problemas, palaikyti socialinius ryšius su visuomene, padėti įveikti socialinę atskirtį.</text:p>
      <text:p text:style-name="P81">Socialinių paslaugų plėtros tikslai:</text:p>
      <text:p text:style-name="P82"><text:span text:style-name="T83">1</text:span><text:span text:style-name="T84">.</text:span><text:span text:style-name="T85"><text:tab/></text:span><text:span text:style-name="T86">užtikrinti tinkamą prevencinių paslaugų organizavimą ir teikimą;<text:s/></text:span></text:p>
      <text:p text:style-name="P87"><text:span text:style-name="T88">2</text:span><text:span text:style-name="T89">.</text:span><text:span text:style-name="T90"><text:tab/></text:span><text:span text:style-name="T91">koordinuoti bendruomeninių šeimos namų funkcijų vykdymą, naujai atrinktuose bendruomeniniuose šeimos namuose, užtikrinant tinkamą kompleksinių paslaugų šeimai organizavimą ir teikimą;</text:span></text:p>
      <text:p text:style-name="P92"><text:span text:style-name="T93">3</text:span><text:span text:style-name="T94">.</text:span><text:span text:style-name="T95"><text:tab/></text:span><text:span text:style-name="T96">užtikrinti akredituotos socialinės reabilitacijos neįgaliesiems bendruomenėje paslaugų teikimą, vykdyti šios paslaugos kokybės kontrolę, teikti metodinę paramą;</text:span></text:p>
      <text:p text:style-name="P97"><text:span text:style-name="T98">4</text:span><text:span text:style-name="T99">.</text:span><text:span text:style-name="T100"><text:tab/></text:span><text:span text:style-name="T101">organizuoti ir teikti asmenims su sunkia negalia integralios pagalbos paslaugas namuose;</text:span></text:p>
      <text:p text:style-name="P102"><text:span text:style-name="T103">5</text:span><text:span text:style-name="T104">.</text:span><text:span text:style-name="T105"><text:tab/></text:span><text:span text:style-name="T106">plėtoti akredituotos socialinės priežiūros šeimoms paslaugas;</text:span></text:p>
      <text:p text:style-name="P107"><text:span text:style-name="T108">6</text:span><text:span text:style-name="T109">.</text:span><text:span text:style-name="T110"><text:tab/></text:span><text:span text:style-name="T111">siekti kokybiškų socialinių paslaugų socialinėje atskirtyje esantiems asmenims;</text:span></text:p>
      <text:p text:style-name="P112"><text:span text:style-name="T113">7</text:span><text:span text:style-name="T114">.</text:span><text:span text:style-name="T115"><text:tab/></text:span><text:span text:style-name="T116">užtikrinti akredituotų socialinių paslaugų teikėjų viešinimą, sudarant galimybes pasirinkti asmeniui reikalingos socialinės paslaugos teikėją;</text:span></text:p>
      <text:p text:style-name="P117"><text:span text:style-name="T118">8</text:span><text:span text:style-name="T119">.</text:span><text:span text:style-name="T120"><text:tab/></text:span><text:span text:style-name="T121">stiprinti tarpinstitucinį bendradarbiavimą;</text:span></text:p>
      <text:p text:style-name="P122"><text:span text:style-name="T123">9</text:span><text:span text:style-name="T124">.</text:span><text:span text:style-name="T125"><text:tab/></text:span><text:span text:style-name="T126">užtikrinti kokybiškas teikiamas socialines paslaugas.</text:span></text:p>
      <text:p text:style-name="P127"/>
      <text:p text:style-name="P128"/>
      <text:p text:style-name="P129"><text:span text:style-name="T130">TREČIASIS</text:span><text:span text:style-name="T131"><text:s/>SKIRSNIS</text:span></text:p>
      <text:p text:style-name="P132"><text:span text:style-name="T133">SOCIALINIŲ PASLAUGŲ PLANO RENGĖJ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Socialinių paslaugų plano rengėjų ir rengiant planą dalyvavusių darbuotojų vardai, pavardės</text:p>
          </table:table-cell>
          <table:table-cell table:style-name="TableCell145">
            <text:p text:style-name="P146">Darbovietė</text:p>
          </table:table-cell>
          <table:table-cell table:style-name="TableCell147">
            <text:p text:style-name="P148">Pareigų pavadinimas</text:p>
          </table:table-cell>
        </table:table-row>
        <table:table-row table:style-name="TableRow149">
          <table:table-cell table:style-name="TableCell150">
            <text:p text:style-name="P151">1.</text:p>
          </table:table-cell>
          <table:table-cell table:style-name="TableCell152">
            <text:p text:style-name="P153">Dalia Stankevičiūtė</text:p>
          </table:table-cell>
          <table:table-cell table:style-name="TableCell154">
            <text:p text:style-name="P155">Socialinės paramos skyrius</text:p>
          </table:table-cell>
          <table:table-cell table:style-name="TableCell156">
            <text:p text:style-name="P157">Vedėja</text:p>
          </table:table-cell>
        </table:table-row>
        <table:table-row table:style-name="TableRow158">
          <table:table-cell table:style-name="TableCell159">
            <text:p text:style-name="P160">2.</text:p>
          </table:table-cell>
          <table:table-cell table:style-name="TableCell161">
            <text:p text:style-name="P162">Vesta Čaplikaitė</text:p>
          </table:table-cell>
          <table:table-cell table:style-name="TableCell163">
            <text:p text:style-name="P164">Socialinės paramos skyrius</text:p>
          </table:table-cell>
          <table:table-cell table:style-name="TableCell165">
            <text:p text:style-name="P166">Vedėjo pavaduotoja</text:p>
          </table:table-cell>
        </table:table-row>
        <table:table-row table:style-name="TableRow167">
          <table:table-cell table:style-name="TableCell168">
            <text:p text:style-name="P169">3.</text:p>
          </table:table-cell>
          <table:table-cell table:style-name="TableCell170">
            <text:p text:style-name="P171">Rima Bingelienė</text:p>
          </table:table-cell>
          <table:table-cell table:style-name="TableCell172">
            <text:p text:style-name="P173">Buhalterinės apskaitos skyrius</text:p>
          </table:table-cell>
          <table:table-cell table:style-name="TableCell174">
            <text:p text:style-name="P175">Buhalterė</text:p>
          </table:table-cell>
        </table:table-row>
        <table:table-row table:style-name="TableRow176">
          <table:table-cell table:style-name="TableCell177">
            <text:p text:style-name="P178">4.</text:p>
          </table:table-cell>
          <table:table-cell table:style-name="TableCell179">
            <text:p text:style-name="P180">Dovilė Barčiukienė</text:p>
          </table:table-cell>
          <table:table-cell table:style-name="TableCell181">
            <text:p text:style-name="P182">Varėnos socialinių paslaugų centras</text:p>
          </table:table-cell>
          <table:table-cell table:style-name="TableCell183">
            <text:p text:style-name="P184">Direktorė</text:p>
          </table:table-cell>
        </table:table-row>
        <table:table-row table:style-name="TableRow185">
          <table:table-cell table:style-name="TableCell186">
            <text:p text:style-name="P187">5.</text:p>
          </table:table-cell>
          <table:table-cell table:style-name="TableCell188">
            <text:p text:style-name="P189">Kristina Didikienė</text:p>
          </table:table-cell>
          <table:table-cell table:style-name="TableCell190">
            <text:p text:style-name="P191">Varėnos globos namai</text:p>
          </table:table-cell>
          <table:table-cell table:style-name="TableCell192">
            <text:p text:style-name="P193">Direktorė</text:p>
          </table:table-cell>
        </table:table-row>
        <table:table-row table:style-name="TableRow194">
          <table:table-cell table:style-name="TableCell195">
            <text:p text:style-name="P196">6.</text:p>
          </table:table-cell>
          <table:table-cell table:style-name="TableCell197">
            <text:p text:style-name="P198">Rasa Žukauskienė</text:p>
          </table:table-cell>
          <table:table-cell table:style-name="TableCell199">
            <text:p text:style-name="P200">Merkinės globos namai</text:p>
          </table:table-cell>
          <table:table-cell table:style-name="TableCell201">
            <text:p text:style-name="P202">Direktorė</text:p>
          </table:table-cell>
        </table:table-row>
        <table:table-row table:style-name="TableRow203">
          <table:table-cell table:style-name="TableCell204">
            <text:p text:style-name="P205">7.<text:s/></text:p>
          </table:table-cell>
          <table:table-cell table:style-name="TableCell206">
            <text:p text:style-name="P207">Gita Miliauskienė</text:p>
          </table:table-cell>
          <table:table-cell table:style-name="TableCell208">
            <text:p text:style-name="Normal"><text:span text:style-name="T209">Varėnos rajono savivaldybės bendruomeniniai vaikų globos namai</text:span></text:p>
          </table:table-cell>
          <table:table-cell table:style-name="TableCell210">
            <text:p text:style-name="P211">Direktorė</text:p>
          </table:table-cell>
        </table:table-row>
      </table:table>
      <text:p text:style-name="P212"/>
      <text:p text:style-name="P213"><text:span text:style-name="T214">II</text:span><text:span text:style-name="T215"><text:s/>SKYRIUS<text:s/></text:span></text:p>
      <text:p text:style-name="P216"><text:span text:style-name="T217">BŪKLĖS ANALIZĖ</text:span></text:p>
      <text:p text:style-name="P218"/>
      <text:p text:style-name="P219"><text:span text:style-name="T220">PIRMASIS</text:span><text:span text:style-name="T221"><text:s/>SKIRSNIS</text:span></text:p>
      <text:p text:style-name="P222"><text:span text:style-name="T223">SAVIVALDYBĖS SOCIALINĖS, EKONOMINĖS IR DEMOGRAFINĖS BŪKLĖS ĮVERTINIMAS</text:span></text:p>
      <text:p text:style-name="P224"/>
      <text:soft-page-break/>
      <text:p text:style-name="P225">Statistikos departamento duomenimis, 2022 m. pradžioje Lietuvoje gyveno 2 805 998 gyventojai, 2021 m. pradžioje – 2 795 680 gyventojų. Per 2022 metus gyventojų skaičius padidėjo 10 318. Gyventojų skaičius Lietuvos Respublikoje iki 2020 metų mažėjo. Per 2018–2020 metų laikotarpį gyventojų mažėjo 17,0 proc. (arba 535 tūkst. gyventojų), nuo 2021 m. gyventojų skaičius nežymiai pradėjo didėti.<text:s/></text:p>
      <text:p text:style-name="P226">Pagrindinė priežastis, lemianti gyventojų skaičiaus mažėjimą, yra neigiama natūrali gyventojų kaita (daugiau mirė negu gimė: 2015 m. mirė 41,8 tūkst. gyventojų, gimė 31,5 tūkst. gyventojų, 2016 m. mirė 41,1 tūkst. gyventojų, gimė 31,2 tūkst. gyventojų, 2017 m. mirė 40,1 tūkst. gyventojų, gimė 28,7 tūkst. gyventojų, 2018 m. mirė 39,6 tūkst. gyventojų, gimė 28,1 tūkst. gyventojų, 2019 m. mirė 38,3 tūkst. gyventojų, gimė 27,4 tūkst. gyventojų, 2020 m. mirė 43,6 tūkst. gyventojų, gimė 25,1 tūkst. gyventojų, 2021 m. mirė 47,9 tūkst. gyventojų, gimė 24,6 tūkst. gyventojų, 2022 m. mirė 40,3 tūkst. gyventojų, gimė 21,9 tūkst. gyventojų (2022 m. duomenys apie mirusiuosius ir gimusiuosius išankstiniai).</text:p>
      <text:p text:style-name="P227">Lyginant 2015 m. ir 2022 m. duomenis, Lietuvos gyventojų skaičius sumažėjo 115,7 tūkst. (3,9 proc.), Varėnos rajone – 2,8 tūkst. (11,8 proc.).<text:s/></text:p>
      <text:p text:style-name="P228">Statistikos departamento duomenimis, 2022 m. pradžioje Varėnos rajone gyveno 20 746 gyventojai, iš jų: 8 043 gyveno mieste ir 12 703 kaimuose (2021 m. liepos 1 d. Varėnos rajono savivaldybėje gyveno 20 288 gyventojai: mieste – 7 689, kaimuose – 12 599). Didžiausią gyventojų skaičiaus dalį sudaro darbingo amžiaus gyventojai, 2019 m. pradžioje jų buvo 12 582, 2020 m. – 12 193, 2021 m. – 12 145, 2022 m. – 12 857.</text:p>
      <text:p text:style-name="P229"/>
      <text:p text:style-name="P230"/>
      <text:p text:style-name="P231"/>
      <text:p text:style-name="P232"/>
      <text:p text:style-name="P233"><text:span text:style-name="T234">Varėnos rajono vidutinis metinis gyventojų skaičius ir sudėtis 2022 m. pradžioje</text:span></text:p>
      <text:p text:style-name="P235"/>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soft-page-break/>
              <text:p text:style-name="P242">Eil. Nr.</text:p>
            </table:table-cell>
            <table:table-cell table:style-name="TableCell243">
              <text:p text:style-name="P244">Rodiklis</text:p>
            </table:table-cell>
            <table:table-cell table:style-name="TableCell245">
              <text:p text:style-name="P246">Gyventojų (šeimų) skaičius</text:p>
            </table:table-cell>
          </table:table-row>
        </table:table-header-rows>
        <table:table-row table:style-name="TableRow247">
          <table:table-cell table:style-name="TableCell248">
            <text:p text:style-name="P249">1.</text:p>
          </table:table-cell>
          <table:table-cell table:style-name="TableCell250">
            <text:p text:style-name="P251">Gyventojų skaičius</text:p>
          </table:table-cell>
          <table:table-cell table:style-name="TableCell252">
            <text:p text:style-name="P253">20 746*</text:p>
          </table:table-cell>
        </table:table-row>
        <table:table-row table:style-name="TableRow254">
          <table:table-cell table:style-name="TableCell255">
            <text:p text:style-name="P256"/>
          </table:table-cell>
          <table:table-cell table:style-name="TableCell257">
            <text:p text:style-name="P258">Iš jų:</text:p>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Mieste</text:p>
          </table:table-cell>
          <table:table-cell table:style-name="TableCell266">
            <text:p text:style-name="P267">8  043*</text:p>
          </table:table-cell>
        </table:table-row>
        <table:table-row table:style-name="TableRow268">
          <table:table-cell table:style-name="TableCell269">
            <text:p text:style-name="P270">1.2.</text:p>
          </table:table-cell>
          <table:table-cell table:style-name="TableCell271">
            <text:p text:style-name="P272">Kaime</text:p>
          </table:table-cell>
          <table:table-cell table:style-name="TableCell273">
            <text:p text:style-name="P274">12  703*</text:p>
          </table:table-cell>
        </table:table-row>
        <table:table-row table:style-name="TableRow275">
          <table:table-cell table:style-name="TableCell276">
            <text:p text:style-name="P277">2.</text:p>
          </table:table-cell>
          <table:table-cell table:style-name="TableCell278">
            <text:p text:style-name="P279"><text:span text:style-name="T280">Iš bendro gyventojų skaičiaus</text:span><text:span text:style-name="T281">:</text:span></text:p>
          </table:table-cell>
          <table:table-cell table:style-name="TableCell282">
            <text:p text:style-name="P283"/>
          </table:table-cell>
        </table:table-row>
        <table:table-row table:style-name="TableRow284">
          <table:table-cell table:style-name="TableCell285">
            <text:p text:style-name="P286">2.1.</text:p>
          </table:table-cell>
          <table:table-cell table:style-name="TableCell287">
            <text:p text:style-name="P288">pensinio amžiaus gyventojai</text:p>
          </table:table-cell>
          <table:table-cell table:style-name="TableCell289">
            <text:p text:style-name="P290"><text:span text:style-name="T291">5 407*</text:span></text:p>
          </table:table-cell>
        </table:table-row>
        <table:table-row table:style-name="TableRow292">
          <table:table-cell table:style-name="TableCell293">
            <text:p text:style-name="P294">2.2.</text:p>
          </table:table-cell>
          <table:table-cell table:style-name="TableCell295">
            <text:p text:style-name="P296">suaugę asmenys su negalia</text:p>
          </table:table-cell>
          <table:table-cell table:style-name="TableCell297">
            <text:p text:style-name="P298">1 271***</text:p>
          </table:table-cell>
        </table:table-row>
        <table:table-row table:style-name="TableRow299">
          <table:table-cell table:style-name="TableCell300">
            <text:p text:style-name="P301">2.3.</text:p>
          </table:table-cell>
          <table:table-cell table:style-name="TableCell302">
            <text:p text:style-name="P303">vaikai (0–15 metų amžiaus)</text:p>
          </table:table-cell>
          <table:table-cell table:style-name="TableCell304">
            <text:p text:style-name="P305">2 482 *</text:p>
          </table:table-cell>
        </table:table-row>
        <table:table-row table:style-name="TableRow306">
          <table:table-cell table:style-name="TableCell307">
            <text:p text:style-name="P308">2.4.</text:p>
          </table:table-cell>
          <table:table-cell table:style-name="TableCell309">
            <text:p text:style-name="P310">vaikai su negalia</text:p>
          </table:table-cell>
          <table:table-cell table:style-name="TableCell311">
            <text:p text:style-name="P312">78***</text:p>
          </table:table-cell>
        </table:table-row>
        <table:table-row table:style-name="TableRow313">
          <table:table-cell table:style-name="TableCell314">
            <text:p text:style-name="P315">2.5.</text:p>
          </table:table-cell>
          <table:table-cell table:style-name="TableCell316">
            <text:p text:style-name="P317">socialinės rizikos vaikai</text:p>
          </table:table-cell>
          <table:table-cell table:style-name="TableCell318">
            <text:p text:style-name="P319">–<text:s/></text:p>
          </table:table-cell>
        </table:table-row>
        <table:table-row table:style-name="TableRow320">
          <table:table-cell table:style-name="TableCell321">
            <text:p text:style-name="P322">3.</text:p>
          </table:table-cell>
          <table:table-cell table:style-name="TableCell323">
            <text:p text:style-name="P324">Socialinės rizikos šeimos</text:p>
          </table:table-cell>
          <table:table-cell table:style-name="TableCell325">
            <text:p text:style-name="P326">201**</text:p>
          </table:table-cell>
        </table:table-row>
        <table:table-row table:style-name="TableRow327">
          <table:table-cell table:style-name="TableCell328">
            <text:p text:style-name="P329">4.</text:p>
          </table:table-cell>
          <table:table-cell table:style-name="TableCell330">
            <text:p text:style-name="P331">Vaikų skaičius socialinės rizikos šeimose</text:p>
          </table:table-cell>
          <table:table-cell table:style-name="TableCell332">
            <text:p text:style-name="P333">321**</text:p>
          </table:table-cell>
        </table:table-row>
        <table:table-row table:style-name="TableRow334">
          <table:table-cell table:style-name="TableCell335">
            <text:p text:style-name="P336">5.<text:s/></text:p>
          </table:table-cell>
          <table:table-cell table:style-name="TableCell337">
            <text:p text:style-name="P338">Darbingo amžiaus gyventojai<text:s/></text:p>
          </table:table-cell>
          <table:table-cell table:style-name="TableCell339">
            <text:p text:style-name="P340">12 857*</text:p>
          </table:table-cell>
        </table:table-row>
      </table:table>
      <text:p text:style-name="Normal"/>
      <text:p text:style-name="P341"><text:span text:style-name="T342">* šaltinis – Statistikos departamentas, duomenys 2022 m. pradžioje, ** šaltinis – Varėnos socialinių paslaugų centras; *** šaltinis – Lietuvos Respublikos socialinės apsaugos ir darbo ministerijos duomenys (statistika 2022 m.)</text:span></text:p>
      <text:p text:style-name="P343"/>
      <text:p text:style-name="Normal"/>
      <text:p text:style-name="P344"><text:span text:style-name="T345">Gyventojų socialinių paslaugų poreikius sąlygojantys veiksniai</text:span></text:p>
      <text:p text:style-name="P346"/>
      <text:p text:style-name="P347">Socialinių paslaugų poreikius sąlygoja šie veiksniai: demografiniai rodikliai, t. y. visuomenės senėjimas, negalia, alkoholio ir kitų medžiagų vartojimas, nedarbas, gyventojų sveikatos būklė. Socialinių paslaugų poreikį Varėnos rajono savivaldybėje sąlygoja ir teisiniai veiksniai.</text:p>
      <text:soft-page-break/>
      <text:p text:style-name="P348"><text:span text:style-name="T349">Visuomenės senėjimas.<text:s/></text:span><text:span text:style-name="T350">Šį veiksnį rodo demografinės senatvės koeficientas, kuriuo nustatomas</text:span><text:s/>pagyvenusių (65 metų ir vyresnio amžiaus) žmonių skaičius, tenkantis šimtui vaikų iki 15 metų amžiaus.<text:span text:style-name="T351"><text:s/>Per 2014–2017 m. laikotarpį Varėnos rajono demografinės senatvės koeficientas palaipsniui didėjo (2014 m. – 194, 2015 m. – 197, 2016 m. – 200), 2018 m. išliko labai panašus kaip ir 2017 m. – 201, 2019 m. – 204, 2020 m. – 205, 2021 m. – 205, 2022 m. – 214). 2022 m. Varėnos rajono savivaldybės demografinės senatvės koeficientas 37,4 proc. didesnis už minėto laikotarpio Lietuvos Respublikos koeficientą (2022 m. Lietuvoje šis koeficientas – 134). Didėjantis vyresnio amžiaus asmenų skaičius turi įtakos naujų socialinių problemų atsiradimui. Varėnos rajone pastebimas didėjantis socialinių paslaugų poreikis vyresnio amžiaus asmenims.<text:s/></text:span></text:p>
      <text:p text:style-name="P352"><text:span text:style-name="T353">Negalia.</text:span><text:span text:style-name="T354"><text:s/>Negalia sąlygoja bendrųjų ir specialiųjų paslaugų, aprūpinimo techninės pagalbos priemonėmis, būsto pritaikymo neįgaliesiems poreikį. Įgyvendinant neįgaliųjų socialinės integracijos tikslus, siekiama, kad būtų suteiktos reikalingos socialinės paslaugos neįgaliesiems ir jų šeimoms, užtikrintos lygios<text:s/></text:span>neįgaliųjų teisės ir galimybės visuomenėje. Varėnos rajone suaugusių asmenų su negalia skaičius mažėjo, tačiau per paskutinius 2 metus skaičius liko panašus: 2017 m. jų buvo 2 142, 2018 m. – 2 040, 2019 m. – 1 416, 2020 m. – 1 359, 2021 m. – 1 269, 2022 m. – 1 271.</text:p>
      <text:p text:style-name="P355"><text:span text:style-name="T356">Gyventojų migracija</text:span><text:span text:style-name="T357">.<text:s/></text:span>Statistikos departamento duomenimis, 2022 metais Lietuvos Respublikoje fiksuota, kad atvykusiųjų ir imigrantų skaičius didesnis negu išvykusiųjų ir emigrantų (atitinkamai atvyko 191 720 asmenų, išvyko 119 348 asmenys). Pastaraisiais metais išvykstančių iš Varėnos rajono gyventojų skaičius išliko gana didelis (per 2018 m. išvyko ir emigravo 879 asmenys, atvyko ir imigravo – 631 asmuo, per 2019 m. išvyko ir emigravo 806 asmenys, atvyko ir imigravo 636 asmenys. Tačiau Varėnos rajone 2020 m. išvykusių ir emigravusių asmenų skaičius sumažėjo – 658 asmenys, atvyko ir imigravo 623 asmenys, 2021 m. išvyko ir emigravo – 598, atvyko ir imigravo – 506, 2022 m. išvyko ir emigravo – 816, atvyko ir imigravo – 903). Dėl mažėjančio emigracijos skaičiaus n<text:span text:style-name="T358">eformalios (šeimos, giminių, artimųjų)<text:s/></text:span><text:soft-page-break/><text:span text:style-name="T359">globos organizavimo galimybės stipriai sumažėjusios, o socialinių paslaugų poreikis išlieka ir yra užtikrinamas Varėnos rajono savivaldybės.<text:s/></text:span></text:p>
      <text:p text:style-name="P360"><text:span text:style-name="T361">Didelis alkoholio ir kitų psichotropinių medžiagų vartojimas.<text:s/></text:span><text:span text:style-name="T362">Didelė socialinių paslaugų gavėjų grupė – šeimos, kurioms taikoma atvejo vadyba, ir jose augantys vaikai. Šiose šeimose vyraujančios problemos: piktnaudžiavimas alkoholiu, ilgalaikis nedarbas, šeimyninių santykių nestabilumas, naudojama fizinė ir psichologinė prievarta tarp partnerių ir prieš vaikus. Didėja socialinių įgūdžių ugdymo ir palaikymo minėtoms šeimoms poreikis.<text:s/></text:span></text:p>
      <text:p text:style-name="P363">Šeima, kuriai taikoma atvejo vadyba – tai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 Pagrindinė įrašymo į minėtų šeimų apskaitą priežastis yra tėvų girtavimas bei socialinių įgūdžių stoka, negebėjimas tinkamai pasirūpinti vaikais.<text:s/></text:p>
      <text:p text:style-name="P364"/>
      <text:p text:style-name="P365"><text:span text:style-name="T366">Šeimų, kurioms taikoma atvejo vadyba, skaičiu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Metai</text:p>
          </table:table-cell>
          <table:table-cell table:style-name="TableCell376">
            <text:p text:style-name="P377">2019<text:s/></text:p>
          </table:table-cell>
          <table:table-cell table:style-name="TableCell378">
            <text:p text:style-name="P379">2020</text:p>
          </table:table-cell>
          <table:table-cell table:style-name="TableCell380">
            <text:p text:style-name="P381">2021</text:p>
          </table:table-cell>
          <table:table-cell table:style-name="TableCell382">
            <text:p text:style-name="P383">2022</text:p>
          </table:table-cell>
        </table:table-row>
        <table:table-row table:style-name="TableRow384">
          <table:table-cell table:style-name="TableCell385">
            <text:p text:style-name="P386">Šeimų skaičius</text:p>
          </table:table-cell>
          <table:table-cell table:style-name="TableCell387">
            <text:p text:style-name="P388">159</text:p>
          </table:table-cell>
          <table:table-cell table:style-name="TableCell389">
            <text:p text:style-name="P390">165</text:p>
          </table:table-cell>
          <table:table-cell table:style-name="TableCell391">
            <text:p text:style-name="P392">189</text:p>
          </table:table-cell>
          <table:table-cell table:style-name="TableCell393">
            <text:p text:style-name="P394">201</text:p>
          </table:table-cell>
        </table:table-row>
      </table:table>
      <text:p text:style-name="P395"/>
      <text:p text:style-name="P396"/>
      <text:p text:style-name="P397"><text:span text:style-name="T398">Teisiniai veiksniai.</text:span><text:span text:style-name="T399"><text:s/>Socialinės paslaugos reglamentuotos Lietuvos Respublikos įstatymais, Vyriausybės nutarimais ir kitais teisės aktais. Priklausomai nuo teisinės aplinkos pokyčių gali keistis socialinių paslaugų teikimo prioritetai, reikalavimai socialinių paslaugų poreikiui nustatyti, skirti ir teikti.</text:span></text:p>
      <text:p text:style-name="P400"/>
      <text:p text:style-name="P401"/>
      <text:p text:style-name="Normal"/>
      <text:p text:style-name="P402"><text:span text:style-name="T403">Kiti rodikliai</text:span></text:p>
      <text:p text:style-name="P404"/>
      <text:soft-page-break/>
      <text:p text:style-name="P405">Statistikos departamento duomenimis, iki 2019 metų Varėnos rajone gyventojų skaičius nuolat mažėjo, nuo 2020 metų iki 2022 m. gyventojų skaičius tapo stabilesnis. Nuo 2013 m. iš Lietuvos išvykstančiųjų skaičius buvo didesnis už atvykstančiųjų, tačiau nuo 2019 iki 2022 metų į Lietuvą atvyko daugiau gyventojų, negu iš jos išvyko. Varėnos rajone išvykstančiųjų vis dar daugiau negu tų, kurie atvyksta.</text:p>
      <text:p text:style-name="P406"/>
      <text:p text:style-name="P407">Duomenys apie gyventojų skaičių ir migraciją 2013–2022 metais Lietuvoje ir Varėnos rajone pateikiami 1 lentelėje.<text: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Metai</text:p>
          </table:table-cell>
          <table:table-cell table:style-name="TableCell420" table:number-columns-spanned="2">
            <text:p text:style-name="P421">Gyventojų skaičius</text:p>
          </table:table-cell>
          <table:covered-table-cell/>
          <table:table-cell table:style-name="TableCell422" table:number-columns-spanned="2">
            <text:p text:style-name="P423">Atvyko</text:p>
          </table:table-cell>
          <table:covered-table-cell/>
          <table:table-cell table:style-name="TableCell424" table:number-columns-spanned="2">
            <text:p text:style-name="P425">Išvyko</text:p>
          </table:table-cell>
          <table:covered-table-cell/>
        </table:table-row>
        <table:table-row table:style-name="TableRow426">
          <table:covered-table-cell>
            <text:p text:style-name="P427"/>
          </table:covered-table-cell>
          <table:table-cell table:style-name="TableCell428" table:number-rows-spanned="2">
            <text:p text:style-name="P429">Savivaldybėje</text:p>
          </table:table-cell>
          <table:table-cell table:style-name="TableCell430" table:number-rows-spanned="2">
            <text:p text:style-name="P431">Lietuvoje</text:p>
          </table:table-cell>
          <table:table-cell table:style-name="TableCell432">
            <text:p text:style-name="P433">Savivaldybėje</text:p>
          </table:table-cell>
          <table:table-cell table:style-name="TableCell434">
            <text:p text:style-name="P435">Lietuvoje</text:p>
          </table:table-cell>
          <table:table-cell table:style-name="TableCell436">
            <text:p text:style-name="P437">Savivaldybėje</text:p>
          </table:table-cell>
          <table:table-cell table:style-name="TableCell438">
            <text:p text:style-name="P439">Lietuvoje</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Vidinė ir tarptautinė migracija</text:p>
          </table:table-cell>
          <table:table-cell table:style-name="TableCell446">
            <text:p text:style-name="P447">Vidinė ir tarptautinė migracija</text:p>
          </table:table-cell>
          <table:table-cell table:style-name="TableCell448">
            <text:p text:style-name="P449">Vidinė ir tarptautinė</text:p>
            <text:p text:style-name="P450">migracija</text:p>
          </table:table-cell>
          <table:table-cell table:style-name="TableCell451">
            <text:p text:style-name="P452">Vidinė</text:p>
            <text:p text:style-name="P453">ir tarptautinė</text:p>
            <text:p text:style-name="P454">migracija</text:p>
          </table:table-cell>
        </table:table-row>
        <table:table-row table:style-name="TableRow455">
          <table:table-cell table:style-name="TableCell456">
            <text:p text:style-name="P457">2013 m.</text:p>
          </table:table-cell>
          <table:table-cell table:style-name="TableCell458">
            <text:p text:style-name="P459">24 380</text:p>
          </table:table-cell>
          <table:table-cell table:style-name="TableCell460">
            <text:p text:style-name="P461">2 971 905</text:p>
          </table:table-cell>
          <table:table-cell table:style-name="TableCell462">
            <text:p text:style-name="P463">577</text:p>
          </table:table-cell>
          <table:table-cell table:style-name="TableCell464">
            <text:p text:style-name="P465">79 254</text:p>
          </table:table-cell>
          <table:table-cell table:style-name="TableCell466">
            <text:p text:style-name="P467">752</text:p>
          </table:table-cell>
          <table:table-cell table:style-name="TableCell468">
            <text:p text:style-name="P469">96 061</text:p>
          </table:table-cell>
        </table:table-row>
        <table:table-row table:style-name="TableRow470">
          <table:table-cell table:style-name="TableCell471">
            <text:p text:style-name="P472">2014 m.<text:s/></text:p>
          </table:table-cell>
          <table:table-cell table:style-name="TableCell473">
            <text:p text:style-name="P474">23 950</text:p>
          </table:table-cell>
          <table:table-cell table:style-name="TableCell475">
            <text:p text:style-name="P476">2 943 472</text:p>
          </table:table-cell>
          <table:table-cell table:style-name="TableCell477">
            <text:p text:style-name="P478">623</text:p>
          </table:table-cell>
          <table:table-cell table:style-name="TableCell479">
            <text:p text:style-name="P480">85 709</text:p>
          </table:table-cell>
          <table:table-cell table:style-name="TableCell481">
            <text:p text:style-name="P482">762</text:p>
          </table:table-cell>
          <table:table-cell table:style-name="TableCell483">
            <text:p text:style-name="P484">98 036</text:p>
          </table:table-cell>
        </table:table-row>
        <table:table-row table:style-name="TableRow485">
          <table:table-cell table:style-name="TableCell486">
            <text:p text:style-name="P487">2015 m.</text:p>
          </table:table-cell>
          <table:table-cell table:style-name="TableCell488">
            <text:p text:style-name="P489">23 528</text:p>
          </table:table-cell>
          <table:table-cell table:style-name="TableCell490">
            <text:p text:style-name="P491">2 921 262</text:p>
          </table:table-cell>
          <table:table-cell table:style-name="TableCell492">
            <text:p text:style-name="P493">569</text:p>
          </table:table-cell>
          <table:table-cell table:style-name="TableCell494">
            <text:p text:style-name="P495">83 556</text:p>
          </table:table-cell>
          <table:table-cell table:style-name="TableCell496">
            <text:p text:style-name="P497">842</text:p>
          </table:table-cell>
          <table:table-cell table:style-name="TableCell498">
            <text:p text:style-name="P499">105 959</text:p>
          </table:table-cell>
        </table:table-row>
        <table:table-row table:style-name="TableRow500">
          <table:table-cell table:style-name="TableCell501">
            <text:p text:style-name="P502">2016 m.<text:s/></text:p>
          </table:table-cell>
          <table:table-cell table:style-name="TableCell503">
            <text:p text:style-name="P504">23 009</text:p>
          </table:table-cell>
          <table:table-cell table:style-name="TableCell505">
            <text:p text:style-name="P506">2 888 558</text:p>
          </table:table-cell>
          <table:table-cell table:style-name="TableCell507">
            <text:p text:style-name="P508">526</text:p>
          </table:table-cell>
          <table:table-cell table:style-name="TableCell509">
            <text:p text:style-name="P510">88 734</text:p>
          </table:table-cell>
          <table:table-cell table:style-name="TableCell511">
            <text:p text:style-name="P512">872</text:p>
          </table:table-cell>
          <table:table-cell table:style-name="TableCell513">
            <text:p text:style-name="P514">118 905</text:p>
          </table:table-cell>
        </table:table-row>
        <table:table-row table:style-name="TableRow515">
          <table:table-cell table:style-name="TableCell516">
            <text:p text:style-name="P517">2017 m.</text:p>
          </table:table-cell>
          <table:table-cell table:style-name="TableCell518">
            <text:p text:style-name="P519">22 399</text:p>
          </table:table-cell>
          <table:table-cell table:style-name="TableCell520">
            <text:p text:style-name="P521">2 847 904</text:p>
          </table:table-cell>
          <table:table-cell table:style-name="TableCell522">
            <text:p text:style-name="P523">475</text:p>
          </table:table-cell>
          <table:table-cell table:style-name="TableCell524">
            <text:p text:style-name="P525">89 785</text:p>
          </table:table-cell>
          <table:table-cell table:style-name="TableCell526">
            <text:p text:style-name="P527">839</text:p>
          </table:table-cell>
          <table:table-cell table:style-name="TableCell528">
            <text:p text:style-name="P529">117 342</text:p>
          </table:table-cell>
        </table:table-row>
        <table:table-row table:style-name="TableRow530">
          <table:table-cell table:style-name="TableCell531">
            <text:p text:style-name="P532">2018 m.</text:p>
          </table:table-cell>
          <table:table-cell table:style-name="TableCell533">
            <text:p text:style-name="P534">21 764</text:p>
          </table:table-cell>
          <table:table-cell table:style-name="TableCell535">
            <text:p text:style-name="P536">2 808 901</text:p>
          </table:table-cell>
          <table:table-cell table:style-name="TableCell537">
            <text:p text:style-name="P538">631</text:p>
          </table:table-cell>
          <table:table-cell table:style-name="TableCell539">
            <text:p text:style-name="P540">105 090</text:p>
          </table:table-cell>
          <table:table-cell table:style-name="TableCell541">
            <text:p text:style-name="P542">879</text:p>
          </table:table-cell>
          <table:table-cell table:style-name="TableCell543">
            <text:p text:style-name="P544">108 382</text:p>
          </table:table-cell>
        </table:table-row>
        <table:table-row table:style-name="TableRow545">
          <table:table-cell table:style-name="TableCell546">
            <text:p text:style-name="P547">2019 m.</text:p>
          </table:table-cell>
          <table:table-cell table:style-name="TableCell548">
            <text:p text:style-name="P549">21 276</text:p>
          </table:table-cell>
          <table:table-cell table:style-name="TableCell550">
            <text:p text:style-name="P551">2 794 184</text:p>
          </table:table-cell>
          <table:table-cell table:style-name="TableCell552">
            <text:p text:style-name="P553">636</text:p>
          </table:table-cell>
          <table:table-cell table:style-name="TableCell554">
            <text:p text:style-name="P555">113 232</text:p>
          </table:table-cell>
          <table:table-cell table:style-name="TableCell556">
            <text:p text:style-name="P557">806</text:p>
          </table:table-cell>
          <table:table-cell table:style-name="TableCell558">
            <text:p text:style-name="P559">102 438</text:p>
          </table:table-cell>
        </table:table-row>
        <table:table-row table:style-name="TableRow560">
          <table:table-cell table:style-name="TableCell561">
            <text:p text:style-name="P562">2020 m.</text:p>
          </table:table-cell>
          <table:table-cell table:style-name="TableCell563">
            <text:p text:style-name="P564">20 707</text:p>
          </table:table-cell>
          <table:table-cell table:style-name="TableCell565">
            <text:p text:style-name="P566">2 794 090</text:p>
          </table:table-cell>
          <table:table-cell table:style-name="TableCell567">
            <text:p text:style-name="P568">623</text:p>
          </table:table-cell>
          <table:table-cell table:style-name="TableCell569">
            <text:p text:style-name="P570">113 691</text:p>
          </table:table-cell>
          <table:table-cell table:style-name="TableCell571">
            <text:p text:style-name="P572">658</text:p>
          </table:table-cell>
          <table:table-cell table:style-name="TableCell573">
            <text:p text:style-name="P574">93 698</text:p>
          </table:table-cell>
        </table:table-row>
        <table:table-row table:style-name="TableRow575">
          <table:table-cell table:style-name="TableCell576">
            <text:p text:style-name="P577">2021 m.</text:p>
          </table:table-cell>
          <table:table-cell table:style-name="TableCell578">
            <text:p text:style-name="P579">20 288</text:p>
          </table:table-cell>
          <table:table-cell table:style-name="TableCell580">
            <text:p text:style-name="P581">2 795 680</text:p>
          </table:table-cell>
          <table:table-cell table:style-name="TableCell582">
            <text:p text:style-name="P583">506</text:p>
          </table:table-cell>
          <table:table-cell table:style-name="TableCell584">
            <text:p text:style-name="P585">109 930</text:p>
          </table:table-cell>
          <table:table-cell table:style-name="TableCell586">
            <text:p text:style-name="P587">598</text:p>
          </table:table-cell>
          <table:table-cell table:style-name="TableCell588">
            <text:p text:style-name="P589">101 930</text:p>
          </table:table-cell>
        </table:table-row>
        <table:table-row table:style-name="TableRow590">
          <table:table-cell table:style-name="TableCell591">
            <text:p text:style-name="P592">2022 m.</text:p>
          </table:table-cell>
          <table:table-cell table:style-name="TableCell593">
            <text:p text:style-name="P594">20 746</text:p>
          </table:table-cell>
          <table:table-cell table:style-name="TableCell595">
            <text:p text:style-name="P596">2 805 998</text:p>
          </table:table-cell>
          <table:table-cell table:style-name="TableCell597">
            <text:p text:style-name="P598">903</text:p>
          </table:table-cell>
          <table:table-cell table:style-name="TableCell599">
            <text:p text:style-name="P600">191 720</text:p>
          </table:table-cell>
          <table:table-cell table:style-name="TableCell601">
            <text:p text:style-name="P602">816</text:p>
          </table:table-cell>
          <table:table-cell table:style-name="TableCell603">
            <text:p text:style-name="P604">119 348</text:p>
          </table:table-cell>
        </table:table-row>
      </table:table>
      <text:p text:style-name="Normal"/>
      <text:p text:style-name="P605"><text:span text:style-name="T606">1 lentelė. Duomenys apie gyventojų skaičių ir migraciją Lietuvoje ir Varėnos rajone<text:s/></text:span></text:p>
      <text:p text:style-name="P607"><text:span text:style-name="T608">Šaltinis: Statistikos departamentas</text:span></text:p>
      <text:p text:style-name="P609"/>
      <text:p text:style-name="P610"/>
      <text:p text:style-name="P611"/>
      <text:soft-page-break/>
      <text:p text:style-name="P612"><text:span text:style-name="T613">Nedarbas ir bedarbiai.</text:span><text:s/>Nedarbas siejamas su asmens (šeimos) mažomis pajamomis, negebėjimu pasirūpinti pirmos būtinybės ir kitomis prekėmis, apmokėti mokesčių, sveikatos draudimo nebuvimu.<text:span text:style-name="T614"><text:s/></text:span></text:p>
      <text:p text:style-name="P615"><text:span text:style-name="T616">Statistikos departamento duomenimis,<text:s/></text:span><text:span text:style-name="T617">2019 metų gruodžio 31<text:s/></text:span><text:span text:style-name="T618">d. šalyje registruota 93,7 tūkst. bedarbių, 2020 m. – 134,5 tūkst. bedarbių, 2021 m. – 102,8 tūkst. bedarbių, 2022 m. – 89,3 tūkst. bedarbių. Bedarbiai 2019 m. sudarė 3,4 proc. šalies gyventojų, 2020 m. – 4,8</text:span><text:span text:style-name="T619"><text:s/>proc. gyventojų, 2021 m. – 3,7 proc. šalies gyventojų, 2022 m. – 3,2 proc. šalies gyventojų.</text:span></text:p>
      <text:p text:style-name="P620"><text:span text:style-name="T621">Užimtumo tarnybos duomenimis,<text:s/></text:span><text:span text:style-name="T622">2019 m. gruodžio 31<text:s/></text:span><text:span text:style-name="T623">d. Varėnos rajone registruota 884 bedarbiai, 2020 m. – 1 921, 2021 m. – 1 174, 2022 m. – 1204. Bedarbiai 2019 m. sudarė 4,2 proc. Varėnos rajono gyventojų, 2020 m. – 9,2 proc., 2021 m. – 5,8 proc., 2022 m. – 5,8 proc.</text:span></text:p>
      <text:p text:style-name="P624">Statistikos departamento duomenimis, Lietuvoje 2021 m. buvo 1368,6 tūkst. užimtų gyventojų, 2022 m. – 1 420,8 tūkst., t. y. per minėtą laikotarpį jų padidėjo 3,67 proc., 2021 m. Varėnos rajone buvo 8,9 tūkst. užimtų gyventojų, 2022 m. – 7,1 tūkst., t. y. jų sumažėjo 20 proc.</text:p>
      <text:p text:style-name="P625"/>
      <text:p text:style-name="P626"/>
      <text:p text:style-name="P627"><text:span text:style-name="T628">Tikslinių kompensacijų gavėjų skaičius Varėnos rajone</text:span></text:p>
      <text:p text:style-name="P629"/>
      <text:p text:style-name="P630">Socialinių paslaugų poreikį sąlygoja ir asmenų, kuriems nustatyti specialieji poreikiai, skaičius Varėnos rajono savivaldybėje.</text:p>
      <text:p text:style-name="P631">Duomenys apie tikslinių kompensacijų gavėjų skaičių Varėnos rajone pateikiami 2 lentelėje.</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Specialusis nuolatinės slaugos poreikis</text:p>
          </table:table-cell>
          <table:table-cell table:style-name="TableCell642">
            <text:p text:style-name="P643">2020 m.</text:p>
          </table:table-cell>
          <table:table-cell table:style-name="TableCell644">
            <text:p text:style-name="P645">2021 m.</text:p>
          </table:table-cell>
          <table:table-cell table:style-name="TableCell646">
            <text:p text:style-name="P647">2022 m.<text:s/></text:p>
          </table:table-cell>
          <table:table-cell table:style-name="TableCell648">
            <text:p text:style-name="P649">Pokytis +/- lyginant su praėjusiais metais</text:p>
          </table:table-cell>
        </table:table-row>
        <table:table-row table:style-name="TableRow650">
          <table:table-cell table:style-name="TableCell651">
            <text:p text:style-name="P652">Vaikai</text:p>
          </table:table-cell>
          <table:table-cell table:style-name="TableCell653">
            <text:p text:style-name="P654">12</text:p>
          </table:table-cell>
          <table:table-cell table:style-name="TableCell655">
            <text:p text:style-name="P656">16</text:p>
          </table:table-cell>
          <table:table-cell table:style-name="TableCell657">
            <text:p text:style-name="P658">18</text:p>
          </table:table-cell>
          <table:table-cell table:style-name="TableCell659">
            <text:p text:style-name="P660"/>
            <text:p text:style-name="P661">+2</text:p>
          </table:table-cell>
        </table:table-row>
        <table:table-row table:style-name="TableRow662">
          <table:table-cell table:style-name="TableCell663">
            <text:p text:style-name="P664">Darbingumo amžiaus asmenys</text:p>
          </table:table-cell>
          <table:table-cell table:style-name="TableCell665">
            <text:p text:style-name="P666">69</text:p>
          </table:table-cell>
          <table:table-cell table:style-name="TableCell667">
            <text:p text:style-name="P668">60</text:p>
          </table:table-cell>
          <table:table-cell table:style-name="TableCell669">
            <text:p text:style-name="P670">70</text:p>
          </table:table-cell>
          <table:table-cell table:style-name="TableCell671">
            <text:p text:style-name="P672">+10</text:p>
          </table:table-cell>
        </table:table-row>
        <table:table-row table:style-name="TableRow673">
          <table:table-cell table:style-name="TableCell674">
            <text:p text:style-name="P675">Senatvės pensinio amžiaus asmenys</text:p>
          </table:table-cell>
          <table:table-cell table:style-name="TableCell676">
            <text:p text:style-name="P677">307</text:p>
          </table:table-cell>
          <table:table-cell table:style-name="TableCell678">
            <text:p text:style-name="P679">291</text:p>
          </table:table-cell>
          <table:table-cell table:style-name="TableCell680">
            <text:p text:style-name="P681">309</text:p>
          </table:table-cell>
          <table:table-cell table:style-name="TableCell682">
            <text:p text:style-name="P683">+18</text:p>
          </table:table-cell>
        </table:table-row>
        <table:table-row table:style-name="TableRow684">
          <table:table-cell table:style-name="TableCell685">
            <text:p text:style-name="P686">Iš viso:<text:s/></text:p>
          </table:table-cell>
          <table:table-cell table:style-name="TableCell687">
            <text:p text:style-name="P688">388</text:p>
          </table:table-cell>
          <table:table-cell table:style-name="TableCell689">
            <text:p text:style-name="P690">367</text:p>
          </table:table-cell>
          <table:table-cell table:style-name="TableCell691">
            <text:p text:style-name="P692">397</text:p>
          </table:table-cell>
          <table:table-cell table:style-name="TableCell693">
            <text:p text:style-name="P694">+30</text:p>
          </table:table-cell>
        </table:table-row>
        <table:table-row table:style-name="TableRow695">
          <table:table-cell table:style-name="TableCell696">
            <text:p text:style-name="P697">Specialusis nuolatinės priežiūros (pagalbos) poreiki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Vaikai</text:p>
          </table:table-cell>
          <table:table-cell table:style-name="TableCell709">
            <text:p text:style-name="P710">59</text:p>
          </table:table-cell>
          <table:table-cell table:style-name="TableCell711">
            <text:p text:style-name="P712">52</text:p>
          </table:table-cell>
          <table:table-cell table:style-name="TableCell713">
            <text:p text:style-name="P714">56</text:p>
          </table:table-cell>
          <table:table-cell table:style-name="TableCell715">
            <text:p text:style-name="P716">+4</text:p>
          </table:table-cell>
        </table:table-row>
        <table:table-row table:style-name="TableRow717">
          <table:table-cell table:style-name="TableCell718">
            <text:p text:style-name="P719">Darbingumo amžiaus asmenys</text:p>
          </table:table-cell>
          <table:table-cell table:style-name="TableCell720">
            <text:p text:style-name="P721">128</text:p>
          </table:table-cell>
          <table:table-cell table:style-name="TableCell722">
            <text:p text:style-name="P723">148</text:p>
          </table:table-cell>
          <table:table-cell table:style-name="TableCell724">
            <text:p text:style-name="P725">156</text:p>
          </table:table-cell>
          <table:table-cell table:style-name="TableCell726">
            <text:p text:style-name="P727">+8</text:p>
          </table:table-cell>
        </table:table-row>
        <table:table-row table:style-name="TableRow728">
          <table:table-cell table:style-name="TableCell729">
            <text:p text:style-name="P730">Senatvės pensinio amžiaus asmenys</text:p>
          </table:table-cell>
          <table:table-cell table:style-name="TableCell731">
            <text:p text:style-name="P732">360</text:p>
          </table:table-cell>
          <table:table-cell table:style-name="TableCell733">
            <text:p text:style-name="P734">371</text:p>
          </table:table-cell>
          <table:table-cell table:style-name="TableCell735">
            <text:p text:style-name="P736">484</text:p>
          </table:table-cell>
          <table:table-cell table:style-name="TableCell737">
            <text:p text:style-name="P738">+113</text:p>
          </table:table-cell>
        </table:table-row>
        <table:table-row table:style-name="TableRow739">
          <table:table-cell table:style-name="TableCell740">
            <text:p text:style-name="P741">Iš viso:</text:p>
          </table:table-cell>
          <table:table-cell table:style-name="TableCell742">
            <text:p text:style-name="P743">547</text:p>
          </table:table-cell>
          <table:table-cell table:style-name="TableCell744">
            <text:p text:style-name="P745">571</text:p>
          </table:table-cell>
          <table:table-cell table:style-name="TableCell746">
            <text:p text:style-name="P747">696</text:p>
          </table:table-cell>
          <table:table-cell table:style-name="TableCell748">
            <text:p text:style-name="P749">+125</text:p>
          </table:table-cell>
        </table:table-row>
      </table:table>
      <text:p text:style-name="Normal"/>
      <text:p text:style-name="P750"><text:span text:style-name="T751">2 lentelė. Duomenys apie tikslinių kompensacijų gavėjus Varėnos rajone 2020–2022 metais<text:s/></text:span></text:p>
      <text:p text:style-name="P752"><text:span text:style-name="T753">Šaltinis: Socialinės paramos skyrius</text:span></text:p>
      <text:p text:style-name="P754"/>
      <text:p text:style-name="P755"/>
      <text:p text:style-name="Normal"/>
      <text:p text:style-name="P756"><text:span text:style-name="T757">ANTRASIS</text:span><text:span text:style-name="T758"><text:s/>SKIRSNIS</text:span></text:p>
      <text:p text:style-name="P759"/>
      <text:p text:style-name="P760"><text:span text:style-name="T761">ESAMOS SOCIALINIŲ PASLAUGŲ INFRASTRUKTŪROS SAVIVALDYBĖJE ANALIZĖ</text:span></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Eil.</text:p>
              <text:p text:style-name="P774">Nr.</text:p>
            </table:table-cell>
            <table:table-cell table:style-name="TableCell775" table:number-rows-spanned="2">
              <text:p text:style-name="P776">Socialinių paslaugų įstaigos tipas pagal žmonių socialines grupes – 2</text:p>
            </table:table-cell>
            <table:table-cell table:style-name="TableCell777" table:number-rows-spanned="2">
              <text:p text:style-name="P778">Socialinių paslaugų įstaigos pavadinimas</text:p>
            </table:table-cell>
            <table:table-cell table:style-name="TableCell779" table:number-rows-spanned="2">
              <text:p text:style-name="P780">Pavaldumas – 3</text:p>
            </table:table-cell>
            <table:table-cell table:style-name="TableCell781" table:number-columns-spanned="2">
              <text:p text:style-name="P782">Vietų (gavėjų – 4) skaičius</text:p>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Iš viso:</text:p>
            </table:table-cell>
            <table:table-cell table:style-name="TableCell790">
              <text:p text:style-name="P791">Iš jų finansuojama savivaldybės</text:p>
            </table:table-cell>
          </table:table-row>
        </table:table-header-rows>
        <table:table-row table:style-name="TableRow792">
          <table:table-cell table:style-name="TableCell793" table:number-rows-spanned="5">
            <text:p text:style-name="P794">1.</text:p>
          </table:table-cell>
          <table:table-cell table:style-name="TableCell795" table:number-rows-spanned="5">
            <text:p text:style-name="P796">Socialinės globos namai</text:p>
          </table:table-cell>
          <table:table-cell table:style-name="TableCell797">
            <text:p text:style-name="P798">Varėnos globos namai</text:p>
          </table:table-cell>
          <table:table-cell table:style-name="TableCell799">
            <text:p text:style-name="P800">Varėnos rajono savivaldybė</text:p>
          </table:table-cell>
          <table:table-cell table:style-name="TableCell801">
            <text:p text:style-name="P802">40 (40)</text:p>
          </table:table-cell>
          <table:table-cell table:style-name="TableCell803">
            <text:p text:style-name="P804">40</text:p>
          </table:table-cell>
        </table:table-row>
        <table:table-row table:style-name="TableRow805">
          <table:covered-table-cell>
            <text:p text:style-name="P806"/>
          </table:covered-table-cell>
          <table:covered-table-cell>
            <text:p text:style-name="P807"/>
          </table:covered-table-cell>
          <table:table-cell table:style-name="TableCell808">
            <text:p text:style-name="P809">Merkinės globos namai</text:p>
          </table:table-cell>
          <table:table-cell table:style-name="TableCell810">
            <text:p text:style-name="P811">Varėnos rajono savivaldybė</text:p>
          </table:table-cell>
          <table:table-cell table:style-name="TableCell812">
            <text:p text:style-name="P813">49 (49)</text:p>
          </table:table-cell>
          <table:table-cell table:style-name="TableCell814">
            <text:p text:style-name="P815">49</text:p>
          </table:table-cell>
        </table:table-row>
        <table:table-row table:style-name="TableRow816">
          <table:covered-table-cell>
            <text:p text:style-name="P817"/>
          </table:covered-table-cell>
          <table:covered-table-cell>
            <text:p text:style-name="P818"/>
          </table:covered-table-cell>
          <table:table-cell table:style-name="TableCell819">
            <text:p text:style-name="P820">Varėnos rajono savivaldybės bendruomeniniai vaikų globos namai</text:p>
          </table:table-cell>
          <table:table-cell table:style-name="TableCell821">
            <text:p text:style-name="P822">Varėnos rajono savivaldybė</text:p>
          </table:table-cell>
          <table:table-cell table:style-name="TableCell823">
            <text:p text:style-name="P824">24 (27)</text:p>
          </table:table-cell>
          <table:table-cell table:style-name="TableCell825">
            <text:p text:style-name="P826">24</text:p>
          </table:table-cell>
        </table:table-row>
        <table:table-row table:style-name="TableRow827">
          <table:covered-table-cell>
            <text:p text:style-name="P828"/>
          </table:covered-table-cell>
          <table:covered-table-cell>
            <text:p text:style-name="P829"/>
          </table:covered-table-cell>
          <table:table-cell table:style-name="TableCell830">
            <text:p text:style-name="P831">Katalikų bendrija „Pilnų namų bendruomenė“ (paslaugų teikimas laikinai sustabdytas)</text:p>
          </table:table-cell>
          <table:table-cell table:style-name="TableCell832">
            <text:p text:style-name="P833">Nevyriausybinė <text:s/>organizacija</text:p>
          </table:table-cell>
          <table:table-cell table:style-name="TableCell834">
            <text:p text:style-name="P835">-</text:p>
          </table:table-cell>
          <table:table-cell table:style-name="TableCell836">
            <text:p text:style-name="P837">-</text:p>
          </table:table-cell>
        </table:table-row>
        <table:table-row table:style-name="TableRow838">
          <table:covered-table-cell>
            <text:p text:style-name="P839"/>
          </table:covered-table-cell>
          <table:covered-table-cell>
            <text:p text:style-name="P840"/>
          </table:covered-table-cell>
          <table:table-cell table:style-name="TableCell841">
            <text:p text:style-name="P842">Senjorų namai „Pušelė“</text:p>
          </table:table-cell>
          <table:table-cell table:style-name="TableCell843">
            <text:p text:style-name="P844">Viešoji įstaiga</text:p>
          </table:table-cell>
          <table:table-cell table:style-name="TableCell845">
            <text:p text:style-name="P846">80</text:p>
          </table:table-cell>
          <table:table-cell table:style-name="TableCell847">
            <text:p text:style-name="P848">-</text:p>
          </table:table-cell>
        </table:table-row>
        <table:table-row table:style-name="TableRow849">
          <table:table-cell table:style-name="TableCell850" table:number-rows-spanned="9">
            <text:p text:style-name="P851">2.</text:p>
          </table:table-cell>
          <table:table-cell table:style-name="TableCell852" table:number-rows-spanned="10">
            <text:p text:style-name="P853">Socialinės priežiūros centrai</text:p>
            <text:p text:style-name="P854">Bendruomeninės įstaigos</text:p>
          </table:table-cell>
          <table:table-cell table:style-name="TableCell855">
            <text:p text:style-name="P856">Vaikų dienos centras <text:s text:c="1502"/>„Versmė“</text:p>
          </table:table-cell>
          <table:table-cell table:style-name="TableCell857">
            <text:p text:style-name="P858">Visuomeninė organizacija „Ištieskime ranką vaikui“</text:p>
          </table:table-cell>
          <table:table-cell table:style-name="TableCell859">
            <text:p text:style-name="P860">22 (22)</text:p>
          </table:table-cell>
          <table:table-cell table:style-name="TableCell861">
            <text:p text:style-name="P862">Finansuojami <text:s/>projektai ir taikomos mokesčių lengvatos</text:p>
          </table:table-cell>
        </table:table-row>
        <table:table-row table:style-name="TableRow863">
          <table:covered-table-cell>
            <text:p text:style-name="P864"/>
          </table:covered-table-cell>
          <table:covered-table-cell>
            <text:p text:style-name="P865"/>
          </table:covered-table-cell>
          <table:table-cell table:style-name="TableCell866">
            <text:p text:style-name="P867">Varėnos dekanato Varėnos parapijos visuomeninė labdaros organizacija „Caritas“</text:p>
          </table:table-cell>
          <table:table-cell table:style-name="TableCell868">
            <text:p text:style-name="P869">Varėnos dekanatas</text:p>
          </table:table-cell>
          <table:table-cell table:style-name="TableCell870">
            <text:p text:style-name="P871">30</text:p>
          </table:table-cell>
          <table:table-cell table:style-name="TableCell872">
            <text:p text:style-name="P873">Finansuojami teikiami projektai</text:p>
          </table:table-cell>
        </table:table-row>
        <table:table-row table:style-name="TableRow874">
          <table:covered-table-cell>
            <text:p text:style-name="P875"/>
          </table:covered-table-cell>
          <table:covered-table-cell>
            <text:p text:style-name="P876"/>
          </table:covered-table-cell>
          <table:table-cell table:style-name="TableCell877">
            <text:p text:style-name="P878">Varėnos Šv. arkangelo Mykolo parapijos „Caritas“ vaikų ir paauglių dienos centras „Svajonė“<text:s/></text:p>
          </table:table-cell>
          <table:table-cell table:style-name="TableCell879">
            <text:p text:style-name="Normal"><text:span text:style-name="T880">Varėnos Šv. arkangelo Mykolo parapija <text:s/></text:span></text:p>
          </table:table-cell>
          <table:table-cell table:style-name="TableCell881">
            <text:p text:style-name="P882">35 (35)<text:s/></text:p>
          </table:table-cell>
          <table:table-cell table:style-name="TableCell883">
            <text:p text:style-name="P884">Finansuojami teikiami projektai</text:p>
          </table:table-cell>
        </table:table-row>
        <table:table-row table:style-name="TableRow885">
          <table:covered-table-cell>
            <text:p text:style-name="P886"/>
          </table:covered-table-cell>
          <table:covered-table-cell>
            <text:p text:style-name="P887"/>
          </table:covered-table-cell>
          <table:table-cell table:style-name="TableCell888">
            <text:p text:style-name="P889">Lietuvos sutrikusio intelekto žmonių globos bendrijos „Viltis” Varėnos padalinys</text:p>
          </table:table-cell>
          <table:table-cell table:style-name="TableCell890">
            <text:p text:style-name="P891">Lietuvos sutrikusio intelekto žmonių globos bendrija „Viltis“, NVO</text:p>
          </table:table-cell>
          <table:table-cell table:style-name="TableCell892">
            <text:p text:style-name="P893">20<text:s/></text:p>
          </table:table-cell>
          <table:table-cell table:style-name="TableCell894">
            <text:p text:style-name="P895">Finansuojami teikiami projektai</text:p>
          </table:table-cell>
        </table:table-row>
        <table:table-row table:style-name="TableRow896">
          <table:covered-table-cell>
            <text:p text:style-name="P897"/>
          </table:covered-table-cell>
          <table:covered-table-cell>
            <text:p text:style-name="P898"/>
          </table:covered-table-cell>
          <table:table-cell table:style-name="TableCell899">
            <text:p text:style-name="P900">Varėnos rajono neįgaliųjų draugija</text:p>
          </table:table-cell>
          <table:table-cell table:style-name="TableCell901">
            <text:p text:style-name="P902">Lietuvos neįgaliųjų draugija, NVO<text:s/></text:p>
          </table:table-cell>
          <table:table-cell table:style-name="TableCell903">
            <text:p text:style-name="P904">75</text:p>
            <text:p text:style-name="P905"/>
          </table:table-cell>
          <table:table-cell table:style-name="TableCell906">
            <text:p text:style-name="P907">Finansuojami teikiami projektai</text:p>
          </table:table-cell>
        </table:table-row>
        <table:table-row table:style-name="TableRow908">
          <table:covered-table-cell>
            <text:p text:style-name="P909"/>
          </table:covered-table-cell>
          <table:covered-table-cell>
            <text:p text:style-name="P910"/>
          </table:covered-table-cell>
          <table:table-cell table:style-name="TableCell911">
            <text:p text:style-name="P912">Lietuvos aklųjų ir silpnaregių sąjungos Varėnos filialas</text:p>
          </table:table-cell>
          <table:table-cell table:style-name="TableCell913">
            <text:p text:style-name="P914">Lietuvos aklųjų ir silpnaregių sąjungos filialas</text:p>
          </table:table-cell>
          <table:table-cell table:style-name="TableCell915">
            <text:p text:style-name="P916">47</text:p>
            <text:p text:style-name="P917"/>
          </table:table-cell>
          <table:table-cell table:style-name="TableCell918">
            <text:p text:style-name="P919">Finansuojami teikiami projektai</text:p>
          </table:table-cell>
        </table:table-row>
        <table:table-row table:style-name="TableRow920">
          <table:covered-table-cell>
            <text:p text:style-name="P921"/>
          </table:covered-table-cell>
          <table:covered-table-cell>
            <text:p text:style-name="P922"/>
          </table:covered-table-cell>
          <table:table-cell table:style-name="TableCell923">
            <text:p text:style-name="P924">Varėnos anoniminių alkoholikų grupė „Bitė“</text:p>
          </table:table-cell>
          <table:table-cell table:style-name="TableCell925">
            <text:p text:style-name="P926">-</text:p>
          </table:table-cell>
          <table:table-cell table:style-name="TableCell927">
            <text:p text:style-name="P928">5</text:p>
          </table:table-cell>
          <table:table-cell table:style-name="TableCell929">
            <text:p text:style-name="P930">Finansuojami teikiami projektai</text:p>
          </table:table-cell>
        </table:table-row>
        <table:table-row table:style-name="TableRow931">
          <table:covered-table-cell>
            <text:p text:style-name="P932"/>
          </table:covered-table-cell>
          <table:covered-table-cell>
            <text:p text:style-name="P933"/>
          </table:covered-table-cell>
          <table:table-cell table:style-name="TableCell934">
            <text:p text:style-name="P935">Varėnos miesto sveikatingumo klubas „Ropė“</text:p>
          </table:table-cell>
          <table:table-cell table:style-name="TableCell936">
            <text:p text:style-name="P937">Nevyriausybinė organizacija</text:p>
          </table:table-cell>
          <table:table-cell table:style-name="TableCell938">
            <text:p text:style-name="P939">42</text:p>
          </table:table-cell>
          <table:table-cell table:style-name="TableCell940">
            <text:p text:style-name="P941">Finansuojami teikiami projektai</text:p>
          </table:table-cell>
        </table:table-row>
        <table:table-row table:style-name="TableRow942">
          <table:covered-table-cell>
            <text:p text:style-name="P943"/>
          </table:covered-table-cell>
          <table:covered-table-cell>
            <text:p text:style-name="P944"/>
          </table:covered-table-cell>
          <table:table-cell table:style-name="TableCell945">
            <text:p text:style-name="P946">Lietuvos pensininkų sąjungos „Bočiai“ Varėnos skyrius</text:p>
          </table:table-cell>
          <table:table-cell table:style-name="TableCell947">
            <text:p text:style-name="P948">Asociacija</text:p>
          </table:table-cell>
          <table:table-cell table:style-name="TableCell949">
            <text:p text:style-name="P950">50</text:p>
          </table:table-cell>
          <table:table-cell table:style-name="TableCell951">
            <text:p text:style-name="P952">Finansuojami teikiami projektai</text:p>
          </table:table-cell>
        </table:table-row>
        <table:table-row table:style-name="TableRow953">
          <table:table-cell table:style-name="TableCell954" table:number-rows-spanned="2">
            <text:p text:style-name="P955"/>
          </table:table-cell>
          <table:covered-table-cell>
            <text:p text:style-name="P956"/>
          </table:covered-table-cell>
          <table:table-cell table:style-name="TableCell957">
            <text:p text:style-name="P958">Varėnos r. Liškiavos daugiafunkcio centro vaikų dienos centras „Spyglys“</text:p>
          </table:table-cell>
          <table:table-cell table:style-name="TableCell959">
            <text:p text:style-name="P960">Varėnos r. Liškiavos daugiafunkcis centras</text:p>
          </table:table-cell>
          <table:table-cell table:style-name="TableCell961">
            <text:p text:style-name="P962">26 (26)</text:p>
          </table:table-cell>
          <table:table-cell table:style-name="TableCell963">
            <text:p text:style-name="P964">Finansuojami teikiami projektai<text:s/></text:p>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Marcinkonių kaimo bendruomenės vaikų dienos centras „Šypsenėlė“</text:p>
          </table:table-cell>
          <table:table-cell table:style-name="TableCell971">
            <text:p text:style-name="P972">Asociacija</text:p>
          </table:table-cell>
          <table:table-cell table:style-name="TableCell973">
            <text:p text:style-name="P974">36 (33)</text:p>
          </table:table-cell>
          <table:table-cell table:style-name="TableCell975">
            <text:p text:style-name="P976">Finansuojami teikiami projektai</text:p>
          </table:table-cell>
        </table:table-row>
        <table:table-row table:style-name="TableRow977">
          <table:table-cell table:style-name="TableCell978">
            <text:p text:style-name="P979">3.</text:p>
          </table:table-cell>
          <table:table-cell table:style-name="TableCell980">
            <text:p text:style-name="P981">Kitos socialinių paslaugų įstaigos</text:p>
          </table:table-cell>
          <table:table-cell table:style-name="TableCell982">
            <text:p text:style-name="P983">Varėnos socialinių paslaugų centras (socialinių įgūdžių ugdymas ir palaikymas įstaigoje, sociokultūrinės paslaugos, asmens higienos ir priežiūros paslaugos, transporto organizavimo paslaugos, aprūpinimas techninės pagalbos priemonėmis, pagalbos į namus, dienos socialinės globos asmens namuose paslaugos, socialinių įgūdžių ugdymo, palaikymo ir (ar) atkūrimo paslaugos asmens namuose ir įstaigoje, psichosocialinė pagalba, aprūpinimas būtiniausiais drabužiais ir avalyne, intensyvios krizių įveikimo pagalbos, laikino apnakvindinimo, laikino atokvėpio paslaugos, pagalba globėjams (rūpintojams), budintiems globotojams, įtėviams ir šeimynų dalyviams ar besirengiantiems jais<text:s/></text:p>
            <text:p text:style-name="P984">tapti).</text:p>
          </table:table-cell>
          <table:table-cell table:style-name="TableCell985">
            <text:p text:style-name="Normal"><text:span text:style-name="T986">Varėnos rajono savivaldybė</text:span></text:p>
          </table:table-cell>
          <table:table-cell table:style-name="TableCell987">
            <text:p text:style-name="P988">185</text:p>
          </table:table-cell>
          <table:table-cell table:style-name="TableCell989">
            <text:p text:style-name="P990">Įstaigos veikla finansuojama savivaldybės</text:p>
          </table:table-cell>
        </table:table-row>
      </table:table>
      <text:p text:style-name="P991">2 Lentelė užpildoma pagal Socialinių paslaugų kataloge numatytus socialinių paslaugų įstaigų tipus.</text:p>
      <text:p text:style-name="Normal"><text:span text:style-name="T992">3 Savivaldybės, nevyriausybinių organizacijų, privačios ir kt.</text:span></text:p>
      <text:p text:style-name="P993">4 Maksimalus lankytojų skaičius per dieną.</text:p>
      <text:p text:style-name="P994">* duomenys 2022 m. gruodžio 31 d.<text:s/></text:p>
      <text:p text:style-name="P995">** informacija apie socialines paslaugas pagal Socialinių paslaugų katalogą (be paramos maisto produktais ir techninės pagalbos priemonių gavėjų).</text:p>
      <text:p text:style-name="P996"><text:span text:style-name="T997">Socialinių paslaugų infrastruktūros išdėstymas ir socialinių paslaugų teikimo savivaldybėje (seniūnijose) pakankamumo lygis</text:span></text:p>
      <text:p text:style-name="P998"/>
      <text:p text:style-name="P999">Varėnos rajono savivaldybės administracijos (toliau – savivaldybės administracijos) Socialinės paramos skyrius yra atsakingas už socialinių paslaugų planavimą ir organizavimą. Socialines paslaugas teikia<text:s/><text:span text:style-name="T1000">4 savivaldybės biudžetinės įstaigos, 12 nevyriausybinės organizacijos ir 3 kitos socialines paslaugas teikiančios įstaigos.<text:s/></text:span></text:p>
      <text:p text:style-name="P1001"><text:span text:style-name="T1002">Varėnos socialinių paslaugų centras yra viena pagrindinių socialines paslaugas teikiančių įstaigų Varėnos rajono savivaldybėje, teikiančių prevencines, bendrąsias, socialinės priežiūros ir dienos socialinės globos paslaugas. Varėnos socialinių paslaugų centras įsikūręs Varėnos mieste. Vieta patogi tuo, kad šalia yra Varėnos pirminės sveikatos priežiūros centras ir Varėnos ligoninė. Varėnos socialinių paslaugų centro patalpose įsikūrę ir vykdo veiklą<text:s/></text:span>Varėnos rajono neįgaliųjų draugija, Varėnos Šv. arkangelo Mykolo parapijos vaikų dienos centras „Svajonė“, Baltijos „Gyvenimo meno“ labdaros ir paramos fondas,<text:s/><text:span text:style-name="T1003">Varėnos anoniminių alkoholikų klubas „Bitė“.<text:s/></text:span></text:p>
      <text:p text:style-name="P1004">Varėnos rajone veikia 3 įstaigos, teikiančios ilgalaikės (trumpalaikės) socialinės globos paslaugas suaugusiems asmenims su negalia, senyvo amžiaus asmenims ir asmenims su sunkia negalia: Varėnos, Merkinės globos namai ir Senjorų namai „Pušelė“.</text:p>
      <text:p text:style-name="P1005">Ilgalaikės (trumpalaikės) socialinės globos paslaugas likusiems be tėvų globos vaikams teikia Varėnos rajono savivaldybės bendruomeniniai vaikų globos namai.<text:s/></text:p>
      <text:p text:style-name="P1006">Varėnos rajono savivaldybėje 12 nevyriausybinių organizacijų ir 3 kitos socialinės paskirties įstaigos teikia prevencines, bendrąsias ir specialiąsias socialines paslaugas.</text:p>
      <text:p text:style-name="P1007"><text:span text:style-name="T1008">Įgyvendinant projektą „</text:span>Kompleksinių paslaugų šeimai plėtra Varėnos rajono savivaldybėje“, 2022 metais buvo organizuojami pozityvios tėvystės mokymai, individualus psichologinis konsultavimas, grupinis psichologinis konsultavimas, meditacija, tėvystės įgūdžių įtvirtinimas šeimų stovykloje, asmeninio asistento paslaugos.</text:p>
      <text:p text:style-name="P1009">Socialinės paramos skyrius nagrinėja prašymus dėl visų specialiųjų socialinių paslaugų teikimo ir priima sprendimus dėl paslaugos asmeniui (šeimai) skyrimo.<text:s/></text:p>
      <text:p text:style-name="P1010">Duomenys apie Socialinės paramos skyriuje priimtus sprendimus pateikiami 3 lentelėje.</text:p>
      <text:p text:style-name="P1011"/>
      <text:p text:style-name="P1012"><text:span text:style-name="T1013">Sprendimų priėmimas 2020–2022 metai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Socialinės paslaugos pavadinimas</text:p>
          </table:table-cell>
          <table:table-cell table:style-name="TableCell1026">
            <text:p text:style-name="P1027">2020 m. skirta paslaugų</text:p>
          </table:table-cell>
          <table:table-cell table:style-name="TableCell1028">
            <text:p text:style-name="P1029">2021 m. skirta paslaugų</text:p>
          </table:table-cell>
          <table:table-cell table:style-name="TableCell1030">
            <text:p text:style-name="P1031">2022 m. skirta paslaugų</text:p>
          </table:table-cell>
        </table:table-row>
        <table:table-row table:style-name="TableRow1032">
          <table:table-cell table:style-name="TableCell1033">
            <text:p text:style-name="P1034">1.</text:p>
          </table:table-cell>
          <table:table-cell table:style-name="TableCell1035">
            <text:p text:style-name="P1036">Pagalbos į namus paslauga senyvo amžiaus asmenims, neįgaliems asmenims</text:p>
          </table:table-cell>
          <table:table-cell table:style-name="TableCell1037">
            <text:p text:style-name="P1038">64</text:p>
          </table:table-cell>
          <table:table-cell table:style-name="TableCell1039">
            <text:p text:style-name="P1040">118</text:p>
          </table:table-cell>
          <table:table-cell table:style-name="TableCell1041">
            <text:p text:style-name="P1042">108</text:p>
          </table:table-cell>
        </table:table-row>
        <table:table-row table:style-name="TableRow1043">
          <table:table-cell table:style-name="TableCell1044">
            <text:p text:style-name="P1045">2.</text:p>
          </table:table-cell>
          <table:table-cell table:style-name="TableCell1046">
            <text:p text:style-name="P1047">Socialinių įgūdžių ugdymas, palaikymas ir (ar) atkūrimas šeimoms, patiriančioms socialinę riziką</text:p>
          </table:table-cell>
          <table:table-cell table:style-name="TableCell1048">
            <text:p text:style-name="P1049">99</text:p>
          </table:table-cell>
          <table:table-cell table:style-name="TableCell1050">
            <text:p text:style-name="P1051">90</text:p>
          </table:table-cell>
          <table:table-cell table:style-name="TableCell1052">
            <text:p text:style-name="P1053">93</text:p>
          </table:table-cell>
        </table:table-row>
        <table:table-row table:style-name="TableRow1054">
          <table:table-cell table:style-name="TableCell1055">
            <text:p text:style-name="P1056">3.</text:p>
          </table:table-cell>
          <table:table-cell table:style-name="TableCell1057">
            <text:p text:style-name="P1058">Intensyvi krizių įveikimo pagalba</text:p>
          </table:table-cell>
          <table:table-cell table:style-name="TableCell1059">
            <text:p text:style-name="P1060">4</text:p>
          </table:table-cell>
          <table:table-cell table:style-name="TableCell1061">
            <text:p text:style-name="P1062">8</text:p>
          </table:table-cell>
          <table:table-cell table:style-name="TableCell1063">
            <text:p text:style-name="P1064">3</text:p>
          </table:table-cell>
        </table:table-row>
        <table:table-row table:style-name="TableRow1065">
          <table:table-cell table:style-name="TableCell1066">
            <text:p text:style-name="P1067">4.</text:p>
          </table:table-cell>
          <table:table-cell table:style-name="TableCell1068">
            <text:p text:style-name="P1069">Dienos socialinė globa asmens namuose</text:p>
          </table:table-cell>
          <table:table-cell table:style-name="TableCell1070">
            <text:p text:style-name="P1071">14</text:p>
          </table:table-cell>
          <table:table-cell table:style-name="TableCell1072">
            <text:p text:style-name="P1073">21</text:p>
          </table:table-cell>
          <table:table-cell table:style-name="TableCell1074">
            <text:p text:style-name="P1075">31</text:p>
          </table:table-cell>
        </table:table-row>
        <table:table-row table:style-name="TableRow1076">
          <table:table-cell table:style-name="TableCell1077">
            <text:p text:style-name="P1078">5.<text:s/></text:p>
          </table:table-cell>
          <table:table-cell table:style-name="TableCell1079">
            <text:p text:style-name="P1080">Dienos socialinė globa institucijoje</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6.</text:p>
          </table:table-cell>
          <table:table-cell table:style-name="TableCell1090">
            <text:p text:style-name="P1091">Trumpalaikė socialinė globa institucijose senyvo amžiaus asmenims ir asmenims su negalia</text:p>
          </table:table-cell>
          <table:table-cell table:style-name="TableCell1092">
            <text:p text:style-name="P1093">7</text:p>
          </table:table-cell>
          <table:table-cell table:style-name="TableCell1094">
            <text:p text:style-name="P1095">6</text:p>
          </table:table-cell>
          <table:table-cell table:style-name="TableCell1096">
            <text:p text:style-name="P1097">23</text:p>
          </table:table-cell>
        </table:table-row>
        <table:table-row table:style-name="TableRow1098">
          <table:table-cell table:style-name="TableCell1099">
            <text:p text:style-name="P1100">7.<text:s/></text:p>
          </table:table-cell>
          <table:table-cell table:style-name="TableCell1101">
            <text:p text:style-name="P1102">Ilgalaikė socialinė globa senyvo amžiaus asmenims ir asmenims su negalia</text:p>
          </table:table-cell>
          <table:table-cell table:style-name="TableCell1103">
            <text:p text:style-name="P1104">40</text:p>
          </table:table-cell>
          <table:table-cell table:style-name="TableCell1105">
            <text:p text:style-name="P1106">58</text:p>
          </table:table-cell>
          <table:table-cell table:style-name="TableCell1107">
            <text:p text:style-name="P1108">52</text:p>
          </table:table-cell>
        </table:table-row>
        <table:table-row table:style-name="TableRow1109">
          <table:table-cell table:style-name="TableCell1110">
            <text:p text:style-name="P1111">8.</text:p>
          </table:table-cell>
          <table:table-cell table:style-name="TableCell1112">
            <text:p text:style-name="P1113">Asmeninio asistento paslauga</text:p>
          </table:table-cell>
          <table:table-cell table:style-name="TableCell1114">
            <text:p text:style-name="P1115">3</text:p>
          </table:table-cell>
          <table:table-cell table:style-name="TableCell1116">
            <text:p text:style-name="P1117">2</text:p>
          </table:table-cell>
          <table:table-cell table:style-name="TableCell1118">
            <text:p text:style-name="P1119">3</text:p>
          </table:table-cell>
        </table:table-row>
        <table:table-row table:style-name="TableRow1120">
          <table:table-cell table:style-name="TableCell1121">
            <text:p text:style-name="P1122">9.<text:s/></text:p>
          </table:table-cell>
          <table:table-cell table:style-name="TableCell1123">
            <text:p text:style-name="P1124">Apgyvendinimas nakvynės namuose</text:p>
          </table:table-cell>
          <table:table-cell table:style-name="TableCell1125">
            <text:p text:style-name="P1126">8</text:p>
          </table:table-cell>
          <table:table-cell table:style-name="TableCell1127">
            <text:p text:style-name="P1128">7</text:p>
          </table:table-cell>
          <table:table-cell table:style-name="TableCell1129">
            <text:p text:style-name="P1130">12</text:p>
          </table:table-cell>
        </table:table-row>
      </table:table>
      <text:p text:style-name="Normal"/>
      <text:p text:style-name="P1131">3 lentelė. Šaltinis: Socialinės paramos skyrius</text:p>
      <text:p text:style-name="P1132"/>
      <text:p text:style-name="P1133">Informacija apie Socialinės paramos skyriuje parengtus socialinių paslaugų srities dokumentus pateikiama 4 lentelėje.</text:p>
      <text:p text:style-name="P1134"/>
      <text:p text:style-name="P1135"><text:span text:style-name="T1136">Skyriaus parengti socialinių paslaugų srities dokumentai</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Pavadinimas</text:p>
          </table:table-cell>
          <table:table-cell table:style-name="TableCell1150">
            <text:p text:style-name="P1151">2019 m.</text:p>
          </table:table-cell>
          <table:table-cell table:style-name="TableCell1152">
            <text:p text:style-name="P1153">2020 m.</text:p>
          </table:table-cell>
          <table:table-cell table:style-name="TableCell1154">
            <text:p text:style-name="P1155">2021 m.</text:p>
          </table:table-cell>
          <table:table-cell table:style-name="TableCell1156">
            <text:p text:style-name="P1157">2022 m.<text:s/></text:p>
          </table:table-cell>
        </table:table-row>
        <table:table-row table:style-name="TableRow1158">
          <table:table-cell table:style-name="TableCell1159">
            <text:p text:style-name="P1160">1.</text:p>
          </table:table-cell>
          <table:table-cell table:style-name="TableCell1161">
            <text:p text:style-name="P1162">Sprendimai dėl socialinių paslaugų skyrimo</text:p>
          </table:table-cell>
          <table:table-cell table:style-name="TableCell1163">
            <text:p text:style-name="P1164">402</text:p>
          </table:table-cell>
          <table:table-cell table:style-name="TableCell1165">
            <text:p text:style-name="P1166">420</text:p>
          </table:table-cell>
          <table:table-cell table:style-name="TableCell1167">
            <text:p text:style-name="P1168">709</text:p>
          </table:table-cell>
          <table:table-cell table:style-name="TableCell1169">
            <text:p text:style-name="P1170">655</text:p>
          </table:table-cell>
        </table:table-row>
        <table:table-row table:style-name="TableRow1171">
          <table:table-cell table:style-name="TableCell1172">
            <text:p text:style-name="P1173">2.</text:p>
          </table:table-cell>
          <table:table-cell table:style-name="TableCell1174">
            <text:p text:style-name="P1175">Socialinių paslaugų skyrimo ir vertinimo komisijos protokolai</text:p>
          </table:table-cell>
          <table:table-cell table:style-name="TableCell1176">
            <text:p text:style-name="P1177">11</text:p>
          </table:table-cell>
          <table:table-cell table:style-name="TableCell1178">
            <text:p text:style-name="P1179">14</text:p>
          </table:table-cell>
          <table:table-cell table:style-name="TableCell1180">
            <text:p text:style-name="P1181">22</text:p>
          </table:table-cell>
          <table:table-cell table:style-name="TableCell1182">
            <text:p text:style-name="P1183">20</text:p>
          </table:table-cell>
        </table:table-row>
        <table:table-row table:style-name="TableRow1184">
          <table:table-cell table:style-name="TableCell1185">
            <text:p text:style-name="P1186">3.</text:p>
          </table:table-cell>
          <table:table-cell table:style-name="TableCell1187">
            <text:p text:style-name="P1188">Sutartys dėl ilgalaikės ar trumpalaikės socialinės globos paslaugų teikimo ir lėšų kompensavimo</text:p>
          </table:table-cell>
          <table:table-cell table:style-name="TableCell1189">
            <text:p text:style-name="P1190">18</text:p>
          </table:table-cell>
          <table:table-cell table:style-name="TableCell1191">
            <text:p text:style-name="P1192">20</text:p>
          </table:table-cell>
          <table:table-cell table:style-name="TableCell1193">
            <text:p text:style-name="P1194">19</text:p>
          </table:table-cell>
          <table:table-cell table:style-name="TableCell1195">
            <text:p text:style-name="P1196">43</text:p>
          </table:table-cell>
        </table:table-row>
        <table:table-row table:style-name="TableRow1197">
          <table:table-cell table:style-name="TableCell1198">
            <text:p text:style-name="P1199">4.</text:p>
          </table:table-cell>
          <table:table-cell table:style-name="TableCell1200">
            <text:p text:style-name="P1201">Susitarimai dėl ilgalaikės ar trumpalaikės socialinės globos paslaugų teikimo ir lėšų kompensavimo sutarčių sąlygų pakeitimo (pasikeitus globos kainai, asmens pajamoms ar kt.)</text:p>
          </table:table-cell>
          <table:table-cell table:style-name="TableCell1202">
            <text:p text:style-name="P1203">39</text:p>
          </table:table-cell>
          <table:table-cell table:style-name="TableCell1204">
            <text:p text:style-name="P1205">48</text:p>
          </table:table-cell>
          <table:table-cell table:style-name="TableCell1206">
            <text:p text:style-name="P1207">30</text:p>
          </table:table-cell>
          <table:table-cell table:style-name="TableCell1208">
            <text:p text:style-name="P1209">106</text:p>
          </table:table-cell>
        </table:table-row>
      </table:table>
      <text:p text:style-name="Normal"/>
      <text:p text:style-name="P1210">4 lentelė. Šaltinis: Socialinės paramos skyrius</text:p>
      <text:p text:style-name="P1211"/>
      <text:p text:style-name="P1212">Būsto (aplinkos) pritaikymas neįgaliesiems</text:p>
      <text:p text:style-name="P1213"/>
      <text:p text:style-name="P1214">Socialinės paramos skyrius priima prašymus dėl būsto pritaikymo neįgaliesiems.</text:p>
      <text:p text:style-name="P1215"><text:span text:style-name="T1216">Būsto pritaikymas neįgaliesiems –</text:span><text:span text:style-name="T1217"><text:s/>minimalus būsto pertvarkymas panaudojant specialius elementus, keičiant neįgaliesiems,</text:span><text:span text:style-name="T1218"><text:s/></text:span><text:span text:style-name="T1219">kuriems nustatytas: specialusis nuolatinės slaugos poreikis ir asmenys turi judėjimo sutrikimų; judėjimo techninės pagalbos priemonių poreikis, arba specialusis nuolatinės slaugos poreikis ar specialusis nuolatinės priežiūros (pagalbos) poreikis dėl psichikos ar proto negalios, neprieinamas erdves ir smulkus remontas įgyvendinant šiuos statybos sprendimus.<text:s/></text:span>Skyriaus specialistas priima prašymus, atlieka vertinimus. Sprendimus dėl būstų pritaikymo neįgaliesiems priima Būsto pritaikymo žmonėms su negalia komisija, kuri svarsto prašymus, vertina poreikį paslaugai, vyksta vertinti ir priimti atliktų būsto (aplinkos) pritaikymo darbų. 2022 metais būstas ir jo aplinka pritaikyta 1 rajono vaikui su sunkia negalia, kuriam nustatytas antrojo lygio specialusis nuolatinės slaugos poreikis.<text:s/></text:p>
      <text:p text:style-name="P1220"><text:span text:style-name="T1221">2023 metais planuojama pritaikyti 11 būstų neįgaliesiems. Valstybės biudžeto lėšų 2023 m. skirta 86 217,55 Eur, Varėnos rajono s</text:span>avivaldybė numatyta skirti 30 000,00 Eur.</text:p>
      <text:p text:style-name="P1222">Informacija apie prašymų nagrinėjimą ir būsto pritaikymo neįgaliesiems finansavimą pateikiama 5 lentelėje.</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2019 m.</text:p>
          </table:table-cell>
          <table:table-cell table:style-name="TableCell1235">
            <text:p text:style-name="P1236">2020 m.</text:p>
          </table:table-cell>
          <table:table-cell table:style-name="TableCell1237">
            <text:p text:style-name="P1238">2021 m.</text:p>
          </table:table-cell>
          <table:table-cell table:style-name="TableCell1239">
            <text:p text:style-name="P1240">2022 m.</text:p>
          </table:table-cell>
        </table:table-row>
        <table:table-row table:style-name="TableRow1241">
          <table:table-cell table:style-name="TableCell1242">
            <text:p text:style-name="P1243">Gauta prašymų*</text:p>
          </table:table-cell>
          <table:table-cell table:style-name="TableCell1244">
            <text:p text:style-name="P1245">12</text:p>
          </table:table-cell>
          <table:table-cell table:style-name="TableCell1246">
            <text:p text:style-name="P1247">5</text:p>
          </table:table-cell>
          <table:table-cell table:style-name="TableCell1248">
            <text:p text:style-name="P1249">8</text:p>
          </table:table-cell>
          <table:table-cell table:style-name="TableCell1250">
            <text:p text:style-name="P1251">8</text:p>
          </table:table-cell>
        </table:table-row>
        <table:table-row table:style-name="TableRow1252">
          <table:table-cell table:style-name="TableCell1253">
            <text:p text:style-name="P1254">Pritaikyta būstų</text:p>
          </table:table-cell>
          <table:table-cell table:style-name="TableCell1255">
            <text:p text:style-name="P1256">6</text:p>
          </table:table-cell>
          <table:table-cell table:style-name="TableCell1257">
            <text:p text:style-name="P1258">5</text:p>
          </table:table-cell>
          <table:table-cell table:style-name="TableCell1259">
            <text:p text:style-name="P1260">1</text:p>
          </table:table-cell>
          <table:table-cell table:style-name="TableCell1261">
            <text:p text:style-name="P1262">1</text:p>
          </table:table-cell>
        </table:table-row>
        <table:table-row table:style-name="TableRow1263">
          <table:table-cell table:style-name="TableCell1264">
            <text:p text:style-name="P1265">Valstybės biudžeto lėšos, tūkst. Eur</text:p>
          </table:table-cell>
          <table:table-cell table:style-name="TableCell1266">
            <text:p text:style-name="P1267">17,4</text:p>
          </table:table-cell>
          <table:table-cell table:style-name="TableCell1268">
            <text:p text:style-name="P1269">20,6</text:p>
          </table:table-cell>
          <table:table-cell table:style-name="TableCell1270">
            <text:p text:style-name="P1271">33,1</text:p>
          </table:table-cell>
          <table:table-cell table:style-name="TableCell1272">
            <text:p text:style-name="P1273">4,1</text:p>
          </table:table-cell>
        </table:table-row>
        <table:table-row table:style-name="TableRow1274">
          <table:table-cell table:style-name="TableCell1275">
            <text:p text:style-name="P1276">Savivaldybės biudžeto lėšos, tūkst. Eur</text:p>
          </table:table-cell>
          <table:table-cell table:style-name="TableCell1277">
            <text:p text:style-name="P1278">10,2</text:p>
          </table:table-cell>
          <table:table-cell table:style-name="TableCell1279">
            <text:p text:style-name="P1280">11,1</text:p>
          </table:table-cell>
          <table:table-cell table:style-name="TableCell1281">
            <text:p text:style-name="P1282">13,0</text:p>
          </table:table-cell>
          <table:table-cell table:style-name="TableCell1283">
            <text:p text:style-name="P1284">43,6</text:p>
          </table:table-cell>
        </table:table-row>
        <table:table-row table:style-name="TableRow1285">
          <table:table-cell table:style-name="TableCell1286">
            <text:p text:style-name="P1287">Bendra suma, tūkst. Eur</text:p>
          </table:table-cell>
          <table:table-cell table:style-name="TableCell1288">
            <text:p text:style-name="P1289">27,6</text:p>
          </table:table-cell>
          <table:table-cell table:style-name="TableCell1290">
            <text:p text:style-name="P1291">31,7</text:p>
          </table:table-cell>
          <table:table-cell table:style-name="TableCell1292">
            <text:p text:style-name="P1293">46,1</text:p>
          </table:table-cell>
          <table:table-cell table:style-name="TableCell1294">
            <text:p text:style-name="P1295">47,7</text:p>
          </table:table-cell>
        </table:table-row>
        <table:table-row table:style-name="TableRow1296">
          <table:table-cell table:style-name="TableCell1297">
            <text:p text:style-name="P1298">Laukė eilėje metų pabaigoje</text:p>
          </table:table-cell>
          <table:table-cell table:style-name="TableCell1299">
            <text:p text:style-name="P1300">13</text:p>
          </table:table-cell>
          <table:table-cell table:style-name="TableCell1301">
            <text:p text:style-name="P1302">13</text:p>
          </table:table-cell>
          <table:table-cell table:style-name="TableCell1303">
            <text:p text:style-name="P1304">19</text:p>
          </table:table-cell>
          <table:table-cell table:style-name="TableCell1305">
            <text:p text:style-name="P1306">25</text:p>
          </table:table-cell>
        </table:table-row>
      </table:table>
      <text:p text:style-name="Normal"/>
      <text:p text:style-name="P1307">5 lentelė. *Duomenys 2022 m. gruodžio 31 d., šaltinis – Socialinės paramos skyrius</text:p>
      <text:p text:style-name="P1308"/>
      <text:p text:style-name="P1309"/>
      <text:p text:style-name="P1310">Parama maisto produktais</text:p>
      <text:p text:style-name="P1311"/>
      <text:p text:style-name="P1312">Europos pagalbos labiausiai skurstantiems asmenims fondas toliau remia savivaldybes, siekdamas pagerinti žmonių, kuriems gresia skurdas ir (ar) socialinė atskirtis, situaciją. Šio fondo parama skiriama asmenims, kurių mėnesinės pajamos vienam šeimos nariui neviršija 1,5 VRP (235,50 Eur), išimties atveju parama gali būti skiriama, kai asmens gaunamos pajamos didesnės nei 1,5 VRP, bet neviršija 2,2 VRP (345,40 Eur) dydžių per mėn. Nuo 2018 metų gyventojai aprūpinami ir higienos prekėmis: muilu, šampūnu, skalbimo priemonėmis ir kt.<text:s/></text:p>
      <text:p text:style-name="P1313">2022 m. išdalinti 14 108 maisto paketai.</text:p>
      <text:p text:style-name="P1314"><text:span text:style-name="T1315">Informacija apie paramą maisto produktais pateikiama 6 lentelėje.</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Paslaugos pavadinimas</text:p>
            <text:p text:style-name="P1325"/>
          </table:table-cell>
          <table:table-cell table:style-name="TableCell1326">
            <text:p text:style-name="P1327">Finansavimo sumos paramai maisto produktais</text:p>
            <text:p text:style-name="P1328">ir higienos prekėmis</text:p>
            <text:p text:style-name="P1329">2020 m., Eur</text:p>
          </table:table-cell>
          <table:table-cell table:style-name="TableCell1330">
            <text:p text:style-name="P1331">Finansavimo<text:s/></text:p>
            <text:p text:style-name="P1332">sumos paramai maisto produktais</text:p>
            <text:p text:style-name="P1333">ir higienos<text:s/></text:p>
            <text:p text:style-name="P1334">prekėmis</text:p>
            <text:p text:style-name="P1335">2021 m., Eur</text:p>
          </table:table-cell>
          <table:table-cell table:style-name="TableCell1336">
            <text:p text:style-name="P1337">Finansavimo<text:s/></text:p>
            <text:p text:style-name="P1338">sumos paramai maisto produktais</text:p>
            <text:p text:style-name="P1339">ir higienos<text:s/></text:p>
            <text:p text:style-name="P1340">prekėmis</text:p>
            <text:p text:style-name="P1341">2022 m., Eur</text:p>
          </table:table-cell>
          <table:table-cell table:style-name="TableCell1342">
            <text:p text:style-name="P1343">Pokytis +/- lyginant su praėjusiais metais, Eur</text:p>
          </table:table-cell>
        </table:table-row>
        <table:table-row table:style-name="TableRow1344">
          <table:table-cell table:style-name="TableCell1345">
            <text:p text:style-name="P1346">Europos pagalbos labiausiai skurstantiems asmenims fondo parama</text:p>
          </table:table-cell>
          <table:table-cell table:style-name="TableCell1347">
            <text:p text:style-name="P1348">107 736,61</text:p>
          </table:table-cell>
          <table:table-cell table:style-name="TableCell1349">
            <text:p text:style-name="P1350">115 502,79</text:p>
          </table:table-cell>
          <table:table-cell table:style-name="TableCell1351">
            <text:p text:style-name="P1352">145 675, 94</text:p>
          </table:table-cell>
          <table:table-cell table:style-name="TableCell1353">
            <text:p text:style-name="P1354">+30 173,00</text:p>
          </table:table-cell>
        </table:table-row>
      </table:table>
      <text:p text:style-name="Normal"/>
      <text:p text:style-name="P1355">6 lentelė. Šaltinis: Socialinės paramos skyrius</text:p>
      <text:p text:style-name="P1356"/>
      <text:p text:style-name="P1357">Socialinių įstaigų infrastruktūrą rajone lemia gyventojų socialinių paslaugų poreikiai, pasiūla bei asmens ir Varėnos rajono savivaldybės galimybės mokėti už socialines paslaugas.<text:s/></text:p>
      <text:p text:style-name="P1358">Socialinių paslaugų teikėjai:</text:p>
      <text:p text:style-name="P1359">• socialinio darbo organizatoriai dirbantys seniūnijose;</text:p>
      <text:p text:style-name="P1360">• socialines paslaugas teikiančių įstaigų socialiniai darbuotojai, šių įstaigų socialinių darbuotojų padėjėjai;</text:p>
      <text:p text:style-name="P1361">• nevyriausybinių organizacijų darbuotojai.</text:p>
      <text:p text:style-name="P1362">Varėnos rajono gyventojams bendrąsias socialines paslaugas 2022 metų pabaigoje teikė 11 socialinį darbą dirbančių darbuotojų, kurie dirba visose aštuoniose Varėnos rajono seniūnijose. Darbuotojai tarpininkauja teikiant prašymus Socialinės paramos skyriui dėl socialinės priežiūros ir socialinės globos paslaugų skyrimo, konsultuoja, vertina asmens (šeimos) socialinių paslaugų poreikius. Vertinant asmens socialinių paslaugų poreikį ir toliau Varėnos rajono savivaldybėje prioritetas teikiamas alternatyvioms ilgalaikei socialinei globai paslaugoms, teikiamoms bendruomenėje: socialinei priežiūrai, dienos socialinei globai asmens namuose ar socialinių paslaugų centre.</text:p>
      <text:p text:style-name="P1363">Socialinių paslaugų įstaigos rajone išsidėsčiusios netolygiai (duomenys pateikiami lentelėje).</text:p>
      <table:table table:style-name="Table1364">
        <table:table-columns>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text:span text:style-name="T1371">Socialinės paskirties įstaigos įsikūrimo vieta</text:span></text:p>
            </table:table-cell>
            <table:table-cell table:style-name="TableCell1372">
              <text:p text:style-name="P1373">Socialinės paskirties įstaigos ir nevyriausybinės organizacijos</text:p>
              <text:p text:style-name="P1374">Pavadinimas</text:p>
            </table:table-cell>
            <table:table-cell table:style-name="TableCell1375">
              <text:p text:style-name="P1376">Paslaugų gavėjai<text:s/></text:p>
            </table:table-cell>
          </table:table-row>
        </table:table-header-rows>
        <table:table-row table:style-name="TableRow1377">
          <table:table-cell table:style-name="TableCell1378" table:number-rows-spanned="12">
            <text:p text:style-name="P1379">Varėnos miestas</text:p>
          </table:table-cell>
          <table:table-cell table:style-name="TableCell1380">
            <text:p text:style-name="P1381">Varėnos globos namai</text:p>
          </table:table-cell>
          <table:table-cell table:style-name="TableCell1382">
            <text:p text:style-name="P1383">Varėnos rajono gyventojai</text:p>
          </table:table-cell>
        </table:table-row>
        <table:table-row table:style-name="TableRow1384">
          <table:covered-table-cell>
            <text:p text:style-name="P1385"/>
          </table:covered-table-cell>
          <table:table-cell table:style-name="TableCell1386">
            <text:p text:style-name="P1387">Varėnos socialinių paslaugų centras</text:p>
          </table:table-cell>
          <table:table-cell table:style-name="TableCell1388">
            <text:p text:style-name="P1389">Varėnos rajono gyventojai</text:p>
          </table:table-cell>
        </table:table-row>
        <table:table-row table:style-name="TableRow1390">
          <table:covered-table-cell>
            <text:p text:style-name="P1391"/>
          </table:covered-table-cell>
          <table:table-cell table:style-name="TableCell1392">
            <text:p text:style-name="P1393">Vaikų dienos centras „Versmė“</text:p>
          </table:table-cell>
          <table:table-cell table:style-name="TableCell1394">
            <text:p text:style-name="P1395">Varėnos miesto vaikai</text:p>
          </table:table-cell>
        </table:table-row>
        <table:table-row table:style-name="TableRow1396">
          <table:covered-table-cell>
            <text:p text:style-name="P1397"/>
          </table:covered-table-cell>
          <table:table-cell table:style-name="TableCell1398">
            <text:p text:style-name="P1399">Varėnos rajono neįgaliųjų draugija</text:p>
          </table:table-cell>
          <table:table-cell table:style-name="TableCell1400">
            <text:p text:style-name="P1401">Varėnos rajono gyventojai</text:p>
          </table:table-cell>
        </table:table-row>
        <table:table-row table:style-name="TableRow1402">
          <table:covered-table-cell>
            <text:p text:style-name="P1403"/>
          </table:covered-table-cell>
          <table:table-cell table:style-name="TableCell1404">
            <text:p text:style-name="P1405">Lietuvos aklųjų ir silpnaregių sąjungos Varėnos skyrius</text:p>
          </table:table-cell>
          <table:table-cell table:style-name="TableCell1406">
            <text:p text:style-name="P1407">Varėnos rajono gyventojai</text:p>
          </table:table-cell>
        </table:table-row>
        <table:table-row table:style-name="TableRow1408">
          <table:covered-table-cell>
            <text:p text:style-name="P1409"/>
          </table:covered-table-cell>
          <table:table-cell table:style-name="TableCell1410">
            <text:p text:style-name="P1411">Lietuvos pensininkų sąjungos „Bočiai“ Varėnos skyrius</text:p>
          </table:table-cell>
          <table:table-cell table:style-name="TableCell1412">
            <text:p text:style-name="P1413">Varėnos rajono gyventojai</text:p>
          </table:table-cell>
        </table:table-row>
        <table:table-row table:style-name="TableRow1414">
          <table:covered-table-cell>
            <text:p text:style-name="P1415"/>
          </table:covered-table-cell>
          <table:table-cell table:style-name="TableCell1416">
            <text:p text:style-name="P1417">Varėnos dekanato Varėnos parapijos visuomeninė labdaros organizacija „CARITAS“</text:p>
          </table:table-cell>
          <table:table-cell table:style-name="TableCell1418">
            <text:p text:style-name="P1419">Varėnos parapijos gyventojai</text:p>
          </table:table-cell>
        </table:table-row>
        <table:table-row table:style-name="TableRow1420">
          <table:covered-table-cell>
            <text:p text:style-name="P1421"/>
          </table:covered-table-cell>
          <table:table-cell table:style-name="TableCell1422">
            <text:p text:style-name="P1423">Varėnos Šv. arkangelo Mykolo parapijos „Carito“ vaikų ir paauglių dienos centras „Svajonė“<text:s/></text:p>
          </table:table-cell>
          <table:table-cell table:style-name="TableCell1424">
            <text:p text:style-name="P1425">Varėnos parapijos gyventojai</text:p>
          </table:table-cell>
        </table:table-row>
        <table:table-row table:style-name="TableRow1426">
          <table:covered-table-cell>
            <text:p text:style-name="P1427"/>
          </table:covered-table-cell>
          <table:table-cell table:style-name="TableCell1428">
            <text:p text:style-name="P1429">Varėnos anoniminių alkoholikų grupė „Bitė“</text:p>
          </table:table-cell>
          <table:table-cell table:style-name="TableCell1430">
            <text:p text:style-name="P1431">Lietuvos gyventojai</text:p>
          </table:table-cell>
        </table:table-row>
        <table:table-row table:style-name="TableRow1432">
          <table:covered-table-cell>
            <text:p text:style-name="P1433"/>
          </table:covered-table-cell>
          <table:table-cell table:style-name="TableCell1434">
            <text:p text:style-name="P1435">Varėnos miesto sveikatingumo klubas „Ropė“</text:p>
          </table:table-cell>
          <table:table-cell table:style-name="TableCell1436">
            <text:p text:style-name="P1437">Varėnos miesto gyventojai</text:p>
          </table:table-cell>
        </table:table-row>
        <table:table-row table:style-name="TableRow1438">
          <table:covered-table-cell>
            <text:p text:style-name="P1439"/>
          </table:covered-table-cell>
          <table:table-cell table:style-name="TableCell1440">
            <text:p text:style-name="P1441">VšĮ Varėnos ligoninė</text:p>
          </table:table-cell>
          <table:table-cell table:style-name="TableCell1442">
            <text:p text:style-name="P1443">Varėnos rajono gyventojai</text:p>
          </table:table-cell>
        </table:table-row>
        <table:table-row table:style-name="TableRow1444">
          <table:covered-table-cell>
            <text:p text:style-name="P1445"/>
          </table:covered-table-cell>
          <table:table-cell table:style-name="TableCell1446">
            <text:p text:style-name="P1447">BĮ Varėnos rajono savivaldybės bendruomeniniai vaikų globos namai (Varėnos šeimyna)</text:p>
          </table:table-cell>
          <table:table-cell table:style-name="TableCell1448">
            <text:p text:style-name="P1449">Varėnos rajono gyventojai</text:p>
          </table:table-cell>
        </table:table-row>
        <table:table-row table:style-name="TableRow1450">
          <table:table-cell table:style-name="TableCell1451" table:number-rows-spanned="2">
            <text:p text:style-name="P1452">Valkininkų seniūnija</text:p>
          </table:table-cell>
          <table:table-cell table:style-name="TableCell1453">
            <text:p text:style-name="P1454">BĮ Varėnos rajono savivaldybės bendruomeniniai vaikų globos namai (Naujųjų Valkininkų šeimyna)</text:p>
          </table:table-cell>
          <table:table-cell table:style-name="TableCell1455">
            <text:p text:style-name="P1456">Lietuvos gyventojai</text:p>
          </table:table-cell>
        </table:table-row>
        <table:table-row table:style-name="TableRow1457">
          <table:covered-table-cell>
            <text:p text:style-name="P1458"/>
          </table:covered-table-cell>
          <table:table-cell table:style-name="TableCell1459">
            <text:p text:style-name="P1460">VšĮ „Pušelė“</text:p>
          </table:table-cell>
          <table:table-cell table:style-name="TableCell1461">
            <text:p text:style-name="P1462">Lietuvos gyventojai</text:p>
          </table:table-cell>
        </table:table-row>
        <table:table-row table:style-name="TableRow1463">
          <table:table-cell table:style-name="TableCell1464" table:number-rows-spanned="4">
            <text:p text:style-name="P1465">Merkinės seniūnija</text:p>
          </table:table-cell>
          <table:table-cell table:style-name="TableCell1466">
            <text:p text:style-name="P1467">BĮ Merkinės globos namai</text:p>
          </table:table-cell>
          <table:table-cell table:style-name="TableCell1468">
            <text:p text:style-name="P1469">Varėnos rajono gyventojai</text:p>
          </table:table-cell>
        </table:table-row>
        <table:table-row table:style-name="TableRow1470">
          <table:covered-table-cell>
            <text:p text:style-name="P1471"/>
          </table:covered-table-cell>
          <table:table-cell table:style-name="TableCell1472">
            <text:p text:style-name="P1473">VšĮ Pirminės sveikatos priežiūros centro Merkinės slaugos ir palaikomojo gydymo ir slaugos ligoninė</text:p>
          </table:table-cell>
          <table:table-cell table:style-name="TableCell1474">
            <text:p text:style-name="P1475">Varėnos rajono gyventojai</text:p>
          </table:table-cell>
        </table:table-row>
        <table:table-row table:style-name="TableRow1476">
          <table:covered-table-cell>
            <text:p text:style-name="P1477"/>
          </table:covered-table-cell>
          <table:table-cell table:style-name="TableCell1478">
            <text:p text:style-name="P1479">Merkinės anoniminių alkoholikų grupė</text:p>
          </table:table-cell>
          <table:table-cell table:style-name="TableCell1480">
            <text:p text:style-name="P1481">Lietuvos gyventojai</text:p>
          </table:table-cell>
        </table:table-row>
        <table:table-row table:style-name="TableRow1482">
          <table:covered-table-cell>
            <text:p text:style-name="P1483"/>
          </table:covered-table-cell>
          <table:table-cell table:style-name="TableCell1484">
            <text:p text:style-name="P1485">Varėnos r. Liškiavos daugiafunkcio centro vaikų dienos centras<text:s/>„Spyglys“</text:p>
          </table:table-cell>
          <table:table-cell table:style-name="TableCell1486">
            <text:p text:style-name="P1487">Liškiavos ir aplinkinių kaimų gyventojai</text:p>
          </table:table-cell>
        </table:table-row>
        <table:table-row table:style-name="TableRow1488">
          <table:table-cell table:style-name="TableCell1489">
            <text:p text:style-name="P1490">Jakėnų seniūnija</text:p>
          </table:table-cell>
          <table:table-cell table:style-name="TableCell1491">
            <text:p text:style-name="P1492">BĮ Varėnos rajono savivaldybės bendruomeniniai vaikų globos namai (Žilinų šeimyna)</text:p>
          </table:table-cell>
          <table:table-cell table:style-name="TableCell1493">
            <text:p text:style-name="P1494">Varėnos rajono gyventojai</text:p>
          </table:table-cell>
        </table:table-row>
        <table:table-row table:style-name="TableRow1495">
          <table:table-cell table:style-name="TableCell1496">
            <text:p text:style-name="P1497">Marcinkonių seniūnija</text:p>
          </table:table-cell>
          <table:table-cell table:style-name="TableCell1498">
            <text:p text:style-name="P1499">Marcinkonių kaimo bendruomenės vaikų dienos centras „Šypsenėlė“</text:p>
          </table:table-cell>
          <table:table-cell table:style-name="TableCell1500">
            <text:p text:style-name="P1501">Marcinkonių ir aplinkinių kaimų gyventojai</text:p>
          </table:table-cell>
        </table:table-row>
      </table:table>
      <text:p text:style-name="Normal"/>
      <text:p text:style-name="P1502">Šaltinis: Socialinės paramos skyrius</text:p>
      <text:p text:style-name="P1503"/>
      <text:p text:style-name="P1504">Vertinant bendrųjų socialinių paslaugų infrastruktūrą Varėnos rajone, pastebima, kad daugumą bendrųjų socialinių paslaugų gauna visi tie rajono gyventojai, kuriems šių paslaugų reikia. Tačiau kaimuose trūksta sociokultūrinių, asmeninės higienos ir priežiūros socialinių paslaugų.<text:s/></text:p>
      <text:p text:style-name="P1505">Varėnos rajono teritorijoje veikia socialinės priežiūros paslaugų grupei priskiriama įstaiga suaugusiems asmenims – Merkinės globos namai, kurie organizuoja bendrąsias socialines paslaugas rajono gyventojams.</text:p>
      <text:p text:style-name="P1506">Pastebima, kad kaimo vietovėse veikiančių bendruomeninių nevyriausybinių organizacijų, teikiančių bendrąsias socialines paslaugas, skaičius nedidėja.<text:s/></text:p>
      <text:p text:style-name="P1507"/>
      <text:p text:style-name="P1508"><text:span text:style-name="T1509">TREČIASIS</text:span><text:span text:style-name="T1510"><text:s/>SKIRSNIS</text:span></text:p>
      <text:p text:style-name="P1511"><text:span text:style-name="T1512">SAVIVALDYBĖS GALIMYBIŲ TEIKTI SOCIALINES PASLAUGAS IR SOCIALINIŲ PASLAUGŲ POREIKIO ĮVERTINIMA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4">
            <text:p text:style-name="P1521">SOCIALINIŲ PASLAUGŲ IŠVYSTYMO RODIKLIAI VARĖNOS RAJONO SAVIVALDYBĖJE 2022 METŲ PABAIGOJE</text:p>
          </table: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row>
        <table:table-row table:style-name="TableRow1525">
          <table:table-cell table:style-name="TableCell1526">
            <text:p text:style-name="P1527">Eil. Nr.</text:p>
          </table:table-cell>
          <table:table-cell table:style-name="TableCell1528">
            <text:p text:style-name="P1529">Socialinės paslaugos pagal gavėjų grupes<text:s/></text:p>
          </table:table-cell>
          <table:table-cell table:style-name="TableCell1530">
            <text:p text:style-name="P1531">Gavėjų skaičius</text:p>
          </table:table-cell>
          <table:table-cell table:style-name="TableCell1532">
            <text:p text:style-name="P1533">Rodiklis savivaldybėje</text:p>
          </table:table-cell>
        </table:table-row>
        <table:table-row table:style-name="TableRow1534">
          <table:table-cell table:style-name="TableCell1535">
            <text:p text:style-name="P1536">1.</text:p>
          </table:table-cell>
          <table:table-cell table:style-name="TableCell1537">
            <text:p text:style-name="P1538">Socialinės paslaugos senyvo amžiaus asmenims (jų šeimoms)</text:p>
          </table:table-cell>
          <table:table-cell table:style-name="TableCell1539">
            <text:p text:style-name="P1540">suaugę asmenys su negalia</text:p>
          </table:table-cell>
          <table:table-cell table:style-name="TableCell1541">
            <text:p text:style-name="Normal"><text:span text:style-name="T1542">Gavėjų skaičius, tenkantis 1 000 senyvo amžiaus asmenų, savivaldybėje (</text:span><text:span text:style-name="T1543">65+ asmenų skaičius savivaldybėje)</text:span><text:span text:style-name="T1544">)</text:span></text:p>
          </table:table-cell>
        </table:table-row>
        <table:table-row table:style-name="TableRow1545">
          <table:table-cell table:style-name="TableCell1546">
            <text:p text:style-name="P1547">1.1.</text:p>
          </table:table-cell>
          <table:table-cell table:style-name="TableCell1548">
            <text:p text:style-name="P1549">Pagalba į namus</text:p>
          </table:table-cell>
          <table:table-cell table:style-name="TableCell1550">
            <text:p text:style-name="P1551">104</text:p>
          </table:table-cell>
          <table:table-cell table:style-name="TableCell1552">
            <text:p text:style-name="P1553">19,2</text:p>
          </table:table-cell>
        </table:table-row>
        <table:table-row table:style-name="TableRow1554">
          <table:table-cell table:style-name="TableCell1555">
            <text:p text:style-name="P1556">1.2.</text:p>
          </table:table-cell>
          <table:table-cell table:style-name="TableCell1557">
            <text:p text:style-name="P1558">Laikinas atokvėpis (socialinė priežiūra asmens namuose)</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text:p>
          </table:table-cell>
          <table:table-cell table:style-name="TableCell1566">
            <text:p text:style-name="P1567">Dienos socialinė globa asmens namuose</text:p>
          </table:table-cell>
          <table:table-cell table:style-name="TableCell1568">
            <text:p text:style-name="P1569">28</text:p>
          </table:table-cell>
          <table:table-cell table:style-name="TableCell1570">
            <text:p text:style-name="P1571">5,2</text:p>
          </table:table-cell>
        </table:table-row>
        <table:table-row table:style-name="TableRow1572">
          <table:table-cell table:style-name="TableCell1573">
            <text:p text:style-name="P1574">1.4.</text:p>
          </table:table-cell>
          <table:table-cell table:style-name="TableCell1575">
            <text:p text:style-name="P1576">Socialinių įgūdžių ugdymas, palaikymas ir (ar) atkūrimas įstaigoje (socialinių paslaugų centre, dienos centre, šeimos paramos centre, paramos šeimai tarnyboje ir kt.)</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5.</text:p>
          </table:table-cell>
          <table:table-cell table:style-name="TableCell1584">
            <text:p text:style-name="P1585">Dienos socialinė globa įstaigoje (dienos centre)</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6.</text:p>
          </table:table-cell>
          <table:table-cell table:style-name="TableCell1593">
            <text:p text:style-name="P1594">Apgyvendinimas savarankiško gyvenimo namuose</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7.</text:p>
          </table:table-cell>
          <table:table-cell table:style-name="TableCell1602">
            <text:p text:style-name="P1603">Trumpalaikė socialinė globa (asmens namuose arba įstaigoje)</text:p>
          </table:table-cell>
          <table:table-cell table:style-name="TableCell1604">
            <text:p text:style-name="P1605">22</text:p>
          </table:table-cell>
          <table:table-cell table:style-name="TableCell1606">
            <text:p text:style-name="P1607">4,1</text:p>
          </table:table-cell>
        </table:table-row>
        <table:table-row table:style-name="TableRow1608">
          <table:table-cell table:style-name="TableCell1609">
            <text:p text:style-name="P1610">1.8.</text:p>
          </table:table-cell>
          <table:table-cell table:style-name="TableCell1611">
            <text:p text:style-name="P1612">Laikinas atokvėpis (trumpalaikė ar (ir) dienos socialinė globa)</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9.</text:p>
          </table:table-cell>
          <table:table-cell table:style-name="TableCell1620">
            <text:p text:style-name="P1621">Ilgalaikė socialinė globa<text:s/></text:p>
          </table:table-cell>
          <table:table-cell table:style-name="TableCell1622">
            <text:p text:style-name="P1623">42</text:p>
          </table:table-cell>
          <table:table-cell table:style-name="TableCell1624">
            <text:p text:style-name="P1625">7,8</text:p>
          </table:table-cell>
        </table:table-row>
        <table:table-row table:style-name="TableRow1626">
          <table:table-cell table:style-name="TableCell1627">
            <text:p text:style-name="P1628">1.10.</text:p>
          </table:table-cell>
          <table:table-cell table:style-name="TableCell1629">
            <text:p text:style-name="P1630">Iš viso socialinių paslaugų gavėjų – senyvo amžiaus asmenų skaičius, tenkantis 1 000 senyvo amžiaus asmenų savivaldybėje:</text:p>
          </table:table-cell>
          <table:table-cell table:style-name="TableCell1631">
            <text:p text:style-name="P1632">196</text:p>
          </table:table-cell>
          <table:table-cell table:style-name="TableCell1633">
            <text:p text:style-name="P1634">36,2</text:p>
          </table:table-cell>
        </table:table-row>
        <table:table-row table:style-name="TableRow1635">
          <table:table-cell table:style-name="TableCell1636">
            <text:p text:style-name="P1637">2.</text:p>
          </table:table-cell>
          <table:table-cell table:style-name="TableCell1638">
            <text:p text:style-name="P1639">Socialinės paslaugos suaugusiems asmenims su negalia (jų šeimoms)</text:p>
          </table:table-cell>
          <table:table-cell table:style-name="TableCell1640">
            <text:p text:style-name="P1641">suaugę asmenys su negalia</text:p>
          </table:table-cell>
          <table:table-cell table:style-name="TableCell1642">
            <text:p text:style-name="P1643">Gavėjų skaičius, tenkantis 1 000 darbingo amžiaus asmenų su negalia, <text:s/>savivaldybėje<text:s/></text:p>
          </table:table-cell>
        </table:table-row>
        <table:table-row table:style-name="TableRow1644">
          <table:table-cell table:style-name="TableCell1645">
            <text:p text:style-name="P1646">2.1.</text:p>
          </table:table-cell>
          <table:table-cell table:style-name="TableCell1647">
            <text:p text:style-name="P1648">Pagalba į namus, socialinių įgūdžių ugdymas, palaikymas ir (ar) atkūrimas asmens namuose</text:p>
          </table:table-cell>
          <table:table-cell table:style-name="TableCell1649">
            <text:p text:style-name="P1650">4</text:p>
          </table:table-cell>
          <table:table-cell table:style-name="TableCell1651">
            <text:p text:style-name="P1652">3,1</text:p>
          </table:table-cell>
        </table:table-row>
        <table:table-row table:style-name="TableRow1653">
          <table:table-cell table:style-name="TableCell1654">
            <text:p text:style-name="P1655">2.2.<text:s/></text:p>
          </table:table-cell>
          <table:table-cell table:style-name="TableCell1656">
            <text:p text:style-name="P1657">Laikinas atokvėpis (socialinė priežiūra asmens namuose)</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3.</text:p>
          </table:table-cell>
          <table:table-cell table:style-name="TableCell1665">
            <text:p text:style-name="P1666">Dienos socialinė globa asmens namuose</text:p>
          </table:table-cell>
          <table:table-cell table:style-name="TableCell1667">
            <text:p text:style-name="P1668">3</text:p>
          </table:table-cell>
          <table:table-cell table:style-name="TableCell1669">
            <text:p text:style-name="P1670">2,4</text:p>
          </table:table-cell>
        </table:table-row>
        <table:table-row table:style-name="TableRow1671">
          <table:table-cell table:style-name="TableCell1672">
            <text:p text:style-name="P1673">2.4.</text:p>
          </table:table-cell>
          <table:table-cell table:style-name="TableCell1674">
            <text:p text:style-name="P1675">Socialinių įgūdžių ugdymas, palaikymas ir (ar) atkūrimas įstaigoje (socialinių paslaugų centre, dienos centre, šeimos paramos centre, paramos šeimai tarnyboje ir kt.)</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5.</text:p>
          </table:table-cell>
          <table:table-cell table:style-name="TableCell1683">
            <text:p text:style-name="P1684">Dienos socialinė globa įstaigoje (dienos centre)</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6.</text:p>
          </table:table-cell>
          <table:table-cell table:style-name="TableCell1692">
            <text:p text:style-name="P1693">Apgyvendinimas savarankiško gyvenimo namuose</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7.</text:p>
          </table:table-cell>
          <table:table-cell table:style-name="TableCell1701">
            <text:p text:style-name="P1702">Apgyvendinimas apsaugotame būste</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8.</text:p>
          </table:table-cell>
          <table:table-cell table:style-name="TableCell1710">
            <text:p text:style-name="P1711">Trumpalaikė socialinė globa</text:p>
          </table:table-cell>
          <table:table-cell table:style-name="TableCell1712">
            <text:p text:style-name="P1713">1</text:p>
          </table:table-cell>
          <table:table-cell table:style-name="TableCell1714">
            <text:p text:style-name="P1715">0,8</text:p>
          </table:table-cell>
        </table:table-row>
        <table:table-row table:style-name="TableRow1716">
          <table:table-cell table:style-name="TableCell1717">
            <text:p text:style-name="P1718">2.9.</text:p>
          </table:table-cell>
          <table:table-cell table:style-name="TableCell1719">
            <text:p text:style-name="P1720">Laikinas atokvėpis (trumpalaikė ar (ir) dienos socialinė globa)</text:p>
          </table:table-cell>
          <table:table-cell table:style-name="TableCell1721">
            <text:p text:style-name="P1722">1</text:p>
          </table:table-cell>
          <table:table-cell table:style-name="TableCell1723">
            <text:p text:style-name="P1724">0,8</text:p>
          </table:table-cell>
        </table:table-row>
        <table:table-row table:style-name="TableRow1725">
          <table:table-cell table:style-name="TableCell1726">
            <text:p text:style-name="P1727">2.10.</text:p>
          </table:table-cell>
          <table:table-cell table:style-name="TableCell1728">
            <text:p text:style-name="P1729">Ilgalaikė socialinė globa:</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10.1.</text:p>
          </table:table-cell>
          <table:table-cell table:style-name="TableCell1737">
            <text:p text:style-name="P1738">grupinio gyvenimo namuose</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10.2.</text:p>
          </table:table-cell>
          <table:table-cell table:style-name="TableCell1746">
            <text:p text:style-name="P1747">socialinės globos namuose, specializuotuose slaugos ir socialinės globos namuose</text:p>
          </table:table-cell>
          <table:table-cell table:style-name="TableCell1748">
            <text:p text:style-name="P1749">10</text:p>
          </table:table-cell>
          <table:table-cell table:style-name="TableCell1750">
            <text:p text:style-name="P1751">7,9</text:p>
          </table:table-cell>
        </table:table-row>
        <table:table-row table:style-name="TableRow1752">
          <table:table-cell table:style-name="TableCell1753">
            <text:p text:style-name="P1754">2.11.</text:p>
          </table:table-cell>
          <table:table-cell table:style-name="TableCell1755">
            <text:p text:style-name="P1756">Socialinių įgūdžių ugdymas, palaikymas ir (ar) atkūrimas socialinėse dirbtuvėse</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12.</text:p>
          </table:table-cell>
          <table:table-cell table:style-name="TableCell1764">
            <text:p text:style-name="P1765">Iš viso socialinių paslaugų gavėjų – suaugusių asmenų su negalia skaičius, tenkantis 1 000 darbingo amžiaus asmenų su negalia savivaldybėje:</text:p>
          </table:table-cell>
          <table:table-cell table:style-name="TableCell1766">
            <text:p text:style-name="P1767">19</text:p>
          </table:table-cell>
          <table:table-cell table:style-name="TableCell1768">
            <text:p text:style-name="P1769">14,9</text:p>
          </table:table-cell>
        </table:table-row>
        <table:table-row table:style-name="TableRow1770">
          <table:table-cell table:style-name="TableCell1771">
            <text:p text:style-name="P1772">3.</text:p>
          </table:table-cell>
          <table:table-cell table:style-name="TableCell1773">
            <text:p text:style-name="P1774">Socialinės paslaugos vaikams (jų šeimoms)<text:s/></text:p>
          </table:table-cell>
          <table:table-cell table:style-name="TableCell1775">
            <text:p text:style-name="P1776">vaikai</text:p>
          </table:table-cell>
          <table:table-cell table:style-name="TableCell1777">
            <text:p text:style-name="P1778">Gavėjų skaičius, tenkantis 1 000 visų vaikų, savivaldybėje<text:s/></text:p>
          </table:table-cell>
        </table:table-row>
        <table:table-row table:style-name="TableRow1779">
          <table:table-cell table:style-name="TableCell1780">
            <text:p text:style-name="P1781">3.1.</text:p>
          </table:table-cell>
          <table:table-cell table:style-name="TableCell1782">
            <text:p text:style-name="P1783">Socialinių įgūdžių ugdymas, palaikymas ir (ar) atkūrimas) asmens (šeimos) namuose (gavėjai - vaikai, kurių šeimoms teikiama socialinė priežiūra)<text:s/></text:p>
          </table:table-cell>
          <table:table-cell table:style-name="TableCell1784">
            <text:p text:style-name="P1785">321</text:p>
          </table:table-cell>
          <table:table-cell table:style-name="TableCell1786">
            <text:p text:style-name="P1787">113,5</text:p>
          </table:table-cell>
        </table:table-row>
        <table:table-row table:style-name="TableRow1788">
          <table:table-cell table:style-name="TableCell1789">
            <text:p text:style-name="P1790">3.2.</text:p>
          </table:table-cell>
          <table:table-cell table:style-name="TableCell1791">
            <text:p text:style-name="P1792">Vaikų dienos socialinė priežiūra<text:s/></text:p>
          </table:table-cell>
          <table:table-cell table:style-name="TableCell1793">
            <text:p text:style-name="P1794">116</text:p>
          </table:table-cell>
          <table:table-cell table:style-name="TableCell1795">
            <text:p text:style-name="P1796">41</text:p>
          </table:table-cell>
        </table:table-row>
        <table:table-row table:style-name="TableRow1797">
          <table:table-cell table:style-name="TableCell1798">
            <text:p text:style-name="P1799">3.3.</text:p>
          </table:table-cell>
          <table:table-cell table:style-name="TableCell1800">
            <text:p text:style-name="P1801">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4.</text:p>
          </table:table-cell>
          <table:table-cell table:style-name="TableCell1809">
            <text:p text:style-name="P1810">Iš viso nurodytų socialinių paslaugų gavėjų – vaikų <text:s/>skaičius, tenkantis 1 000 visų vaikų savivaldybėje:</text:p>
          </table:table-cell>
          <table:table-cell table:style-name="TableCell1811">
            <text:p text:style-name="P1812">437</text:p>
          </table:table-cell>
          <table:table-cell table:style-name="TableCell1813">
            <text:p text:style-name="P1814">154,6</text:p>
          </table:table-cell>
        </table:table-row>
        <table:table-row table:style-name="TableRow1815">
          <table:table-cell table:style-name="TableCell1816">
            <text:p text:style-name="P1817">4.</text:p>
          </table:table-cell>
          <table:table-cell table:style-name="TableCell1818">
            <text:p text:style-name="P1819">Socialinės paslaugos vaikams su negalia (jų šeimoms)</text:p>
          </table:table-cell>
          <table:table-cell table:style-name="TableCell1820">
            <text:p text:style-name="P1821">vaikai su negalia</text:p>
          </table:table-cell>
          <table:table-cell table:style-name="TableCell1822">
            <text:p text:style-name="P1823">Gavėjų skaičius, tenkantis 1 000 vaikų su negalia, savivaldybėje<text:s/></text:p>
          </table:table-cell>
        </table:table-row>
        <table:table-row table:style-name="TableRow1824">
          <table:table-cell table:style-name="TableCell1825">
            <text:p text:style-name="P1826">4.1..</text:p>
          </table:table-cell>
          <table:table-cell table:style-name="TableCell1827">
            <text:p text:style-name="P1828">Laikinas atokvėpis (socialinė priežiūra asmens namuose) <text: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2.</text:p>
          </table:table-cell>
          <table:table-cell table:style-name="TableCell1836">
            <text:p text:style-name="P1837">Dienos socialinė globa asmens namuose<text:s/></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4.3.</text:p>
          </table:table-cell>
          <table:table-cell table:style-name="TableCell1845">
            <text:p text:style-name="P1846">Dienos socialinė globa ar socialinė priežiūra įstaigoje (dienos centre ar kt.)<text: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4.</text:p>
          </table:table-cell>
          <table:table-cell table:style-name="TableCell1854">
            <text:p text:style-name="P1855">Laikinas atokvėpis (trumpalaikė ar (ir) dienos socialinė globa)<text: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4.5.</text:p>
          </table:table-cell>
          <table:table-cell table:style-name="TableCell1863">
            <text:p text:style-name="P1864">Ilgalaikė (trumpalaikė) socialinė globa vaikams su negalia socialinės globos namuose vaikams su negalia, specializuotuose slaugos ir socialinės globos namuose<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6.</text:p>
          </table:table-cell>
          <table:table-cell table:style-name="TableCell1872">
            <text:p text:style-name="P1873">Iš viso nurodytų socialinių paslaugų gavėjų – vaikų su negalia skaičius, tenkantis 1 000 vaikų su negalia savivaldybėje:</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text:p>
          </table:table-cell>
          <table:table-cell table:style-name="TableCell1881">
            <text:p text:style-name="P1882">Socialinės paslaugos likusiems be tėvų globos vaikams (jų šeimoms)</text:p>
          </table:table-cell>
          <table:table-cell table:style-name="TableCell1883">
            <text:p text:style-name="P1884">likę be tėvų globos vaikai</text:p>
          </table:table-cell>
          <table:table-cell table:style-name="TableCell1885">
            <text:p text:style-name="P1886">Gavėjų skaičius, tenkantis 1 000 vaikų, kuriems nustatyta globa (rūpyba), savivaldybėje<text:s/></text:p>
          </table:table-cell>
        </table:table-row>
        <table:table-row table:style-name="TableRow1887">
          <table:table-cell table:style-name="TableCell1888">
            <text:p text:style-name="P1889">5.1.</text:p>
          </table:table-cell>
          <table:table-cell table:style-name="TableCell1890">
            <text:p text:style-name="P1891">Pagalba globėjams (rūpintojams), budintiems globotojams, įtėviams ir šeimynų dalyviams ar besirengiantiems jais tapti (gavėjai – vaikai, kurių globėjai (rūpintojai), budintys globotojai, įtėviai ir šeimynų dalyviai, gauna pagalbą)</text:p>
          </table:table-cell>
          <table:table-cell table:style-name="TableCell1892">
            <text:p text:style-name="P1893">40</text:p>
          </table:table-cell>
          <table:table-cell table:style-name="TableCell1894">
            <text:p text:style-name="P1895">579,7</text:p>
          </table:table-cell>
        </table:table-row>
        <table:table-row table:style-name="TableRow1896">
          <table:table-cell table:style-name="TableCell1897">
            <text:p text:style-name="P1898">5.2.</text:p>
          </table:table-cell>
          <table:table-cell table:style-name="TableCell1899">
            <text:p text:style-name="P1900">Ilgalaikė (trumpalaikė) socialinė globa:</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2.1.</text:p>
          </table:table-cell>
          <table:table-cell table:style-name="TableCell1908">
            <text:p text:style-name="P1909">Šeimynose</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2.2.</text:p>
          </table:table-cell>
          <table:table-cell table:style-name="TableCell1917">
            <text:p text:style-name="P1918">bendruomeniniuose vaikų globos namuose</text:p>
          </table:table-cell>
          <table:table-cell table:style-name="TableCell1919">
            <text:p text:style-name="P1920">24</text:p>
          </table:table-cell>
          <table:table-cell table:style-name="TableCell1921">
            <text:p text:style-name="P1922">347,8</text:p>
          </table:table-cell>
        </table:table-row>
        <table:table-row table:style-name="TableRow1923">
          <table:table-cell table:style-name="TableCell1924">
            <text:p text:style-name="P1925">5.3.</text:p>
          </table:table-cell>
          <table:table-cell table:style-name="TableCell1926">
            <text:p text:style-name="P1927">Iš viso nurodytų socialinių paslaugų gavėjų – likusių be tėvų globos vaikų skaičius, tenkantis 1 000 vaikų, kuriems nustatyta globa (rūpyba), savivaldybėje:</text:p>
          </table:table-cell>
          <table:table-cell table:style-name="TableCell1928">
            <text:p text:style-name="P1929">64</text:p>
          </table:table-cell>
          <table:table-cell table:style-name="TableCell1930">
            <text:p text:style-name="P1931">927,5</text:p>
          </table:table-cell>
        </table:table-row>
        <table:table-row table:style-name="TableRow1932">
          <table:table-cell table:style-name="TableCell1933">
            <text:p text:style-name="P1934">6.</text:p>
          </table:table-cell>
          <table:table-cell table:style-name="TableCell1935">
            <text:p text:style-name="P1936">Palydėjimo paslauga jaunuoliams (jų šeimoms)</text:p>
          </table:table-cell>
          <table:table-cell table:style-name="TableCell1937">
            <text:p text:style-name="P1938">jaunuoliai</text:p>
          </table:table-cell>
          <table:table-cell table:style-name="TableCell1939">
            <text:p text:style-name="P1940">Gavėjų skaičius, tenkantis 1 000 visų asmenų nuo 16 iki 24 m., savivaldybėje<text:s/></text:p>
          </table:table-cell>
        </table:table-row>
        <table:table-row table:style-name="TableRow1941">
          <table:table-cell table:style-name="TableCell1942">
            <text:p text:style-name="P1943">6.1.</text:p>
          </table:table-cell>
          <table:table-cell table:style-name="TableCell1944">
            <text:p text:style-name="P1945">su laikinu apgyvendinimu (savarankiško gyvenimo namuose ar apsaugotame būste)</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6.2.</text:p>
          </table:table-cell>
          <table:table-cell table:style-name="TableCell1953">
            <text:p text:style-name="P1954">be laikino apgyvendinimo (socialinių paslaugų įstaigoje ar asmens namuose)</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6.3</text:p>
          </table:table-cell>
          <table:table-cell table:style-name="TableCell1962">
            <text:p text:style-name="P1963">Iš viso palydėjimo paslaugų gavėjų – jaunuolių skaičius, tenkantis 1 000 savivaldybės gyventojų nuo 16 iki 24 metų:</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7.</text:span></text:p>
          </table:table-cell>
          <table:table-cell table:style-name="TableCell1971">
            <text:p text:style-name="P1972">Socialinės paslaugos socialinę riziką patiriantiems suaugusiems asmenims (jų šeimoms)</text:p>
          </table:table-cell>
          <table:table-cell table:style-name="TableCell1973">
            <text:p text:style-name="P1974">socialinę riziką patiriantys suaugę asmenys (18+)</text:p>
          </table:table-cell>
          <table:table-cell table:style-name="TableCell1975">
            <text:p text:style-name="P1976">Gavėjų skaičius, tenkantis 1 000 visų suaugusių <text:s/>asmenų, savivaldybėje</text:p>
          </table:table-cell>
        </table:table-row>
        <table:table-row table:style-name="TableRow1977">
          <table:table-cell table:style-name="TableCell1978">
            <text:p text:style-name="P1979">7.1.</text:p>
          </table:table-cell>
          <table:table-cell table:style-name="TableCell1980">
            <text:p text:style-name="P1981">Psichosocialinė pagalba (socialinių paslaugų įstaigose ar asmens namuose)</text:p>
          </table:table-cell>
          <table:table-cell table:style-name="TableCell1982">
            <text:p text:style-name="P1983">65</text:p>
          </table:table-cell>
          <table:table-cell table:style-name="TableCell1984">
            <text:p text:style-name="P1985">5,4</text:p>
          </table:table-cell>
        </table:table-row>
        <table:table-row table:style-name="TableRow1986">
          <table:table-cell table:style-name="TableCell1987">
            <text:p text:style-name="P1988">7.2.</text:p>
          </table:table-cell>
          <table:table-cell table:style-name="TableCell1989">
            <text:p text:style-name="P1990">Socialinių įgūdžių ugdymas, palaikymas ir (ar) atkūrimas, socialinės priežiūros centruose (dienos centre, socialinių paslaugų centre, krizių centre, paramos šeimai centre ir kt.)</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3.</text:p>
          </table:table-cell>
          <table:table-cell table:style-name="TableCell1998">
            <text:p text:style-name="P1999">Apgyvendinimas savarankiško gyvenimo namuose</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4.</text:p>
          </table:table-cell>
          <table:table-cell table:style-name="TableCell2007">
            <text:p text:style-name="P2008">Intensyvi krizių įveikimo pagalba (krizių centre, kitose socialinių paslaugų įstaigose):</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7.4.1.</text:p>
          </table:table-cell>
          <table:table-cell table:style-name="TableCell2016">
            <text:p text:style-name="P2017">su laikinu apgyvendinimu<text:s/></text:p>
          </table:table-cell>
          <table:table-cell table:style-name="TableCell2018">
            <text:p text:style-name="P2019">3</text:p>
          </table:table-cell>
          <table:table-cell table:style-name="TableCell2020">
            <text:p text:style-name="P2021">0,3</text:p>
          </table:table-cell>
        </table:table-row>
        <table:table-row table:style-name="TableRow2022">
          <table:table-cell table:style-name="TableCell2023">
            <text:p text:style-name="P2024">7.4.2.</text:p>
          </table:table-cell>
          <table:table-cell table:style-name="TableCell2025">
            <text:p text:style-name="P2026">be laikino apgyvendinimo<text: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5.</text:p>
          </table:table-cell>
          <table:table-cell table:style-name="TableCell2034">
            <text:p text:style-name="P2035">Apgyvendinimas nakvynės namuose ir laikinas apnakvindinimas laikino apnakvindinimo įstaigose</text:p>
          </table:table-cell>
          <table:table-cell table:style-name="TableCell2036">
            <text:p text:style-name="P2037">12</text:p>
          </table:table-cell>
          <table:table-cell table:style-name="TableCell2038">
            <text:p text:style-name="P2039">1</text:p>
          </table:table-cell>
        </table:table-row>
        <table:table-row table:style-name="TableRow2040">
          <table:table-cell table:style-name="TableCell2041">
            <text:p text:style-name="P2042">7.6.</text:p>
          </table:table-cell>
          <table:table-cell table:style-name="TableCell2043">
            <text:p text:style-name="P2044">Trumpalaikė socialinė globa (psichologinės bei socialinės reabilitacijos įstaigose asmenims, priklausomiems nuo psichoaktyviųjų medžiagų)</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7.</text:p>
          </table:table-cell>
          <table:table-cell table:style-name="TableCell2052">
            <text:p text:style-name="P2053">Iš viso socialinių paslaugų gavėjų – socialinę riziką patiriančių suaugusių asmenų skaičius, tenkantis 1 000 visų suaugusių <text:s/>asmenų savivaldybėje:</text:p>
          </table:table-cell>
          <table:table-cell table:style-name="TableCell2054">
            <text:p text:style-name="P2055">80</text:p>
          </table:table-cell>
          <table:table-cell table:style-name="TableCell2056">
            <text:p text:style-name="P2057">6,7</text:p>
          </table:table-cell>
        </table:table-row>
      </table:table>
      <text:p text:style-name="P2058"/>
      <text:p text:style-name="P2059"><text:span text:style-name="T2060">Savivaldybės organizuojamų socialinių paslaugų analizė</text:span></text:p>
      <text:p text:style-name="P2061"/>
      <text:p text:style-name="P2062"><text:span text:style-name="T2063">Socialines <text:s/>paslaugas rajono gyventojams teikia 4 savivaldybės</text:span><text:span text:style-name="T2064"><text:s/>įsteigtos socialinės paskirties biudžetinės įstaigos: Merkinės globos namai, Varėnos globos namai, Varėnos rajono savivaldybės bendruomeniniai vaikų globos namai ir Varėnos socialinių paslaugų centras. Paslaugas taip pat organizuoja ir teikia Varėnos rajone veikiančios viešosios įstaigos ir nevyriausybinės organizacijos. Šių įstaigų veiklą iš dalies finansuoja Varėnos rajono savivaldybė iš Varėnos rajono savivaldybės biudžeto lėšų, kompensuodamos išlaidas už ilgalaikės arba trumpalaikės globos paslaugų teikimą arba remdama jų projektines veiklas.</text:span></text:p>
      <text:p text:style-name="P2065"><text:span text:style-name="T2066">Merkinės globos namai.</text:span><text:span text:style-name="T2067"><text:s/></text:span>Įstaigoje teikiamų paslaugų apimtys:</text:p>
      <text:p text:style-name="P2068">Teikiamos stacionarios socialinės paslaugos: ilgalaikė (trumpalaikė) socialinė globa senyvo amžiaus asmenims, suaugusiems asmenims su negalia, senyvo amžiaus asmenims su sunkia negalia, suaugusiems asmenims su sunkia negalia.</text:p>
      <text:p text:style-name="P2069">Vietų skaičius – 49.</text:p>
      <text:p text:style-name="P2070">Bendrosios socialinės paslaugos teikiamos pagal poreikį.<text:s/></text:p>
      <text:p text:style-name="P2071">Didžiausias leistinas Merkinės globos namų darbuotojų pareigybių skaičius – 40.</text:p>
      <text:p text:style-name="P2072">2022 m. sausio 1 d. 48 asmenims teiktos socialinės globos paslaugos, iš jų 47 asmenims ilgalaikė socialinė globa, 1 asmeniui trumpalaikė socialinė globa.</text:p>
      <text:p text:style-name="P2073">Per 2022 metus į Merkinės globos namus atvyko 8 asmenys (1 trumpalaikės socialinės globos gavėjas, 7 ilgalaikės socialinės globos paslaugų gavėjai), iš jų 8 moterys ir nei vieno vyro.</text:p>
      <text:p text:style-name="P2074">Per 2022 metus mirė 8 socialinės globos paslaugos gavėjai (8 moterys), 2 moterys išvyko (1 į Merkinės slaugos ir palaikomojo gydymo ligoninę, 1 į Varėnos ligoninės Slaugos skyrių ir palaikomojo gydymo). 1 trumpalaikės socialinės globos paslaugos gavėjui, pakartotinai įvertinus socialinės globos poreikį, paskirta ilgalaikės socialinės globos paslauga.</text:p>
      <text:p text:style-name="P2075">2022 m. gruodžio 31 d. 47 asmenims teiktos socialinės globos paslaugos, iš jų 47 asmenims ilgalaikė socialinė globa (29 moterims, 18 vyrų).</text:p>
      <text:p text:style-name="P2076">Per 2022 metus socialinės globos paslaugas gavo 56 asmenys, iš jų 38 moterys ir 18 vyrų. Vienas asmuo gavo ir trumpalaikę, ir ilgalaikę globą.</text:p>
      <text:p text:style-name="P2077">2022 metais Globos namuose gyveno 7 darbingo amžiaus (30–59 m.) socialinės globos paslaugų gavėjai, 32 socialinės globos paslaugų gavėjai 60–84 metų amžiaus, 17 ilgalaikės ir trumpalaikės socialinės globos paslaugų gavėjų buvo 85 metų amžiaus ir vyresni, iš jų 11 asmenų devyniasdešimt ir virš devyniasdešimt metų amžiaus. Vyriausia Globos namų gyventoja buvo 97 metų amžiaus.</text:p>
      <text:p text:style-name="P2078">Per 2022 m. socialinės globos paslaugos suteiktos 28 ilgalaikės socialinės globos gavėjams su sunkia negalia, 25 socialinės globos paslaugų gavėjai su negalia, likusiems 3 gyventojams specialieji poreikiai nenustatyti, tačiau jie dėl fizinės negalios, ligų, senatvės negali patys savimi visapusiškai pasirūpinti, jiems reikalinga nuolatinė įvairi pagalba (asmens higienos, sveikatos priežiūros organizavimo, slaugos ir kitos paslaugos).</text:p>
      <text:p text:style-name="P2079">2022 m. buvo informuoti ir konsultuoti visi asmenys, kurie kreipėsi telefonu. Socialiniai darbuotojai teikė informaciją apie socialinę pagalbą, analizavo besikreipusių situaciją ir teikė alternatyvius problemos sprendimo būdus, kartu su asmeniu, kitų įstaigų socialiniais darbuotojais bei kitais specialistais ieškojo problemos sprendimų būdų.<text:s/></text:p>
      <text:p text:style-name="P2080"><text:span text:style-name="T2081">Pagal savivaldybės nustatytą Mokėjimo už socialines paslaugas Varėnos rajono savivaldybėje tvarkos aprašą, informavimo, konsultavimo, tarpininkavimo, atstovavimo paslaugos yra teikiamos nemokamai.<text:s/></text:span>22 asmenims suteiktos informavimo paslaugos apie galimybę pasinaudoti socialinės globos paslauga. Teiktos tarpininkavimo paslaugos, pildant prašymus dėl bendrųjų paslaugų.</text:p>
      <text:p text:style-name="P2082"><text:span text:style-name="T2083">Per 2022 metus 27 skirtingiems paslaugų gavėjams suteikta<text:s/></text:span>264 bendrosios socialinės paslaugos<text:span text:style-name="T2084">.<text:s/></text:span>17 asmenų suteikta 251 asmens higienos ir priežiūros (skalbimo, prausimosi vonioje arba duše) paslauga, 10 paslaugų gavėjų suteikta 13 transporto organizavimo paslaugų.</text:p>
      <text:p text:style-name="P2085"><text:span text:style-name="T2086">Per 2022 metus 49 skirtingiems paslaugų gavėjams suteikta<text:s/></text:span>321 bendrosios socialinės paslaugos<text:span text:style-name="T2087">.</text:span></text:p>
      <text:p text:style-name="P2088">Merkinės globos namų teikiamų paslaugų sąrašą, kainas, įstaigos struktūrą ir kontaktus galima rasti:<text:s/><text:span text:style-name="T2089">http://www.merkinesglobosnamai.lt/lt/pradinis.html.</text:span><text:s/></text:p>
      <text:p text:style-name="P2090"/>
      <text:p text:style-name="P2091"><text:span text:style-name="T2092">V</text:span><text:span text:style-name="T2093">arėnos globos namai.</text:span><text:span text:style-name="T2094"><text:s/></text:span>Įstaigoje teikiamų paslaugų apimtys:</text:p>
      <text:p text:style-name="P2095">Teikiamos stacionarios socialinės paslaugos: ilgalaikė (trumpalaikė) socialinė globa senyvo amžiaus asmenims, suaugusiems asmenims su negalia, senyvo amžiaus asmenims su sunkia negalia, suaugusiems asmenims su sunkia negalia.</text:p>
      <text:p text:style-name="P2096">Vietų skaičius – 40.</text:p>
      <text:p text:style-name="P2097">Didžiausias leistinas Varėnos globos namų darbuotojų pareigybių skaičius – 29.<text:s/><text:span text:style-name="T2098">Per 2022 metus į Varėnos globos namus atvyko ilgalaikei socialinei globai 7 asmenys, iš jų 6 moterys ir 1 vyras.</text:span></text:p>
      <text:p text:style-name="P2099">2022 metais mirė 7 socialinės globos paslaugos gavėjai, iš jų 6 moterys, 1 vyras.</text:p>
      <text:p text:style-name="P2100">2022 m. gruodžio 31 d. 39 asmenims teiktos ilgalaikės socialinės globos paslaugos, iš jų 23 moterims, 16 vyrų.</text:p>
      <text:p text:style-name="P2101">Per 2022 metus socialinės globos paslaugas gavo 46 asmenys, iš jų 29 moterys ir 17 vyrų.</text:p>
      <text:p text:style-name="P2102"><text:span text:style-name="T2103">Globos namų gyventojai pagal lytį pasiskirstę taip: 42,5 procentų vyrų ir 57,50 procentų moterų.<text:s/></text:span><text:span text:style-name="T2104">Vidutinis gyventojų amžius 2022 m. – 78 metai. Jauniausiam gyventojui 51 m., o vyriausiam – 98 metai.</text:span><text:span text:style-name="T2105"><text:s/></text:span></text:p>
      <text:p text:style-name="P2106">Globos namų gyventojams nustatyti specialieji poreikiai, daugumai – dideli specialieji poreikiai. Iš jų slaugos poreikis – 25, priežiūros pagalbos poreikis – 9, specialiųjų poreikių lygis nenustatytas arba yra vidutinis – 5 globos namų gyventojams.</text:p>
      <text:p text:style-name="P2107"><text:span text:style-name="T2108">Gyventojai, kuriems nustatyta fizinė negalia – 19 (46,15 %), gyventojai su psichikos ligos negalia – 13 (35,90 %), gyventojai, kuriems nustatyta proto intelekto sutrikimų negalia – 3 (7,69 %) ir 4 (10,26 %) gyventojai, kuriems negalia nenustatyta, tačiau yra garbaus amžiaus, nuolat reikalinga pagalba, bei medicininės paslaugos.</text:span></text:p>
      <text:p text:style-name="P2109">Varėnos globos namų teikiamų paslaugų sąrašą, kainas, įstaigos struktūrą ir kontaktus galima rasti:<text:s/><text:span text:style-name="T2110">http://varenosglobosnamai.lt</text:span>.</text:p>
      <text:p text:style-name="P2111"/>
      <text:p text:style-name="P2112"><text:span text:style-name="T2113">Varėnos rajono savivaldybės bendruomeniniai vaikų globos namai (toliau – BVGN).</text:span><text:span text:style-name="T2114"><text:s/></text:span>Įstaigoje teikiamų paslaugų apimtys:</text:p>
      <text:p text:style-name="P2115">Ilgalaikė (trumpalaikė) socialinė globa likusiems be tėvų globos vaikams – 24 vietos, po 8 vietas Varėnos, Žilinų ir Naujųjų Valkininkų šeimynose;</text:p>
      <text:p text:style-name="P2116">Bendrosios socialinės paslaugos – pagal poreikį.<text:s/></text:p>
      <text:p text:style-name="P2117">Didžiausias leistinas BVGN darbuotojų <text:s/>pareigybių skaičius – 25.</text:p>
      <text:p text:style-name="P2118">Šeimynose dirba 6 socialiniai darbuotojai ir 12 individualios priežiūros darbuotojų. Kiekvienas socialinis darbuotojas (globėjas) rūpinasi vaikais, esančiais jam priskirtoje šeimynoje. <text:s/></text:p>
      <text:p text:style-name="P2119"><text:span text:style-name="T2120">Bendruomeniniuose vaikų globos namuose 20</text:span><text:span text:style-name="T2121">22</text:span><text:span text:style-name="T2122"><text:s/>metais laikinoji globa nustatyta 12 globotinių. 6 vaikai iš Varėnos<text:s/></text:span>r., 1 – Druskininkų, 5 – Jonavos r. Vaikai atvyko iš biologinių šeimų, laikinųjų globėjų.<text:s/></text:p>
      <text:p text:style-name="P2123">2022 metais iš BVGN išvyko šeši globotiniai:</text:p>
      <text:p text:style-name="P2124">2.<text:tab/>3 tapo pilnamečiais ir savo noru išvyko gyventi savarankiškai;</text:p>
      <text:p text:style-name="P2125">3.<text:tab/>1 grįžo į biologinę šeimą;</text:p>
      <text:p text:style-name="P2126">4.<text:tab/>2 išvyko į artimųjų giminaičių globą.</text:p>
      <text:p text:style-name="P2127">Per 2022 metus BVGN ilgalaikės (trumpalaikės) socialinės globos paslaugas gavo 30 vaikų, iš jų 17 globotinių buvo nustatyta nuolatinė globa, 12 – laikinoji globa, 1 pilnamečiui globotiniui Varėnos rajono savivaldybės tarybos sprendimu teikiamos socialinės paslaugos, kol baigs bendrojo lavinimo programą. 2022 metais BVGN gyveno 23 vaikai iš Varėnos rajono, 2 vaikai iš Druskininkų , 5 vaikai iš Jonavos.</text:p>
      <text:p text:style-name="P2128"/>
      <text:p text:style-name="P2129">Informacija apie globojamus vaikus per 2022 metus pagal lytį ir amžių:</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Amžius</text:p>
          </table:table-cell>
          <table:table-cell table:style-name="TableCell2141">
            <text:p text:style-name="P2142"><text:span text:style-name="T2143">0</text:span><text:span text:style-name="T2144">–</text:span><text:span text:style-name="T2145">6 m.</text:span></text:p>
          </table:table-cell>
          <table:table-cell table:style-name="TableCell2146">
            <text:p text:style-name="P2147"><text:span text:style-name="T2148">7</text:span><text:span text:style-name="T2149">–</text:span><text:span text:style-name="T2150">10 m.</text:span></text:p>
          </table:table-cell>
          <table:table-cell table:style-name="TableCell2151">
            <text:p text:style-name="P2152"><text:span text:style-name="T2153">11</text:span><text:span text:style-name="T2154">–</text:span><text:span text:style-name="T2155">14 m.</text:span></text:p>
          </table:table-cell>
          <table:table-cell table:style-name="TableCell2156">
            <text:p text:style-name="P2157"><text:span text:style-name="T2158">15</text:span><text:span text:style-name="T2159">–</text:span><text:span text:style-name="T2160">18 m.</text:span></text:p>
          </table:table-cell>
          <table:table-cell table:style-name="TableCell2161">
            <text:p text:style-name="P2162">Vyresni nei 18 m.</text:p>
          </table:table-cell>
        </table:table-row>
        <table:table-row table:style-name="TableRow2163">
          <table:table-cell table:style-name="TableCell2164">
            <text:p text:style-name="P2165">Mergaitės</text:p>
          </table:table-cell>
          <table:table-cell table:style-name="TableCell2166">
            <text:p text:style-name="P2167">1</text:p>
          </table:table-cell>
          <table:table-cell table:style-name="TableCell2168">
            <text:p text:style-name="P2169">3</text:p>
          </table:table-cell>
          <table:table-cell table:style-name="TableCell2170">
            <text:p text:style-name="P2171">2</text:p>
          </table:table-cell>
          <table:table-cell table:style-name="TableCell2172">
            <text:p text:style-name="P2173">9</text:p>
          </table:table-cell>
          <table:table-cell table:style-name="TableCell2174">
            <text:p text:style-name="P2175">1</text:p>
          </table:table-cell>
        </table:table-row>
        <table:table-row table:style-name="TableRow2176">
          <table:table-cell table:style-name="TableCell2177">
            <text:p text:style-name="P2178">Berniukai</text:p>
          </table:table-cell>
          <table:table-cell table:style-name="TableCell2179">
            <text:p text:style-name="P2180"/>
          </table:table-cell>
          <table:table-cell table:style-name="TableCell2181">
            <text:p text:style-name="P2182">1</text:p>
          </table:table-cell>
          <table:table-cell table:style-name="TableCell2183">
            <text:p text:style-name="P2184">6</text:p>
          </table:table-cell>
          <table:table-cell table:style-name="TableCell2185">
            <text:p text:style-name="P2186">7</text:p>
          </table:table-cell>
          <table:table-cell table:style-name="TableCell2187">
            <text:p text:style-name="P2188"><text:span text:style-name="T2189">–</text:span></text:p>
          </table:table-cell>
        </table:table-row>
      </table:table>
      <text:p text:style-name="P2190"/>
      <text:p text:style-name="P2191"><text:span text:style-name="T2192">BVGN įstaigos struktūrą ir kontaktus galima rasti:<text:s/></text:span><text:span text:style-name="T2193">http://varenosvaikunamai.lt</text:span><text:span text:style-name="T2194">.</text:span></text:p>
      <text:p text:style-name="P2195"/>
      <text:p text:style-name="P2196"><text:span text:style-name="T2197">Varėnos socialinių paslaugų centras (toliau – Centras)</text:span><text:span text:style-name="T2198">. Įstaigoje teikiamų paslaugų apimtys:</text:span></text:p>
      <text:p text:style-name="P2199">Bendrosios socialinės paslaugos;</text:p>
      <text:p text:style-name="P2200"><text:span text:style-name="T2201">Specialiosios socialinės paslaugos:</text:span></text:p>
      <text:p text:style-name="P2202"><text:span text:style-name="T2203">1</text:span><text:span text:style-name="T2204">.</text:span><text:span text:style-name="T2205"><text:tab/>Pagalbos į namus;</text:span></text:p>
      <text:p text:style-name="P2206"><text:span text:style-name="T2207">2</text:span><text:span text:style-name="T2208">.</text:span><text:span text:style-name="T2209"><text:tab/>Socialinių įgūdžių ugdymo, palaikymo ir (ar) atkūrimo paslaugos įstaigoje bei paslaugų gavėjų namuose;</text:span></text:p>
      <text:p text:style-name="P2210"><text:span text:style-name="T2211">3</text:span><text:span text:style-name="T2212">.</text:span><text:span text:style-name="T2213"><text:tab/>Intensyvios krizių įveikimo pagalbos paslaugos;</text:span></text:p>
      <text:p text:style-name="P2214"><text:span text:style-name="T2215">4</text:span><text:span text:style-name="T2216">.</text:span><text:span text:style-name="T2217"><text:tab/>Laikino apnakvindinimo paslaugos;</text:span></text:p>
      <text:p text:style-name="P2218"><text:span text:style-name="T2219">5</text:span><text:span text:style-name="T2220">.</text:span><text:span text:style-name="T2221"><text:tab/>Psichosocialinė pagalba;</text:span></text:p>
      <text:p text:style-name="P2222"><text:span text:style-name="T2223">6</text:span><text:span text:style-name="T2224">.</text:span><text:span text:style-name="T2225"><text:tab/></text:span><text:span text:style-name="T2226">Pagalba globėjams (rūpintojams), budintiems globotojams, įtėviams ir šeimynų dalyviams ar besirengiantiems jais tapti;</text:span></text:p>
      <text:p text:style-name="P2227"><text:span text:style-name="T2228">7</text:span><text:span text:style-name="T2229">.</text:span><text:span text:style-name="T2230"><text:tab/>Dienos socialinės globos ir kt.</text:span></text:p>
      <text:p text:style-name="P2231"/>
      <text:p text:style-name="P2232"><text:span text:style-name="T2233">Didžiausias leistinas Centro darbuotojų pareigybių skaičius – 82. 2021 m. iš minėtų 82 darbuotojų<text:s/></text:span><text:span text:style-name="T2234">administracijoje dirbo 8 asmenys, socialinių paslaugų skyriuje – 69, ūkio dalyje – 5.<text:s/></text:span></text:p>
      <text:p text:style-name="P2235">Praktiką atlieka studentai, Centro veikloje dalyvauja savanoriai.</text:p>
      <text:p text:style-name="P2236">Centro teikiamų paslaugų analizė.</text:p>
      <text:p text:style-name="P2237">2022 metais buvo suteiktos<text:s/><text:span text:style-name="T2238">338 epizodinės transporto organizavimo paslaugos 175<text:s/></text:span><text:s/>(2021 m. – 239 paslaugos 110 asmenų) Varėnos rajono gyventojams. 91 kartą Neįgaliųjų draugijos nariai pasinaudojo epizodinėmis transporto paslaugomis, kurios buvo apmokėtos Varėnos rajono Neįgaliųjų draugijos lėšomis (2021 m. – 134 kartų).</text:p>
      <text:p text:style-name="P2239">7 lentelėje pateikti duomenys apie suteiktas transporto paslaugas 2022 metais lyginant su 2013–2022 m.</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Metai</text:p>
            <text:p text:style-name="P2247"/>
          </table:table-cell>
          <table:table-cell table:style-name="TableCell2248">
            <text:p text:style-name="P2249">Organizuota epizodinių transporto paslaugų</text:p>
          </table:table-cell>
        </table:table-row>
        <table:table-row table:style-name="TableRow2250">
          <table:table-cell table:style-name="TableCell2251">
            <text:p text:style-name="P2252">2013</text:p>
          </table:table-cell>
          <table:table-cell table:style-name="TableCell2253">
            <text:p text:style-name="P2254">120</text:p>
          </table:table-cell>
        </table:table-row>
        <table:table-row table:style-name="TableRow2255">
          <table:table-cell table:style-name="TableCell2256">
            <text:p text:style-name="P2257">2014</text:p>
          </table:table-cell>
          <table:table-cell table:style-name="TableCell2258">
            <text:p text:style-name="P2259">162</text:p>
          </table:table-cell>
        </table:table-row>
        <table:table-row table:style-name="TableRow2260">
          <table:table-cell table:style-name="TableCell2261">
            <text:p text:style-name="P2262">2015</text:p>
          </table:table-cell>
          <table:table-cell table:style-name="TableCell2263">
            <text:p text:style-name="P2264">160</text:p>
          </table:table-cell>
        </table:table-row>
        <table:table-row table:style-name="TableRow2265">
          <table:table-cell table:style-name="TableCell2266">
            <text:p text:style-name="P2267">2016</text:p>
          </table:table-cell>
          <table:table-cell table:style-name="TableCell2268">
            <text:p text:style-name="P2269">173</text:p>
          </table:table-cell>
        </table:table-row>
        <table:table-row table:style-name="TableRow2270">
          <table:table-cell table:style-name="TableCell2271">
            <text:p text:style-name="P2272">2017</text:p>
          </table:table-cell>
          <table:table-cell table:style-name="TableCell2273">
            <text:p text:style-name="P2274">263</text:p>
          </table:table-cell>
        </table:table-row>
        <table:table-row table:style-name="TableRow2275">
          <table:table-cell table:style-name="TableCell2276">
            <text:p text:style-name="P2277">2018</text:p>
          </table:table-cell>
          <table:table-cell table:style-name="TableCell2278">
            <text:p text:style-name="P2279">263</text:p>
          </table:table-cell>
        </table:table-row>
        <table:table-row table:style-name="TableRow2280">
          <table:table-cell table:style-name="TableCell2281">
            <text:p text:style-name="P2282">2019</text:p>
          </table:table-cell>
          <table:table-cell table:style-name="TableCell2283">
            <text:p text:style-name="P2284">351</text:p>
          </table:table-cell>
        </table:table-row>
        <table:table-row table:style-name="TableRow2285">
          <table:table-cell table:style-name="TableCell2286">
            <text:p text:style-name="P2287">2020</text:p>
          </table:table-cell>
          <table:table-cell table:style-name="TableCell2288">
            <text:p text:style-name="P2289">257</text:p>
          </table:table-cell>
        </table:table-row>
        <table:table-row table:style-name="TableRow2290">
          <table:table-cell table:style-name="TableCell2291">
            <text:p text:style-name="P2292"><text:span text:style-name="T2293">2021</text:span></text:p>
          </table:table-cell>
          <table:table-cell table:style-name="TableCell2294">
            <text:p text:style-name="P2295"><text:span text:style-name="T2296">239</text:span></text:p>
          </table:table-cell>
        </table:table-row>
        <table:table-row table:style-name="TableRow2297">
          <table:table-cell table:style-name="TableCell2298">
            <text:p text:style-name="P2299">2022</text:p>
          </table:table-cell>
          <table:table-cell table:style-name="TableCell2300">
            <text:p text:style-name="P2301">338</text:p>
          </table:table-cell>
        </table:table-row>
      </table:table>
      <text:p text:style-name="Normal"/>
      <text:p text:style-name="P2302"><text:span text:style-name="T2303">7 lentelė. 2022 m. organizuotos transporto paslaugos, lyginant su 2013–2022 m.</text:span></text:p>
      <text:p text:style-name="P2304"><text:span text:style-name="T2305">Šaltinis: Varėnos socialinių paslaugų centras</text:span></text:p>
      <text:p text:style-name="P2306"/>
      <text:p text:style-name="P2307"><text:span text:style-name="T2308">Nemažas<text:s/></text:span><text:span text:style-name="T2309">asmens higienos ir priežiūros paslaugų</text:span><text:span text:style-name="T2310"><text:s/>poreikis.</text:span><text:span text:style-name="T2311"><text:s/></text:span></text:p>
      <text:p text:style-name="P2312">Paslaugų skaičių kitimas nuo 2013 metų pateiktas 8 lentelėje.</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Metai</text:p>
          </table:table-cell>
          <table:table-cell table:style-name="TableCell2320">
            <text:p text:style-name="P2321">Organizuota asmens higienos ir priežiūros paslaugų</text:p>
          </table:table-cell>
        </table:table-row>
        <table:table-row table:style-name="TableRow2322">
          <table:table-cell table:style-name="TableCell2323">
            <text:p text:style-name="P2324">2013</text:p>
          </table:table-cell>
          <table:table-cell table:style-name="TableCell2325">
            <text:p text:style-name="P2326">250</text:p>
          </table:table-cell>
        </table:table-row>
        <table:table-row table:style-name="TableRow2327">
          <table:table-cell table:style-name="TableCell2328">
            <text:p text:style-name="P2329">2014</text:p>
          </table:table-cell>
          <table:table-cell table:style-name="TableCell2330">
            <text:p text:style-name="P2331">213</text:p>
          </table:table-cell>
        </table:table-row>
        <table:table-row table:style-name="TableRow2332">
          <table:table-cell table:style-name="TableCell2333">
            <text:p text:style-name="P2334">2015</text:p>
          </table:table-cell>
          <table:table-cell table:style-name="TableCell2335">
            <text:p text:style-name="P2336">600</text:p>
          </table:table-cell>
        </table:table-row>
        <table:table-row table:style-name="TableRow2337">
          <table:table-cell table:style-name="TableCell2338">
            <text:p text:style-name="P2339">2016</text:p>
          </table:table-cell>
          <table:table-cell table:style-name="TableCell2340">
            <text:p text:style-name="P2341">618</text:p>
          </table:table-cell>
        </table:table-row>
        <table:table-row table:style-name="TableRow2342">
          <table:table-cell table:style-name="TableCell2343">
            <text:p text:style-name="P2344">2017</text:p>
          </table:table-cell>
          <table:table-cell table:style-name="TableCell2345">
            <text:p text:style-name="P2346">972</text:p>
          </table:table-cell>
        </table:table-row>
        <table:table-row table:style-name="TableRow2347">
          <table:table-cell table:style-name="TableCell2348">
            <text:p text:style-name="P2349">2018</text:p>
          </table:table-cell>
          <table:table-cell table:style-name="TableCell2350">
            <text:p text:style-name="P2351">803</text:p>
          </table:table-cell>
        </table:table-row>
        <table:table-row table:style-name="TableRow2352">
          <table:table-cell table:style-name="TableCell2353">
            <text:p text:style-name="P2354">2019</text:p>
          </table:table-cell>
          <table:table-cell table:style-name="TableCell2355">
            <text:p text:style-name="P2356">950+920 (VVG projektas). Iš viso: 1 870</text:p>
          </table:table-cell>
        </table:table-row>
        <table:table-row table:style-name="TableRow2357">
          <table:table-cell table:style-name="TableCell2358">
            <text:p text:style-name="P2359">2020</text:p>
          </table:table-cell>
          <table:table-cell table:style-name="TableCell2360">
            <text:p text:style-name="P2361">567</text:p>
          </table:table-cell>
        </table:table-row>
        <table:table-row table:style-name="TableRow2362">
          <table:table-cell table:style-name="TableCell2363">
            <text:p text:style-name="P2364"><text:span text:style-name="T2365">2021</text:span></text:p>
          </table:table-cell>
          <table:table-cell table:style-name="TableCell2366">
            <text:p text:style-name="P2367"><text:span text:style-name="T2368">376</text:span></text:p>
          </table:table-cell>
        </table:table-row>
        <table:table-row table:style-name="TableRow2369">
          <table:table-cell table:style-name="TableCell2370">
            <text:p text:style-name="P2371">2022</text:p>
          </table:table-cell>
          <table:table-cell table:style-name="TableCell2372">
            <text:p text:style-name="P2373">699</text:p>
          </table:table-cell>
        </table:table-row>
      </table:table>
      <text:p text:style-name="Normal"/>
      <text:p text:style-name="P2374"><text:span text:style-name="T2375">8 lentelė. 2022 m. organizuotos asmens higienos ir priežiūros paslaugos, lyginant su 2013–2022 m.<text:s/></text:span></text:p>
      <text:p text:style-name="P2376"><text:span text:style-name="T2377">Šaltinis: Varėnos socialinių paslaugų centras</text:span></text:p>
      <text:p text:style-name="P2378"/>
      <text:p text:style-name="P2379"><text:span text:style-name="T2380">Teikiamos<text:s/></text:span><text:span text:style-name="T2381">aprūpinimo techninės pagalbos priemonėmis paslaugos</text:span><text:span text:style-name="T2382">.<text:s/></text:span></text:p>
      <text:p text:style-name="P2383">Informacija apie aprūpinimą techninės pagalbos priemonėmis pateikiama 9 lentelėje.</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Metai</text:p>
          </table:table-cell>
          <table:table-cell table:style-name="TableCell2392">
            <text:p text:style-name="P2393">Aprūpinti asmenys</text:p>
          </table:table-cell>
          <table:table-cell table:style-name="TableCell2394">
            <text:p text:style-name="P2395">Išduota priemonių</text:p>
          </table:table-cell>
        </table:table-row>
        <table:table-row table:style-name="TableRow2396">
          <table:table-cell table:style-name="TableCell2397">
            <text:p text:style-name="P2398">2013</text:p>
          </table:table-cell>
          <table:table-cell table:style-name="TableCell2399">
            <text:p text:style-name="P2400">223</text:p>
          </table:table-cell>
          <table:table-cell table:style-name="TableCell2401">
            <text:p text:style-name="P2402">267</text:p>
          </table:table-cell>
        </table:table-row>
        <table:table-row table:style-name="TableRow2403">
          <table:table-cell table:style-name="TableCell2404">
            <text:p text:style-name="P2405">2014</text:p>
          </table:table-cell>
          <table:table-cell table:style-name="TableCell2406">
            <text:p text:style-name="P2407">242</text:p>
          </table:table-cell>
          <table:table-cell table:style-name="TableCell2408">
            <text:p text:style-name="P2409">371</text:p>
          </table:table-cell>
        </table:table-row>
        <table:table-row table:style-name="TableRow2410">
          <table:table-cell table:style-name="TableCell2411">
            <text:p text:style-name="P2412">2015</text:p>
          </table:table-cell>
          <table:table-cell table:style-name="TableCell2413">
            <text:p text:style-name="P2414">308</text:p>
          </table:table-cell>
          <table:table-cell table:style-name="TableCell2415">
            <text:p text:style-name="P2416">480</text:p>
          </table:table-cell>
        </table:table-row>
        <table:table-row table:style-name="TableRow2417">
          <table:table-cell table:style-name="TableCell2418">
            <text:p text:style-name="P2419">2016</text:p>
          </table:table-cell>
          <table:table-cell table:style-name="TableCell2420">
            <text:p text:style-name="P2421">299</text:p>
          </table:table-cell>
          <table:table-cell table:style-name="TableCell2422">
            <text:p text:style-name="P2423">385</text:p>
          </table:table-cell>
        </table:table-row>
        <table:table-row table:style-name="TableRow2424">
          <table:table-cell table:style-name="TableCell2425">
            <text:p text:style-name="P2426">2017</text:p>
          </table:table-cell>
          <table:table-cell table:style-name="TableCell2427">
            <text:p text:style-name="P2428">310</text:p>
          </table:table-cell>
          <table:table-cell table:style-name="TableCell2429">
            <text:p text:style-name="P2430">405</text:p>
          </table:table-cell>
        </table:table-row>
        <table:table-row table:style-name="TableRow2431">
          <table:table-cell table:style-name="TableCell2432">
            <text:p text:style-name="P2433">2018</text:p>
          </table:table-cell>
          <table:table-cell table:style-name="TableCell2434">
            <text:p text:style-name="P2435">267</text:p>
          </table:table-cell>
          <table:table-cell table:style-name="TableCell2436">
            <text:p text:style-name="P2437">345</text:p>
          </table:table-cell>
        </table:table-row>
        <table:table-row table:style-name="TableRow2438">
          <table:table-cell table:style-name="TableCell2439">
            <text:p text:style-name="P2440">2019</text:p>
          </table:table-cell>
          <table:table-cell table:style-name="TableCell2441">
            <text:p text:style-name="P2442">269</text:p>
          </table:table-cell>
          <table:table-cell table:style-name="TableCell2443">
            <text:p text:style-name="P2444">246</text:p>
          </table:table-cell>
        </table:table-row>
        <table:table-row table:style-name="TableRow2445">
          <table:table-cell table:style-name="TableCell2446">
            <text:p text:style-name="P2447">2020</text:p>
          </table:table-cell>
          <table:table-cell table:style-name="TableCell2448">
            <text:p text:style-name="P2449">204</text:p>
          </table:table-cell>
          <table:table-cell table:style-name="TableCell2450">
            <text:p text:style-name="P2451">293</text:p>
          </table:table-cell>
        </table:table-row>
        <table:table-row table:style-name="TableRow2452">
          <table:table-cell table:style-name="TableCell2453">
            <text:p text:style-name="P2454"><text:span text:style-name="T2455">2021</text:span></text:p>
          </table:table-cell>
          <table:table-cell table:style-name="TableCell2456">
            <text:p text:style-name="P2457">228</text:p>
          </table:table-cell>
          <table:table-cell table:style-name="TableCell2458">
            <text:p text:style-name="P2459">299</text:p>
          </table:table-cell>
        </table:table-row>
        <table:table-row table:style-name="TableRow2460">
          <table:table-cell table:style-name="TableCell2461">
            <text:p text:style-name="P2462">2022</text:p>
          </table:table-cell>
          <table:table-cell table:style-name="TableCell2463">
            <text:p text:style-name="P2464">197</text:p>
          </table:table-cell>
          <table:table-cell table:style-name="TableCell2465">
            <text:p text:style-name="P2466">289</text:p>
          </table:table-cell>
        </table:table-row>
      </table:table>
      <text:p text:style-name="Normal"/>
      <text:p text:style-name="P2467"><text:span text:style-name="T2468">9 lentelė</text:span><text:span text:style-name="T2469">.</text:span><text:span text:style-name="T2470"><text:s/>Asmenų aprūpinimas techninės pagalbos priemonėmis 2022 m., lyginant su 2013–2022</text:span><text:span text:style-name="T2471"><text:s/></text:span><text:span text:style-name="T2472">m.<text:s/></text:span></text:p>
      <text:p text:style-name="P2473"><text:span text:style-name="T2474">Šaltinis: Varėnos socialinių paslaugų centras</text:span></text:p>
      <text:p text:style-name="P2475"/>
      <text:p text:style-name="P2476"><text:span text:style-name="T2477">Sociokultūrinės paslaugos.</text:span><text:span text:style-name="T2478"><text:s/>Šių paslaugų tikslas – organizuojant laisvalaikio užimtumą, išvengti socialinių problemų, mažinti socialinę atskirtį, ypatingą dėmesį skiriant</text:span><text:s/>bendravimui tarp skirtingų bendruomenės narių grupių, suburiant juos bendrai veiklai, organizuojant temines popietes ir šventinius renginius. Sociokultūrinės paslaugos buvo teiktos 27 asmenims (iš jų: 6 senjorų grupės nariai, mamyčių – 8, neįgaliųjų – 17).</text:p>
      <text:p text:style-name="P2479"><text:span text:style-name="T2480">Pagalbos į namus paslaugos.<text:s/></text:span><text:span text:style-name="T2481">2022 m. pagalbos į namus gavėjų – 140. Pagalbos į namus paslaugas teikia lankomosios priežiūros darbuotojai. Paslaugų paketas priklauso nuo asmens poreikių, neįgalumo lygio – bendravimas, maisto produktų nupirkimas, maisto gaminimas, namų sutvarkymas, malkų atnešimas, krosnies pakūrenimas, vaistų išrašymas, jų nupirkimas ir kt. Pagalbos į namus paslaugos asmeniui teikiamos iki 10 valandų per savaitę, iki 2 valandų per dieną.</text:span></text:p>
      <text:p text:style-name="P2482">Pagrindinės priežastys, sąlygojusios socialinių paslaugų poreikį, buvo artimų giminaičių neturėjimas, gyventojų senėjimas ir sveikatos būklės blogėjimas.</text:p>
      <text:p text:style-name="P2483">Informacija apie pagalbos į namus paslaugų gavėjus pateikiama 10 lentelėje.<text:s/></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Metai</text:p>
          </table:table-cell>
          <table:table-cell table:style-name="TableCell2491">
            <text:p text:style-name="P2492">Pagalbos į namus paslaugų gavėjai</text:p>
          </table:table-cell>
        </table:table-row>
        <table:table-row table:style-name="TableRow2493">
          <table:table-cell table:style-name="TableCell2494">
            <text:p text:style-name="P2495">2013</text:p>
          </table:table-cell>
          <table:table-cell table:style-name="TableCell2496">
            <text:p text:style-name="P2497">88</text:p>
          </table:table-cell>
        </table:table-row>
        <table:table-row table:style-name="TableRow2498">
          <table:table-cell table:style-name="TableCell2499">
            <text:p text:style-name="P2500">2014</text:p>
          </table:table-cell>
          <table:table-cell table:style-name="TableCell2501">
            <text:p text:style-name="P2502">81</text:p>
          </table:table-cell>
        </table:table-row>
        <table:table-row table:style-name="TableRow2503">
          <table:table-cell table:style-name="TableCell2504">
            <text:p text:style-name="P2505">2015</text:p>
          </table:table-cell>
          <table:table-cell table:style-name="TableCell2506">
            <text:p text:style-name="P2507">91</text:p>
          </table:table-cell>
        </table:table-row>
        <table:table-row table:style-name="TableRow2508">
          <table:table-cell table:style-name="TableCell2509">
            <text:p text:style-name="P2510">2016</text:p>
          </table:table-cell>
          <table:table-cell table:style-name="TableCell2511">
            <text:p text:style-name="P2512">110</text:p>
          </table:table-cell>
        </table:table-row>
        <table:table-row table:style-name="TableRow2513">
          <table:table-cell table:style-name="TableCell2514">
            <text:p text:style-name="P2515">2017</text:p>
          </table:table-cell>
          <table:table-cell table:style-name="TableCell2516">
            <text:p text:style-name="P2517">124</text:p>
          </table:table-cell>
        </table:table-row>
        <table:table-row table:style-name="TableRow2518">
          <table:table-cell table:style-name="TableCell2519">
            <text:p text:style-name="P2520">2018</text:p>
          </table:table-cell>
          <table:table-cell table:style-name="TableCell2521">
            <text:p text:style-name="P2522">139</text:p>
          </table:table-cell>
        </table:table-row>
        <table:table-row table:style-name="TableRow2523">
          <table:table-cell table:style-name="TableCell2524">
            <text:p text:style-name="P2525">2019</text:p>
          </table:table-cell>
          <table:table-cell table:style-name="TableCell2526">
            <text:p text:style-name="P2527">162</text:p>
          </table:table-cell>
        </table:table-row>
        <table:table-row table:style-name="TableRow2528">
          <table:table-cell table:style-name="TableCell2529">
            <text:p text:style-name="P2530">2020</text:p>
          </table:table-cell>
          <table:table-cell table:style-name="TableCell2531">
            <text:p text:style-name="P2532">153</text:p>
          </table:table-cell>
        </table:table-row>
        <table:table-row table:style-name="TableRow2533">
          <table:table-cell table:style-name="TableCell2534">
            <text:p text:style-name="P2535"><text:span text:style-name="T2536">2021</text:span></text:p>
          </table:table-cell>
          <table:table-cell table:style-name="TableCell2537">
            <text:p text:style-name="P2538">125</text:p>
          </table:table-cell>
        </table:table-row>
        <table:table-row table:style-name="TableRow2539">
          <table:table-cell table:style-name="TableCell2540">
            <text:p text:style-name="P2541">2022</text:p>
          </table:table-cell>
          <table:table-cell table:style-name="TableCell2542">
            <text:p text:style-name="P2543">140</text:p>
          </table:table-cell>
        </table:table-row>
      </table:table>
      <text:p text:style-name="Normal"/>
      <text:p text:style-name="P2544"><text:span text:style-name="T2545">10 lentelė</text:span><text:span text:style-name="T2546">.</text:span><text:span text:style-name="T2547"><text:s/></text:span><text:span text:style-name="T2548">Asmenys, gavę pagalbos į namus paslaugas 2022 m., lyginant su 2013–2022 m.</text:span></text:p>
      <text:p text:style-name="P2549"><text:span text:style-name="T2550">Šaltinis: Varėnos socialinių paslaugų centras</text:span></text:p>
      <text:p text:style-name="P2551"/>
      <text:p text:style-name="P2552"><text:span text:style-name="T2553">Socialinių įgūdžių ugdymo, palaikymo ir (ar) atkūrimo paslaugos</text:span><text:span text:style-name="T2554">.<text:s/></text:span></text:p>
      <text:p text:style-name="P2555">Teikiant socialinių įgūdžių ugdymo, palaikymo ir (ar) atkūrimo paslaugas siekiama stiprinti šeimą, ugdyti, formuoti ir palaikyti jos socialinius bei darbinius įgūdžius, užtikrinti tinkamą vaikų priežiūrą, teigiamą mikroklimatą šeimoje, konfliktų sprendimą, tinkamą disponavimą turimomis pajamomis, kad būtų patenkinti būtiniausi šeimos poreikiai ir vaikai augtų saugesnėje aplinkoje. <text:s text:c="9"/></text:p>
      <text:p text:style-name="P2556">Pagrindinės priežastys, sąlygojusios socialinių paslaugų poreikį, buvo socialinių įgūdžių neturėjimas, vaikų nepriežiūra šeimose.</text:p>
      <text:p text:style-name="P2557">Informacija apie socialinių įgūdžių ugdymo, palaikymo ir (ar) atkūrimo paslaugas pateikiama 11 lentelėje.</text:p>
      <text:p text:style-name="P2558"/>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Metai</text:p>
          </table:table-cell>
          <table:table-cell table:style-name="TableCell2566">
            <text:p text:style-name="P2567">Šeimų skaičius</text:p>
          </table:table-cell>
        </table:table-row>
        <table:table-row table:style-name="TableRow2568">
          <table:table-cell table:style-name="TableCell2569">
            <text:p text:style-name="P2570">2017</text:p>
          </table:table-cell>
          <table:table-cell table:style-name="TableCell2571">
            <text:p text:style-name="P2572">167</text:p>
          </table:table-cell>
        </table:table-row>
        <table:table-row table:style-name="TableRow2573">
          <table:table-cell table:style-name="TableCell2574">
            <text:p text:style-name="P2575">2018 m. pradžia</text:p>
          </table:table-cell>
          <table:table-cell table:style-name="TableCell2576">
            <text:p text:style-name="P2577">178</text:p>
          </table:table-cell>
        </table:table-row>
        <table:table-row table:style-name="TableRow2578">
          <table:table-cell table:style-name="TableCell2579">
            <text:p text:style-name="P2580">2018 m. pabaiga</text:p>
          </table:table-cell>
          <table:table-cell table:style-name="TableCell2581">
            <text:p text:style-name="P2582">155</text:p>
          </table:table-cell>
        </table:table-row>
        <table:table-row table:style-name="TableRow2583">
          <table:table-cell table:style-name="TableCell2584">
            <text:p text:style-name="P2585">2019</text:p>
          </table:table-cell>
          <table:table-cell table:style-name="TableCell2586">
            <text:p text:style-name="P2587">159</text:p>
          </table:table-cell>
        </table:table-row>
        <table:table-row table:style-name="TableRow2588">
          <table:table-cell table:style-name="TableCell2589">
            <text:p text:style-name="P2590">2020</text:p>
          </table:table-cell>
          <table:table-cell table:style-name="TableCell2591">
            <text:p text:style-name="P2592">172</text:p>
          </table:table-cell>
        </table:table-row>
        <table:table-row table:style-name="TableRow2593">
          <table:table-cell table:style-name="TableCell2594">
            <text:p text:style-name="P2595">2021</text:p>
          </table:table-cell>
          <table:table-cell table:style-name="TableCell2596">
            <text:p text:style-name="P2597">221<text:s/></text:p>
          </table:table-cell>
        </table:table-row>
        <table:table-row table:style-name="TableRow2598">
          <table:table-cell table:style-name="TableCell2599">
            <text:p text:style-name="P2600">2022</text:p>
          </table:table-cell>
          <table:table-cell table:style-name="TableCell2601">
            <text:p text:style-name="P2602">201</text:p>
          </table:table-cell>
        </table:table-row>
      </table:table>
      <text:p text:style-name="P2603"/>
      <text:p text:style-name="P2604"><text:span text:style-name="T2605">11 lentelė. Socialinių įgūdžių ugdymo ir palaikymo paslaugos Centre 2022 m., lyginant su 2017–2022 m.</text:span></text:p>
      <text:p text:style-name="P2606"><text:span text:style-name="T2607">Šaltinis: Varėnos socialinių paslaugų centras</text:span></text:p>
      <text:p text:style-name="P2608"/>
      <text:p text:style-name="P2609">Informacija apie šeimų, kurioms nutraukta atvejo vadyba ir socialinių paslaugų teikimas 2022 m., skaičius ir priežastys pateikiama 12 lentelėje.</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Paslaugų nutraukimo priežastis</text:p>
          </table:table-cell>
          <table:table-cell table:style-name="TableCell2617">
            <text:p text:style-name="P2618">Šeimų skaičius</text:p>
          </table:table-cell>
        </table:table-row>
        <table:table-row table:style-name="TableRow2619">
          <table:table-cell table:style-name="TableCell2620">
            <text:p text:style-name="P2621">Savarankiškai gali rūpintis vaiku</text:p>
          </table:table-cell>
          <table:table-cell table:style-name="TableCell2622">
            <text:p text:style-name="P2623">17</text:p>
          </table:table-cell>
        </table:table-row>
        <table:table-row table:style-name="TableRow2624">
          <table:table-cell table:style-name="TableCell2625">
            <text:p text:style-name="P2626">Išvyko gyventi į kitą savivaldybę</text:p>
          </table:table-cell>
          <table:table-cell table:style-name="TableCell2627">
            <text:p text:style-name="P2628">8</text:p>
          </table:table-cell>
        </table:table-row>
        <table:table-row table:style-name="TableRow2629">
          <table:table-cell table:style-name="TableCell2630">
            <text:p text:style-name="P2631">Neliko nepilnamečių vaikų</text:p>
          </table:table-cell>
          <table:table-cell table:style-name="TableCell2632">
            <text:p text:style-name="P2633">10</text:p>
          </table:table-cell>
        </table:table-row>
        <table:table-row table:style-name="TableRow2634">
          <table:table-cell table:style-name="TableCell2635">
            <text:p text:style-name="P2636">Neterminuotai apribota tėvų valdžia</text:p>
          </table:table-cell>
          <table:table-cell table:style-name="TableCell2637">
            <text:p text:style-name="P2638">1</text:p>
          </table:table-cell>
        </table:table-row>
        <table:table-row table:style-name="TableRow2639">
          <table:table-cell table:style-name="TableCell2640">
            <text:p text:style-name="P2641">Paslaugų gavėjas mirė</text:p>
          </table:table-cell>
          <table:table-cell table:style-name="TableCell2642">
            <text:p text:style-name="P2643">1</text:p>
          </table:table-cell>
        </table:table-row>
        <table:table-row table:style-name="TableRow2644">
          <table:table-cell table:style-name="TableCell2645" table:number-columns-spanned="2">
            <text:p text:style-name="P2646">Iš viso 37 šeimoms nutrauktos paslaugos</text:p>
          </table:table-cell>
          <table:covered-table-cell/>
        </table:table-row>
      </table:table>
      <text:p text:style-name="Normal"/>
      <text:p text:style-name="P2647"><text:span text:style-name="T2648">12 lentelė. Šeimų, kurioms nutraukta atvejo vadyba ir socialinių paslaugų teikimas 2022 m., skaičius ir priežastys</text:span></text:p>
      <text:p text:style-name="P2649"><text:span text:style-name="T2650">Šaltinis: Varėnos socialinių paslaugų centras</text:span></text:p>
      <text:p text:style-name="P2651"/>
      <text:p text:style-name="P2652"><text:span text:style-name="T2653">Intensyvios krizių įveikimo pagalbos paslaugos.<text:s/></text:span><text:span text:style-name="T2654">2022 m.</text:span><text:span text:style-name="T2655"><text:s/>Krizių centre paslaugos teiktos<text:s/></text:span><text:span text:style-name="T2656">15<text:s/></text:span><text:span text:style-name="T2657">asmenų. Buvo apgyvendinti 3 vieniši asmenys, 4 šeimos su nepilnamečiais vaikais, iš jų 4 vaikai mažamečiai ir 1 paauglys.</text:span><text:span text:style-name="T2658"><text:s/>Iki 2021 m. paslaugų gavėjų skaičius ženkliai didėjo lyginant su 2018–2021 m., nuo 2022 m. paslaugų gavėjų skaičius stabilizavosi. Apgyvendinimo ir paslaugų teikimo trukmė svyravo nuo 10 iki 12 mėnesių.</text:span></text:p>
      <text:p text:style-name="P2659">Pagrindinės priežastys, sąlygojusios socialinės paslaugos poreikį 2022 metais, buvo dėl šeimose įvykstančių krizinių situacijų, dėl patiriamų konfliktinių situacijų su kitu sutuoktiniu ar dėl būsto poreikio.</text:p>
      <text:p text:style-name="P2660"><text:span text:style-name="T2661">13 lentelėje pateikiami duomenys apie intensyvios krizių įveikimo pagalbos gavėjus.</text:span><text:span text:style-name="T2662"><text:s/></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able:number-rows-spanned="2">
            <text:p text:style-name="P2669">Metai</text:p>
          </table:table-cell>
          <table:table-cell table:style-name="TableCell2670">
            <text:p text:style-name="P2671">Intensyvios krizių įveikimo pagalbos ir laikino apnakvindinimo paslaugos</text:p>
          </table:table-cell>
        </table:table-row>
        <table:table-row table:style-name="TableRow2672">
          <table:covered-table-cell>
            <text:p text:style-name="P2673"/>
          </table:covered-table-cell>
          <table:table-cell table:style-name="TableCell2674">
            <text:p text:style-name="P2675">Asmenys gavę paslaugas</text:p>
          </table:table-cell>
        </table:table-row>
        <table:table-row table:style-name="TableRow2676">
          <table:table-cell table:style-name="TableCell2677">
            <text:p text:style-name="P2678">2013</text:p>
          </table:table-cell>
          <table:table-cell table:style-name="TableCell2679">
            <text:p text:style-name="P2680">1</text:p>
          </table:table-cell>
        </table:table-row>
        <table:table-row table:style-name="TableRow2681">
          <table:table-cell table:style-name="TableCell2682">
            <text:p text:style-name="P2683">2014</text:p>
          </table:table-cell>
          <table:table-cell table:style-name="TableCell2684">
            <text:p text:style-name="P2685">7</text:p>
          </table:table-cell>
        </table:table-row>
        <table:table-row table:style-name="TableRow2686">
          <table:table-cell table:style-name="TableCell2687">
            <text:p text:style-name="P2688">2015</text:p>
          </table:table-cell>
          <table:table-cell table:style-name="TableCell2689">
            <text:p text:style-name="P2690">4</text:p>
          </table:table-cell>
        </table:table-row>
        <table:table-row table:style-name="TableRow2691">
          <table:table-cell table:style-name="TableCell2692">
            <text:p text:style-name="P2693">2016</text:p>
          </table:table-cell>
          <table:table-cell table:style-name="TableCell2694">
            <text:p text:style-name="P2695">19</text:p>
          </table:table-cell>
        </table:table-row>
        <table:table-row table:style-name="TableRow2696">
          <table:table-cell table:style-name="TableCell2697">
            <text:p text:style-name="P2698">2017</text:p>
          </table:table-cell>
          <table:table-cell table:style-name="TableCell2699">
            <text:p text:style-name="P2700">18</text:p>
          </table:table-cell>
        </table:table-row>
        <table:table-row table:style-name="TableRow2701">
          <table:table-cell table:style-name="TableCell2702">
            <text:p text:style-name="P2703">2018</text:p>
          </table:table-cell>
          <table:table-cell table:style-name="TableCell2704">
            <text:p text:style-name="P2705">8</text:p>
          </table:table-cell>
        </table:table-row>
        <table:table-row table:style-name="TableRow2706">
          <table:table-cell table:style-name="TableCell2707">
            <text:p text:style-name="P2708">2019</text:p>
          </table:table-cell>
          <table:table-cell table:style-name="TableCell2709">
            <text:p text:style-name="P2710">7</text:p>
          </table:table-cell>
        </table:table-row>
        <table:table-row table:style-name="TableRow2711">
          <table:table-cell table:style-name="TableCell2712">
            <text:p text:style-name="P2713">2020</text:p>
          </table:table-cell>
          <table:table-cell table:style-name="TableCell2714">
            <text:p text:style-name="P2715">9</text:p>
          </table:table-cell>
        </table:table-row>
        <table:table-row table:style-name="TableRow2716">
          <table:table-cell table:style-name="TableCell2717">
            <text:p text:style-name="P2718"><text:span text:style-name="T2719">2021</text:span></text:p>
          </table:table-cell>
          <table:table-cell table:style-name="TableCell2720">
            <text:p text:style-name="P2721">16</text:p>
          </table:table-cell>
        </table:table-row>
        <table:table-row table:style-name="TableRow2722">
          <table:table-cell table:style-name="TableCell2723">
            <text:p text:style-name="P2724">2022</text:p>
          </table:table-cell>
          <table:table-cell table:style-name="TableCell2725">
            <text:p text:style-name="P2726">15</text:p>
          </table:table-cell>
        </table:table-row>
      </table:table>
      <text:p text:style-name="Normal"/>
      <text:p text:style-name="P2727"><text:span text:style-name="T2728">13 lentelė. Intensyvios krizių įveikimo pagalbos ir laikino apnakvindinimo paslaugų gavėjų skaičius 2013</text:span><text:span text:style-name="T2729">–</text:span><text:span text:style-name="T2730">2022 m.</text:span></text:p>
      <text:p text:style-name="P2731"><text:span text:style-name="T2732">Šaltinis: Varėnos socialinių paslaugų centras</text:span></text:p>
      <text:p text:style-name="P2733"/>
      <text:p text:style-name="P2734"><text:span text:style-name="T2735">Dienos socialinės globos</text:span><text:span text:style-name="T2736"><text:s/></text:span><text:span text:style-name="T2737">paslaugos<text:s/></text:span><text:span text:style-name="T2738">namuose.</text:span><text:span text:style-name="T2739"><text:s/>2022 m. paslaugos buvo teikiamos 27 asmenims, kuriems nustatytas specialusis nuolatinės slaugos poreikis. Šią paslaugą teikia socialinis darbuotojas, lankomosios priežiūros darbuotojas, dirbantis su paslaugos gavėju, ir slaugytojo padėjėjas. Šios paslaugos asmeniui teikiamos 20 valandų per savaitę, 4 valandas per dieną. <text:s text:c="15"/></text:span><text:span text:style-name="T2740"><text:s/></text:span></text:p>
      <text:p text:style-name="P2741"><text:span text:style-name="T2742">Asmens gebėjimo pasirūpinti savimi ir priimti kasdieninius sprendimus išvadų rengimas.<text:s/></text:span><text:span text:style-name="T2743">Per 2022 metus Varėnos socialinių paslaugų centro direktoriaus pavaduotojas socialiniams reikalams įvertino ir parengė 49 išvadas, 2021 m. – 47 išvadas.<text:s/></text:span></text:p>
      <text:p text:style-name="P2744"><text:span text:style-name="T2745">Psichologo konsultacijos.<text:s/></text:span></text:p>
      <text:p text:style-name="P2746"><text:span text:style-name="T2747">Konsultacijų dažnumas vienam klientui – 1 kartą per savaitę valandos trukmės konsultacija iki 8–12 konsultacijų vienam klientui, pirminės 3–4 konsultacijos situacijos įvertinimui. Konsultacijos teikiamos iki problemos išsprendimo, palaikomoji psichologinė pagalba, trumpalaikė psichologinė pagalba pagal poreikį ir problemos pobūdį, krizinių situacijų atveju konsultacijos teikiamos po du kartus per savaitę.<text:s/></text:span>2022 m. nuolat lankėsi pas psichologą iki 30 klientų per mėnesį. Paslaugų gavėjų amžius nuo 7 iki 61 metų, jų tarpe vaikai ir paaugliai nuo 7 iki 18 metų. Per metus ilgalaikės ir trumpalaikės konsultacijos teiktos suaugusiems asmenims, patiriantiems sunkumų.</text:p>
      <text:p text:style-name="P2748"><text:span text:style-name="T2749">Globos centro veikla, GIMK darbuotojų veikla.<text:s/></text:span></text:p>
      <text:p text:style-name="P2750">2022 m. gruodžio 31 d. duomenimis Varėnos rajono savivaldybėje laikinoji globa nustatyta 9 vaikams, nuolatinė – 31 vaikui. 25 vaikus globoja globėjai (rūpintojai), nesusiję giminystės ryšiais, 15 vaikų globoja artimi giminaičiai. Iš viso yra koordinuojami 40 atvejų.</text:p>
      <text:p text:style-name="P2751"><text:span text:style-name="T2752">Globos centre dirba socialiniai darbuotojai, atliekantys globos koordinatoriaus funkcijas, psichologas. Nuo 2021 m. rugsėjo mėn. dirba Globos centro veiklų koordinatorius. Globos centras yra pasirašęs sutartis su 2 budinčiais globotojais, kurie esant poreikiui galėtų į savo šeimą priimti vaikus nuo gimimo iki 18 metų.</text:span></text:p>
      <text:p text:style-name="P2753"><text:span text:style-name="T2754">Projektinė veikla:</text:span><text:span text:style-name="T2755"><text:tab/></text:span></text:p>
      <text:p text:style-name="P2756"><text:span text:style-name="T2757">1</text:span><text:span text:style-name="T2758">. Siekiant skatinti socialinių paslaugų plėtrą bei didinti socialinę įtrauktį kaimo vietovėse, Varėnos rajono savivaldybė įgyvendina projektą</text:span><text:span text:style-name="T2759"><text:s/>„Pagalbos namuose organizavimas neįgaliesiems ir senyvo amžiaus asmenims“.<text:s/></text:span><text:span text:style-name="T2760">Nuo 2022 m. rugpjūčio 1 d. Varėnos socialinių paslaugų centras pradėjo teikti mobilias pagalbos į namus paslaugas visų 8 rajono seniūnijų gyventojams. Per 5 projekto vykdymo mėnesius, paslaugos buvo suteiktos<text:s/></text:span><text:span text:style-name="T2761">33 kartus 17 rajono gyventojų</text:span><text:span text:style-name="T2762">. Kaimo gyventojams buvo suteiktos<text:s/></text:span><text:span text:style-name="T2763">33 asmens higienos paslaugos, 1 vikšrinio kopiklio ir 3 sveikatinimo</text:span><text:span text:style-name="T2764"><text:s/></text:span><text:span text:style-name="T2765">paslaugos</text:span><text:span text:style-name="T2766"><text:s/>(mankšta rankų ir kojų treniruokliu). Reikalui esant transporto ir vikšrinio laiptų kopiklio paslaugos suteikiamos ir Varėnos mieste. 2 darbingo amžiaus neįgalūs miesto gyventojai periodiškai naudojosi šiomis paslaugomis vykdami į Varėnos miesto gydymo įstaigas. Jiems buvo suteikta po 10 reikalingų paslaugų (nukėlimo laiptais vikšriniu kopikliu ar pavėžėjimo paslaugos transporto priemone, pritaikyta vežti neįgaliojo vežimėlyje). Projekto įgyvendinimo metu, per trijų metų laikotarpį planuojama paslaugas suteikti 60 rajono gyventojų.<text:s/></text:span></text:p>
      <text:p text:style-name="P2767"><text:span text:style-name="T2768">Paslaugas pagal poreikį organizuoja Varėnos socialinių paslaugų centro socialiniai darbuotojai, teikia individualios priežiūros darbuotojai. 2023 m., pradėjus teikti integralios pagalbos paslaugas, prisidės kiti specialistai – slaugytojo padėjėjas, masažuotojas, psichologas.</text:span></text:p>
      <text:p text:style-name="P2769"><text:span text:style-name="T2770">Projekto įgyvendinimui panaudota suma – 84 753,0 Eur, iš jų 67 802,4 Eur – Europos žemės ūkio fondo kaimo plėtrai skiriamos lėšos ir Lietuvos valstybės biudžeto lėšos, 16 950,6 Eur – savivaldybės biudžeto lėšos.</text:span></text:p>
      <text:p text:style-name="P2771"/>
      <text:p text:style-name="P2772">2.<text:s/><text:span text:style-name="T2773">Projektas „Vaikų gerovės ir saugumo didinimo paslaugų šeimai, globėjams (rūpintojams) kokybės didinimo bei prieinamumo plėtros įgyvendinimo“.</text:span><text:s text:c="2"/>Valstybės vaiko teisių apsaugos ir įvaikinimo tarnyba prie Socialinės apsaugos ir darbo ministerijos, Varėnos rajono savivaldybės administracija ir Varėnos socialinių paslaugų centras pasirašė jungtinės veiklos sutartį dėl „Vaikų gerovės ir saugumo didinimo paslaugų šeimai, globėjams (rūpintojams) kokybės didinimo bei prieinamumo plėtros įgyvendinimo“ projekto. Pagrindinis sutarties tikslas – įgyvendinti Vaikų gerovės ir saugumo didinimą, paslaugų šeimai, globėjams (rūpintojams) kokybės didinimą bei prieinamumą. Projekto įgyvendinimo šaltiniai yra Europos Sąjungos struktūrinių fondų (Europos socialinio fondo lėšos). Varėnos socialinių paslaugų centre veikiančiame Globos centre dirba 2 socialiniai darbuotojai, vykdantys globos koordinatorių funkcijas, 2 GIMK (globėjų, įtėvių mokymo ir konsultavimo) specialistai, sudarytos paslaugų pirkimo sutartys su 2 budinčiais globotojais.</text:p>
      <text:p text:style-name="P2774">3.<text:s/><text:span text:style-name="T2775">Projektas „Socialinių paslaugų kokybės gerinimas, taikant EQUASS kokybės sistemą“.<text:s/></text:span>2019 m. vasario 1 d. Varėnos socialinių paslaugų centras pasirašė sutartį su VšĮ Valakupių reabilitacijos centru dėl dalyvavimo projekte „Socialinių paslaugų kokybės gerinimas, taikant EQUASS kokybės sistemą“. Sutarties objektas – Europos socialinių paslaugų kokybės sistemos (toliau – EQUASS) diegimas įstaigoje, siekiant įgyti EQUASS Assurance sertifikatą. EQUASS kokybės sistemos diegimo veiklos: įstaigų vadovų mokymai, įstaigos koordinatorių mokymai, įstaigos praktiniai mokymai (patirties mainai su moderatoriumi), praktiniai teoriniai mokymai įstaigų darbuotojams tokiomis temomis kaip individualios paslaugos, įgalinimas, partnerystės efektyvumo matavimas, EQUASS diegimas įstaigoje ir tam skirtos EQUASS konsultantų konsultacijos, EQUASS vidaus auditas įstaigoje ir EQUASS išorės auditas. 2020 m. lapkričio 16 d. Varėnos socialinių paslaugų centrui buvo suteiktas EQUASS sertifikatas, patvirtinantis, kad atitinka kokybės standartus, teikia kokybiškas paslaugas ir siekia tobulėti. 2022 metais buvo teikiama pažangos ataskaita, kuri buvo patvirtinta lapkričio mėnesį su išvada, kad pažangos ataskaitoje atskleidžiamas organizacijos įdirbis veiklos tobulinimui ir kokybės gerinimui.</text:p>
      <text:p text:style-name="P2776">4. 2021 m. rugpjūčio 23 d. buvo pasirašyta Europos socialinio fondo lėšomis finansuojamo projekto Nr. 08.6.1-ESFA-T-927-03-0005<text:s/><text:span text:style-name="T2777">„Visuomenės psichikos sveikatos gerinimas Varėnos miesto gyventojams“<text:s/></text:span>sutartis.</text:p>
      <text:p text:style-name="P2778">Varėnos socialinių paslaugų centro partneriai – Lietuvos sutrikusio intelekto žmonių globos bendrijos „Viltis“ Varėnos padalinys ir Varėnos Šv. Arkangelo Mykolo parapija.</text:p>
      <text:p text:style-name="P2779">Projekto tikslas – išplėsti bendrųjų socialinių paslaugų teikimą Varėnos miesto neįgaliesiems ir socialinę atskirtį patiriantiems asmenims (šeimoms), siekiant aktyvinti bendruomenę, įtraukiant juos į įvairias projekte numatytas veiklas, taip ugdant jų socialinius, darbinius įgūdžius, gerinant asmenų emocinę sveikatą, suteikiant jiems taip šiuo metu reikalingą psichosocialinę pagalbą. Projekte numatytos veiklos – savanorių mokymas; grupinės psichologo konsultacijos; muzikos terapijos bei relaksacijos ir meditacijos užsiėmimai; užsiėmimai taikant hipoterapijos (žirgų) metodą. Projekto biudžete nustatyta didžiausia galima projekto tinkamų finansuoti išlaidų (toliau – tinkamos finansuoti išlaidos) suma – 11 343,79 Eur (vienuolika tūkstančių trys šimtai keturiasdešimt trys eurai 79 ct).</text:p>
      <text:p text:style-name="P2780"><text:span text:style-name="T2781">5</text:span><text:span text:style-name="T2782">. 2019 m. liepos 19 d. Varėnos rajono savivaldybės administracija ir Varėnos socialinių paslaugų centras pasirašė Jungtinės veiklos (partnerystės) sutartį įgyvendinant projektą<text:s/></text:span><text:span text:style-name="T2783">„Kompleksinių paslaugų šeimai plėtra Varėnos rajono savivaldybėje“<text:s/></text:span><text:span text:style-name="T2784">dėl asmeninio asistento paslaugų teikimo. Nuo 2021 m. iki 2023 metų asmeninio asistento paslaugos buvo teikiamos 3 asmenims.<text:s/></text:span></text:p>
      <text:p text:style-name="P2785"><text:span text:style-name="T2786">Nevyriausybinės organizacijos.</text:span><text:span text:style-name="T2787"><text:s/>Varėnos rajone yra 16 socialinės paskirties įstaigų, kurios teikia bendrąsias ir specialiąsias socialines paslaugas rajono gyventojams. 8 Varėnos rajono nevyriausybinės organizacijos aktyviai dalyvauja socialinių paslaugų teikimo procese, teikia paraiškas Varėnos rajono savivaldybei dėl jų veiklų, teikiant bendrąsias paslaugas, finansavimo. 2022 metais nevyriausybinių organizacijų veiklos rėmimui skirta 15 000,00 Eur. 2023 metais nevyriausybinių organizacijų rėmimui iš Varėnos rajono savivaldybės biudžeto numatyta 20 000 Eur.</text:span></text:p>
      <text:p text:style-name="P2788">Trys iš šių organizacijų teikia paraiškas ir dėl socialinės reabilitacijos paslaugų neįgaliesiems bendruomenėje teikimo finansavimo gavimo. 2022 metais paslaugų teikimui organizuoti iš valstybės ir savivaldybės lėšų skirta 42 436,00 Eur (iš valstybės biudžeto – 35 336 Eur, iš savivaldybės biudžeto - 7 100 Eur).<text:s/></text:p>
      <text:p text:style-name="P2789">Nuo 2023 metų VšĮ LASS pietvakarių centras ir Varėnos rajono neįgaliųjų draugija teiks akredituotas socialinės reabilitacijos paslaugas neįgaliesiems bendruomenėje. Bus teikiamos 2 pagrindinės paslaugos neįgaliesiems: 1) socialinių įgūdžių ir kasdienių savarankiškos gyvenimo įgūdžių, gebėjimų ugdymas ir (ar) palaikymas, ir (ar) atkūrimas, suteikiant bendrąsias žinias ir praktiškais mokant spręsti dėl negalios buityje ir (ar) aplinkoje kylančias problemas; 2) mokymosi, užimtumo ir (ar) darbinių įgūdžių ugdymas, atkūrimas ir (ar) stiprinimas, padedant pasirengti dalyvauti darbo rinkoje ir (ar) įsidarbinti, ir (ar) išsilaikyti darbo vietoje ar dalyvauti užimtumo veikloje. Šioms veikloms vykdyti iš valstybės biudžeto numatyta 23 406 Eur, iš savivaldybės biudžeto 9 700 Eur.</text:p>
      <text:p text:style-name="P2790"><text:span text:style-name="T2791">Bendrąsias ir</text:span><text:span text:style-name="T2792"><text:s/>savarankiško gyvenimo įgūdžių ugdymo ir palaikymo paslaugas,</text:span><text:span text:style-name="T2793"><text:s/>socialines paslaugas Varėnos rajono gyventojams teikė ir nevyriausybinės organizacijos, paminėtos antrajame skirsnyje.<text:s/></text:span><text:span text:style-name="T2794"><text:tab/></text:span></text:p>
      <text:p text:style-name="P2795">14 lentelėje pateikiama informacija apie socialinės reabilitacijos paslaugų neįgaliesiems bendruomenėje projektų finansavimą.</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Eil.</text:p>
            <text:p text:style-name="P2806">Nr.</text:p>
          </table:table-cell>
          <table:table-cell table:style-name="TableCell2807" table:number-rows-spanned="2">
            <text:p text:style-name="P2808">Įstaigos pavadinimas</text:p>
          </table:table-cell>
          <table:table-cell table:style-name="TableCell2809" table:number-columns-spanned="3">
            <text:p text:style-name="P2810">Iš valstybės ir savivaldybės biudžetų skirtas finansavimas, Eur</text:p>
          </table:table-cell>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2020 m.</text:p>
          </table:table-cell>
          <table:table-cell table:style-name="TableCell2816">
            <text:p text:style-name="P2817">2021 m.</text:p>
          </table:table-cell>
          <table:table-cell table:style-name="TableCell2818">
            <text:p text:style-name="P2819">2022 m.</text:p>
          </table:table-cell>
        </table:table-row>
        <table:table-row table:style-name="TableRow2820">
          <table:table-cell table:style-name="TableCell2821">
            <text:p text:style-name="P2822">1.</text:p>
          </table:table-cell>
          <table:table-cell table:style-name="TableCell2823">
            <text:p text:style-name="P2824">Lietuvos sutrikusio intelekto žmonių globos bendrijos „Viltis“ Varėnos padalinys</text:p>
          </table:table-cell>
          <table:table-cell table:style-name="TableCell2825">
            <text:p text:style-name="P2826">9 673,00</text:p>
          </table:table-cell>
          <table:table-cell table:style-name="TableCell2827">
            <text:p text:style-name="P2828">13 620,00</text:p>
          </table:table-cell>
          <table:table-cell table:style-name="TableCell2829">
            <text:p text:style-name="P2830">12 776,00</text:p>
          </table:table-cell>
        </table:table-row>
        <table:table-row table:style-name="TableRow2831">
          <table:table-cell table:style-name="TableCell2832">
            <text:p text:style-name="P2833">2.</text:p>
          </table:table-cell>
          <table:table-cell table:style-name="TableCell2834">
            <text:p text:style-name="P2835">Varėnos rajono neįgaliųjų draugija</text:p>
          </table:table-cell>
          <table:table-cell table:style-name="TableCell2836">
            <text:p text:style-name="P2837">17 618,00</text:p>
          </table:table-cell>
          <table:table-cell table:style-name="TableCell2838">
            <text:p text:style-name="P2839">15 000,00</text:p>
          </table:table-cell>
          <table:table-cell table:style-name="TableCell2840">
            <text:p text:style-name="P2841">15 660,00</text:p>
          </table:table-cell>
        </table:table-row>
        <table:table-row table:style-name="TableRow2842">
          <table:table-cell table:style-name="TableCell2843">
            <text:p text:style-name="P2844">3.</text:p>
          </table:table-cell>
          <table:table-cell table:style-name="TableCell2845">
            <text:p text:style-name="P2846">VšĮ Vilniaus ir Alytaus regiono aklųjų centras</text:p>
          </table:table-cell>
          <table:table-cell table:style-name="TableCell2847">
            <text:p text:style-name="P2848">13 509,00</text:p>
          </table:table-cell>
          <table:table-cell table:style-name="TableCell2849">
            <text:p text:style-name="P2850">14 366,00</text:p>
          </table:table-cell>
          <table:table-cell table:style-name="TableCell2851">
            <text:p text:style-name="P2852">14 000,00</text:p>
          </table:table-cell>
        </table:table-row>
        <table:table-row table:style-name="TableRow2853">
          <table:table-cell table:style-name="TableCell2854">
            <text:p text:style-name="P2855"/>
          </table:table-cell>
          <table:table-cell table:style-name="TableCell2856">
            <text:p text:style-name="P2857">Iš viso:</text:p>
          </table:table-cell>
          <table:table-cell table:style-name="TableCell2858">
            <text:p text:style-name="P2859">40 800,00</text:p>
          </table:table-cell>
          <table:table-cell table:style-name="TableCell2860">
            <text:p text:style-name="P2861">42 986,00</text:p>
          </table:table-cell>
          <table:table-cell table:style-name="TableCell2862">
            <text:p text:style-name="P2863">42 436,00</text:p>
          </table:table-cell>
        </table:table-row>
      </table:table>
      <text:p text:style-name="Normal"/>
      <text:p text:style-name="P2864"><text:span text:style-name="T2865">14 lentelė. Socialinės reabilitacijos paslaugų neįgaliesiems bendruomenėje finansavimas.<text:s/></text:span></text:p>
      <text:p text:style-name="P2866">Šaltinis: Socialinės paramos skyrius</text:p>
      <text:p text:style-name="P2867"/>
      <text:p text:style-name="P2868">15 lentelėje pateikiami duomenys apie 2022 metais nevyriausybinių organizacijų socialinės reabilitacijos neįgaliesiems bendruomenėje teiktas paslaugas.<text:s/></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Nevyriausybinės organizacijos pavadinimas<text:s/></text:p>
              <text:p text:style-name="P2880"/>
              <text:p text:style-name="P2881">Paslaugos</text:p>
              <text:p text:style-name="P2882"><text:span text:style-name="T2883">pavadinimas</text:span></text:p>
            </table:table-cell>
            <table:table-cell table:style-name="TableCell2884">
              <text:p text:style-name="P2885">Neįgaliųjų dienos užimtumas</text:p>
            </table:table-cell>
            <table:table-cell table:style-name="TableCell2886">
              <text:p text:style-name="P2887">Individuali paslauga neįgaliajam</text:p>
            </table:table-cell>
            <table:table-cell table:style-name="TableCell2888">
              <text:p text:style-name="P2889">Pagalba atkuriant ir stiprinant darbinius įgūdžius</text:p>
            </table:table-cell>
            <table:table-cell table:style-name="TableCell2890">
              <text:p text:style-name="P2891">Pagalba neįgaliojo šeimos nariams</text:p>
            </table:table-cell>
            <table:table-cell table:style-name="TableCell2892">
              <text:p text:style-name="P2893">Paslaugas gavusių asmenų skaičius</text:p>
            </table:table-cell>
          </table:table-row>
        </table:table-header-rows>
        <table:table-row table:style-name="TableRow2894">
          <table:table-cell table:style-name="TableCell2895">
            <text:p text:style-name="P2896">Lietuvos sutrikusio intelekto žmonių globos bendrijos „Viltis“ Varėnos padalinys</text:p>
          </table:table-cell>
          <table:table-cell table:style-name="TableCell2897">
            <text:p text:style-name="P2898">10</text:p>
          </table:table-cell>
          <table:table-cell table:style-name="TableCell2899">
            <text:p text:style-name="P2900">10</text:p>
          </table:table-cell>
          <table:table-cell table:style-name="TableCell2901">
            <text:p text:style-name="P2902">1</text:p>
          </table:table-cell>
          <table:table-cell table:style-name="TableCell2903">
            <text:p text:style-name="P2904"/>
          </table:table-cell>
          <table:table-cell table:style-name="TableCell2905">
            <text:p text:style-name="P2906">20</text:p>
          </table:table-cell>
        </table:table-row>
        <table:table-row table:style-name="TableRow2907">
          <table:table-cell table:style-name="TableCell2908">
            <text:p text:style-name="P2909">Varėnos rajono neįgaliųjų draugija</text:p>
          </table:table-cell>
          <table:table-cell table:style-name="TableCell2910">
            <text:p text:style-name="P2911">-</text:p>
          </table:table-cell>
          <table:table-cell table:style-name="TableCell2912">
            <text:p text:style-name="P2913">46</text:p>
          </table:table-cell>
          <table:table-cell table:style-name="TableCell2914">
            <text:p text:style-name="P2915">4</text:p>
          </table:table-cell>
          <table:table-cell table:style-name="TableCell2916">
            <text:p text:style-name="P2917">-</text:p>
          </table:table-cell>
          <table:table-cell table:style-name="TableCell2918">
            <text:p text:style-name="P2919">50</text:p>
          </table:table-cell>
        </table:table-row>
        <table:table-row table:style-name="TableRow2920">
          <table:table-cell table:style-name="TableCell2921">
            <text:p text:style-name="P2922">VšĮ Vilniaus ir Alytaus regionų aklųjų centras (Varėna)</text:p>
          </table:table-cell>
          <table:table-cell table:style-name="TableCell2923">
            <text:p text:style-name="P2924">10</text:p>
          </table:table-cell>
          <table:table-cell table:style-name="TableCell2925">
            <text:p text:style-name="P2926">39</text:p>
          </table:table-cell>
          <table:table-cell table:style-name="TableCell2927">
            <text:p text:style-name="P2928">-</text:p>
          </table:table-cell>
          <table:table-cell table:style-name="TableCell2929">
            <text:p text:style-name="P2930">6</text:p>
          </table:table-cell>
          <table:table-cell table:style-name="TableCell2931">
            <text:p text:style-name="P2932"><text:span text:style-name="T2933">45</text:span></text:p>
          </table:table-cell>
        </table:table-row>
      </table:table>
      <text:p text:style-name="P2934"><text:span text:style-name="T2935">15 lentelė. Nevyriausybinių organizacijų teikiamos paslaugos</text:span></text:p>
      <text:p text:style-name="P2936">Šaltinis: Socialinės paramos skyrius</text:p>
      <text:p text:style-name="P2937"/>
      <text:p text:style-name="P2938">Vaikų dienos socialinė priežiūra teikiama 4 Varėnos rajono savivaldybės akredituotose vaikų dienos centruose. Savivaldybės biudžeto lėšos akredituotai socialinei priežiūrai organizuoti 2022 m. – 36,46 tūkst. Eur, valstybės biudžeto lėšos – 69,00 tūkst. Eur.<text:s/></text:p>
      <text:p text:style-name="P2939">2023 metais akredituotoms vaikų dienos socialinės priežiūros paslaugoms numatyta iš Varėnos rajono savivaldybės biudžeto skirti 51,4 tūkst. Eur iš valstybės biudžeto – 68,6 tūkst. Eur,</text:p>
      <text:p text:style-name="P2940">16 lentelėje pateikiami duomenys apie akredituotą socialinę priežiūrą teikiančias įstaigas ir paslaugos gavėjų skaičių 2022 m. sausio 31 d.</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p>
          </table:table-cell>
          <table:table-cell table:style-name="TableCell2949">
            <text:p text:style-name="P2950">Pavadinimas</text:p>
          </table:table-cell>
          <table:table-cell table:style-name="TableCell2951">
            <text:p text:style-name="P2952">Priimtų sprendimų dėl paslaugos teikimo skaičius</text:p>
          </table:table-cell>
        </table:table-row>
        <table:table-row table:style-name="TableRow2953">
          <table:table-cell table:style-name="TableCell2954">
            <text:p text:style-name="P2955">1.</text:p>
          </table:table-cell>
          <table:table-cell table:style-name="TableCell2956">
            <text:p text:style-name="P2957">Varėnos rajono visuomeninė organizacija „Ištieskime ranką vaikui“</text:p>
          </table:table-cell>
          <table:table-cell table:style-name="TableCell2958">
            <text:p text:style-name="P2959">22</text:p>
          </table:table-cell>
        </table:table-row>
        <table:table-row table:style-name="TableRow2960">
          <table:table-cell table:style-name="TableCell2961">
            <text:p text:style-name="P2962">2.</text:p>
          </table:table-cell>
          <table:table-cell table:style-name="TableCell2963">
            <text:p text:style-name="P2964">Varėnos Šv. arkangelo Mykolo parapija</text:p>
          </table:table-cell>
          <table:table-cell table:style-name="TableCell2965">
            <text:p text:style-name="P2966">35</text:p>
          </table:table-cell>
        </table:table-row>
        <table:table-row table:style-name="TableRow2967">
          <table:table-cell table:style-name="TableCell2968">
            <text:p text:style-name="P2969">3.</text:p>
          </table:table-cell>
          <table:table-cell table:style-name="TableCell2970">
            <text:p text:style-name="P2971">Varėnos r. Liškiavos daugiafunkcis centras</text:p>
          </table:table-cell>
          <table:table-cell table:style-name="TableCell2972">
            <text:p text:style-name="P2973">26</text:p>
          </table:table-cell>
        </table:table-row>
        <table:table-row table:style-name="TableRow2974">
          <table:table-cell table:style-name="TableCell2975">
            <text:p text:style-name="P2976">4.</text:p>
          </table:table-cell>
          <table:table-cell table:style-name="TableCell2977">
            <text:p text:style-name="P2978">Marcinkonių kaimo bendruomenė</text:p>
          </table:table-cell>
          <table:table-cell table:style-name="TableCell2979">
            <text:p text:style-name="P2980"><text:span text:style-name="T2981">33</text:span></text:p>
          </table:table-cell>
        </table:table-row>
      </table:table>
      <text:p text:style-name="P2982"><text:span text:style-name="T2983">16 lentelė. Akredituotos socialinės priežiūros paslaugų teikimo įstaigos ir priimtų sprendimų skaičius</text:span></text:p>
      <text:p text:style-name="P2984">Šaltinis: Socialinės paramos skyrius</text:p>
      <text:p text:style-name="P2985"/>
      <text:p text:style-name="P2986">Įgyvendinant projektą „Kompleksinių paslaugų šeimai plėtra Varėnos rajono savivaldybėje“ buvo suteiktos kompleksinės paslaugos 661 asmeniui, iš jų 110 naujų projekto dalyvių. Suteiktos šios paslaugos: pozityvios tėvystės mokymai – 141 asmeniui (iš jų 21 lankė 2022 m.), individualus psichologinis konsultavimas – 362 (iš jų 67 kreipėsi pirmą kartą 2022 m.), grupinis psichologinis konsultavimas – 135 ( iš jų 13 lankė 2022 m.), meditacija – 88 ( iš jų 36 kreipėsi 2022 m. ), tėvystės įgūdžių įtvirtinimas šeimų stovykloje – 69 asmenims (2022 m. nebuvo vykdoma), 4 neįgaliesiems teiktos asmeninio asistento paslaugos. Projekto veiklose dalyvavo 450 moterys (68 proc.) ir 211 vyrų (32 proc.). Pagal amžių gavėjai pasiskirstė taip: vaikai (iki 18 m. amžiaus) sudarė 26 proc., darbingo amžiaus asmenys (nuo 18 iki 65 m.) – 72 proc. ir vyresni nei 65 metų – 2 proc. Paslaugų gavimo metu 36 proc. asmenų dirbo, 26<text:span text:style-name="T2987"><text:s/>proc. mokėsi, 22 proc. nedirbo, neieškojo darbo ir nesimokė, 15 proc. buvo bedarbiai (registruoti Užimtumo tarnyboje). Dalyvių duomenys apie išsilavinimą: mokėsi ar buvo įgiję pagrindinį išsilavinimą 43 proc., vidurinį išsilavinimą – 38 proc., o aukštąjį išsilavinimą – 19 proc. dalyvių. Neįgalūs asmenys sudarė 8 proc., socialiai pažeistoms grupėms priklausė - 15 proc., joms nepriklausė – 50 proc. asmenų, o 19 proc. dalyvių atsisakė apie save pateikti informaciją. Projekto veiklos buvo pratęstos iki 2023 m. gegužės 31 d., o tai leis suteikti dar daugiau paslaugų labiausiai pažeidžiamiems rajono gyventojams.</text:span></text:p>
      <text:p text:style-name="P2988"><text:span text:style-name="T2989">Europos Sąjungos fondų lėšomis pagal 2021–2027 metų Europos Sąjungos fondų investicijų programą 2023 m. bus finansuojamas įgyvendinamas projektas, skirtas vystyti kompleksines paslaugas šeimai. Projektą vykdys Europos socialinio fondo agentūra kartu su partneriais (kompleksinių paslaugų šeimai teikėjais, bendruomeniniais šeimos namais ir savivaldybėmis).</text:span><text:span text:style-name="T2990"><text:s/>K</text:span><text:span text:style-name="T2991">ompleksines paslaugas šeimai organizuos ir teiks bendruomeniniai šeimos namai, kuriais konkurso būdu buvo atrinkti Varėnos rajono visuomeninė organizacija “Ištieskime ranką vaikui“. Bendruomeniniai šeimos namai organizuos kompleksinių paslaugų šeimai teikimą,<text:s/></text:span><text:span text:style-name="T2992">konsultuos šių paslaugų teikimo klausimais, informuos asmenis (šeimas), bendruomenę apie teikiamas kompleksines paslaugas šeimai, informuos tikslines grupes apie kitas aktualias savivaldybės teritorijoje teikiamas socialines paslaugas, vykdomas programas ir kitą socialinę paramą, organizuos bendruomenės įtraukimą į pagalbos asmenims (šeimoms) organizavimą ir teikimą, plėtos tarpinstitucinį bendradarbiavimą, skelbs informaciją apie vykdomas veiklas savo interneto svetainėje. Kompleksinėms paslaugoms šeimai organizuoti 2023 metams yra numatyta 20 746 Eur.</text:span></text:p>
      <text:p text:style-name="P2993"><text:span text:style-name="T2994">2022 m. tęsiamas<text:s/></text:span><text:span text:style-name="T2995">Užimtumo didinimo programos modelio „Užimtumo skatinimo ir motyvavimo paslaugų nedirbantiems ir socialinę paramą gaunantiems asmenims“ įgyvendinimas. Šis Modelis buvo finansuotas iš Lietuvos Respublikos valstybės biudžeto specialiųjų tikslinių dotacijų savivaldybių biudžetams lėšų. Jo įgyvendinimui 2022 metais skirta 112 000 Eur, 2020 m. Užimtumo didinimo programos modelyje dalyvavo 73 asmenys, 2021 m. – 72, 2022 m. – 99, 2023 m. I ketv. – 40 asmenų. Per 2020 m. įdarbinta 13 asmenų, per 2021 m. – 40, per 2022 m. - 46 ilgą laiką nedirbę asmenys. 2023 m. Užimtumo didinimo programoje planuojama paslaugas teiki ne mažiau kaip 60 asmenų. Programai įgyvendinti skirta 72 900 Eur iš Lietuvos Respublikos valstybės biudžeto specialiųjų tikslinių dotacijų savivaldybių biudžetams.</text:span></text:p>
      <text:p text:style-name="P2996"><text:span text:style-name="T2997">Varėnos specialioji mokykla.</text:span><text:span text:style-name="T2998"><text:s/></text:span><text:span text:style-name="T2999">Mokykloje 2022</text:span><text:span text:style-name="T3000">–</text:span><text:span text:style-name="T3001">2023 mokslo metais mokosi 18 mokinių, iš jų</text:span><text:s/>turintys nežymų intelekto sutrikimą – 6, vidutinį intelekto sutrikimą – 6, žymų intelekto sutrikimą – 2, kompleksinių sutrikimų – 4. Dideli specialieji poreikiai nustatyti 8 mokiniams, labai dideli specialieji poreikiai – 10 mokinių. 3 mokiniai pagal <text:s/>gydytojų rekomendacijas <text:s/>mokomi namuose.<text:s/></text:p>
      <text:p text:style-name="P3002">Mokykloje dirbama pagal individualizuotą pradinio ugdymo programą (mokosi 4 mokiniai), pagrindinio ugdymo programą (9 mokiniai), socialinių įgūdžių ugdymo programą (9 mokiniai).</text:p>
      <text:p text:style-name="P3003">16 mokinių, turinčių kalbos ir kalbėjimų sutrikimų, teikiama logopedo ir mokytojo padėjėjo pagalba.<text:span text:style-name="T3004"><text:s/></text:span></text:p>
      <text:p text:style-name="P3005"/>
      <text:p text:style-name="P3006"><text:span text:style-name="T3007">Slaugos paslaugos.<text:s/></text:span>Pirminės stacionarinės palaikomojo gydymo ir slaugos paslaugos teikiamos Varėnos PSPC Merkinės filiale ir Varėnos ligoninėje. 2022 m. gydyta 208 pacientai, Varėnos ligoninėje – 215. Vidutinė paciento gulėjimo trukmė – 118 dienų. 2022 m. slaugos ir palaikomojo gydymo ligoninėje suteiktų paslaugų skaičius didžiausias per keturis pastaruosius metus.</text:p>
      <text:p text:style-name="P3008">Lyginant Varėnos rajono savivaldybės organizuojamų socialinių paslaugų išvystymą 2023 m. su Socialinių paslaugų išvystymo normatyvais, patvirtintais Lietuvos Respublikos socialinės apsaugos ir darbo ministro 2016 m. spalio 25 d. įsakymu Nr. A1-578 „Dėl Lietuvos Respublikos socialinės apsaugos ir darbo ministro 2014 m. sausio 20 d. įsakymo Nr. A1-23 „Dėl socialinių paslaugų išvystymo normatyvų patvirtinimo“ pakeitimo“, pastebima, kad situacija panaši, kaip ir 2022 m.<text:s/></text:p>
      <text:p text:style-name="P3009">Socialinių paslaugų išvystymo normatyvai pagal socialinių paslaugų rūšis ir žmonių socialines grupes:</text:p>
      <text:p text:style-name="P3010"/>
      <text:p text:style-name="P3011">* Senyvo amžiaus asmenys ir jų šeimos. Įvykdyti dienos socialinės globos, integralios pagalbos į namus, dienos socialinės globos institucijoje, pagalbos į namus, trumpalaikės ir ilgalaikės socialinės globos socialinių paslaugų išvystymo normatyvai. Neįvykdyti socialinės priežiūros savarankiško gyvenimo namuose, laikino apnakvindinimo įstaigose socialinių paslaugų išvystymo normatyvai.<text:s/></text:p>
      <text:p text:style-name="P3012"/>
      <text:p text:style-name="P3013">* Suaugę asmenys su negalia ir jų šeimos. Įvykdyti pagalbos į namus, dienos socialinės globos, integralios pagalbos asmens namuose ir institucijoje, pagalbos į namus, trumpalaikės ir ilgalaikės socialinės globos socialinių paslaugų išvystymo normatyvai.<text:s/></text:p>
      <text:p text:style-name="P3014"/>
      <text:p text:style-name="P3015">Neįvykdyti socialinės priežiūros savarankiško gyvenimo namuose ir laikino apnakvindinimo įstaigoje socialinių paslaugų išvystymo normatyvai.<text:s/></text:p>
      <text:p text:style-name="P3016"/>
      <text:p text:style-name="P3017">* Vaikai su negalia. Įvykdyti pagalbos namuose socialinių paslaugų teikimo išvystymo normatyvai. Neįvykdyti dienos socialinės globos institucijoje ir asmens namuose, trumpalaikės ir ilgalaikės socialinės globos socialinių paslaugų išvystymo normatyvai.</text:p>
      <text:p text:style-name="P3018"/>
      <text:p text:style-name="P3019">* Likusieji be tėvų globos vaikai, kuriems nustatyta laikinoji globa, ir socialinės rizikos vaikai. Įvykdyti trumpalaikės ir ilgalaikės socialinės globos institucijoje socialinių paslaugų išvystymo normatyvai.</text:p>
      <text:p text:style-name="P3020"/>
      <text:p text:style-name="P3021">* Socialinės rizikos suaugę asmenys. Įvykdytas trumpalaikės socialinės globos institucijoje (psichologinės bei socialinės reabilitacijos įstaigose) socialinių paslaugų išvystymo normatyvas. Neįvykdytas trumpalaikės socialinės globos institucijoje (nakvynės namuose) normatyvas.</text:p>
      <text:p text:style-name="P3022"/>
      <text:p text:style-name="P3023">* Socialinės rizikos šeimos ir vaikai. Įvykdyti socialinių įgūdžių ugdymo ir palaikymo paslaugų asmens (šeimos) namuose, socialinės priežiūros socialinės priežiūros centruose socialinių paslaugų išvystymo normatyvai. Neįvykdyti socialinės priežiūros savarankiško gyvenimo namuose, laikino apnakvindinimo įstaigose socialinių paslaugų išvystymo normatyvai.</text:p>
      <text:p text:style-name="P3024"/>
      <text:p text:style-name="P3025">Socialinės paslaugos, kurios nėra organizuojamos ir teikiamos Varėnos rajono socialines paslaugas teikiančiose įstaigose, perkamos iš kitų savivaldybių paslaugų teikėjų.</text:p>
      <text:p text:style-name="P3026"/>
      <text:p text:style-name="P3027"/>
      <text:p text:style-name="Normal"/>
      <text:p text:style-name="P3028"><text:span text:style-name="T3029">KETVIRTASIS</text:span><text:span text:style-name="T3030"><text:s/>SKIRSNIS</text:span></text:p>
      <text:p text:style-name="P3031"><text:span text:style-name="T3032">SOCIALINIŲ DARBUOTOJŲ IR SOCIALINIŲ DARBUOTOJŲ PADĖJĖJŲ SKAIČIUS VARĖNOS RAJONO SAVIVALDYBĖJE</text:span><text:span text:style-name="T3033">*</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Eil.</text:p>
            <text:p text:style-name="P3044">Nr.</text:p>
          </table:table-cell>
          <table:table-cell table:style-name="TableCell3045" table:number-rows-spanned="2">
            <text:p text:style-name="P3046">Įstaigos</text:p>
          </table:table-cell>
          <table:table-cell table:style-name="TableCell3047" table:number-columns-spanned="2">
            <text:p text:style-name="P3048">Socialinių darbuotojų skaičius</text:p>
          </table:table-cell>
          <table:covered-table-cell/>
          <table:table-cell table:style-name="TableCell3049" table:number-rows-spanned="2">
            <text:p text:style-name="P3050">Individualios priežiūros darbuotojų skaičius</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Iš viso:</text:p>
          </table:table-cell>
          <table:table-cell table:style-name="TableCell3056">
            <text:p text:style-name="P3057">Iš jų finansuojamų iš valstybės biudžeto</text:p>
          </table:table-cell>
          <table:covered-table-cell>
            <text:p text:style-name="P3058"/>
          </table:covered-table-cell>
        </table:table-row>
        <table:table-row table:style-name="TableRow3059">
          <table:table-cell table:style-name="TableCell3060">
            <text:p text:style-name="P3061">1.</text:p>
          </table:table-cell>
          <table:table-cell table:style-name="TableCell3062">
            <text:p text:style-name="P3063">Savivaldybės socialinių paslaugų įstaigose:</text:p>
          </table:table-cell>
          <table:table-cell table:style-name="TableCell3064">
            <text:p text:style-name="P3065">39</text:p>
          </table:table-cell>
          <table:table-cell table:style-name="TableCell3066">
            <text:p text:style-name="P3067">23</text:p>
          </table:table-cell>
          <table:table-cell table:style-name="TableCell3068">
            <text:p text:style-name="P3069">72</text:p>
          </table:table-cell>
        </table:table-row>
        <table:table-row table:style-name="TableRow3070">
          <table:table-cell table:style-name="TableCell3071">
            <text:p text:style-name="P3072">1.1.</text:p>
          </table:table-cell>
          <table:table-cell table:style-name="TableCell3073">
            <text:p text:style-name="P3074">Biudžetinėse</text:p>
          </table:table-cell>
          <table:table-cell table:style-name="TableCell3075">
            <text:p text:style-name="P3076">32</text:p>
          </table:table-cell>
          <table:table-cell table:style-name="TableCell3077">
            <text:p text:style-name="P3078">19</text:p>
          </table:table-cell>
          <table:table-cell table:style-name="TableCell3079">
            <text:p text:style-name="P3080">68</text:p>
          </table:table-cell>
        </table:table-row>
        <table:table-row table:style-name="TableRow3081">
          <table:table-cell table:style-name="TableCell3082">
            <text:p text:style-name="P3083">1.2.</text:p>
          </table:table-cell>
          <table:table-cell table:style-name="TableCell3084">
            <text:p text:style-name="P3085">Viešosiose</text:p>
          </table:table-cell>
          <table:table-cell table:style-name="TableCell3086">
            <text:p text:style-name="P3087">7</text:p>
          </table:table-cell>
          <table:table-cell table:style-name="TableCell3088">
            <text:p text:style-name="P3089">4</text:p>
          </table:table-cell>
          <table:table-cell table:style-name="TableCell3090">
            <text:p text:style-name="P3091">4</text:p>
          </table:table-cell>
        </table:table-row>
        <table:table-row table:style-name="TableRow3092">
          <table:table-cell table:style-name="TableCell3093">
            <text:p text:style-name="P3094">2.</text:p>
          </table:table-cell>
          <table:table-cell table:style-name="TableCell3095">
            <text:p text:style-name="P3096">Savivaldybės administracijoje</text:p>
          </table:table-cell>
          <table:table-cell table:style-name="TableCell3097">
            <text:p text:style-name="P3098">12</text:p>
          </table:table-cell>
          <table:table-cell table:style-name="TableCell3099">
            <text:p text:style-name="P3100">-</text:p>
          </table:table-cell>
          <table:table-cell table:style-name="TableCell3101">
            <text:p text:style-name="P3102">-</text:p>
          </table:table-cell>
        </table:table-row>
        <table:table-row table:style-name="TableRow3103">
          <table:table-cell table:style-name="TableCell3104">
            <text:p text:style-name="P3105">3.</text:p>
          </table:table-cell>
          <table:table-cell table:style-name="TableCell3106">
            <text:p text:style-name="P3107">Nevyriausybinėse organizacijose</text:p>
          </table:table-cell>
          <table:table-cell table:style-name="TableCell3108">
            <text:p text:style-name="P3109"><text:span text:style-name="T3110">3</text:span></text:p>
          </table:table-cell>
          <table:table-cell table:style-name="TableCell3111">
            <text:p text:style-name="P3112">-</text:p>
          </table:table-cell>
          <table:table-cell table:style-name="TableCell3113">
            <text:p text:style-name="P3114">4</text:p>
          </table:table-cell>
        </table:table-row>
      </table:table>
      <text:p text:style-name="P3115"><text:span text:style-name="T3116">* Duomenys 2022 m. gruodžio 31 d.</text:span></text:p>
      <text:p text:style-name="P3117"/>
      <text:p text:style-name="P3118"><text:span text:style-name="T3119">PENKTASIS</text:span><text:span text:style-name="T3120"><text:s/>SKIRSNIS</text:span></text:p>
      <text:p text:style-name="P3121"><text:span text:style-name="T3122">ANKSTESNIŲ METŲ SOCIALINIŲ PASLAUGŲ PLANO ĮGYVENDINIMO REZULTATŲ TRUMPA APŽVALGA</text:span></text:p>
      <text:p text:style-name="P3123"/>
      <text:p text:style-name="P3124">Varėnos rajono savivaldybės 2022 m. socialinių paslaugų plane buvo patvirtinti socialinių paslaugų teikimo ir plėtros tikslai:</text:p>
      <text:p text:style-name="P3125"><text:span text:style-name="T3126">1</text:span><text:span text:style-name="T3127">.</text:span><text:span text:style-name="T3128"><text:tab/>vystyti, plėtoti prevencines socialines paslaugas savivaldybėje;</text:span></text:p>
      <text:p text:style-name="P3129"><text:span text:style-name="T3130">1</text:span><text:span text:style-name="T3131">.</text:span><text:span text:style-name="T3132"><text:tab/></text:span><text:span text:style-name="T3133"><text:s/>didinti socialinių paslaugų prieinamumą asmenims su negalia ar senyvo amžiaus asmenims, plėtojant socialinės priežiūros paslaugas;</text:span></text:p>
      <text:p text:style-name="P3134"><text:span text:style-name="T3135">2</text:span><text:span text:style-name="T3136">.</text:span><text:span text:style-name="T3137"><text:tab/></text:span><text:span text:style-name="T3138"><text:s/>užtikrinti socialinių paslaugų kokybę;<text:s/></text:span></text:p>
      <text:p text:style-name="P3139"><text:span text:style-name="T3140">3</text:span><text:span text:style-name="T3141">.</text:span><text:span text:style-name="T3142"><text:tab/></text:span><text:span text:style-name="T3143"><text:s/>užtikrinti socialinių<text:s/></text:span><text:span text:style-name="T3144">paslaugų teikimą neįgaliems ir senyvo amžiaus asmenims jų namuose;</text:span></text:p>
      <text:p text:style-name="P3145"><text:span text:style-name="T3146">4</text:span><text:span text:style-name="T3147">.</text:span><text:span text:style-name="T3148"><text:tab/></text:span><text:span text:style-name="T3149"><text:s/>plėtoti vaikų dienos centrų, teikiančių akredituotą vaikų dienos socialinę priežiūrą, veiklą, vykdyti akredituotos vaikų dienos socialinės priežiūros kokybės kontrolę, teikti metodinę paramą;</text:span></text:p>
      <text:p text:style-name="P3150"><text:span text:style-name="T3151">5</text:span><text:span text:style-name="T3152">.</text:span><text:span text:style-name="T3153"><text:tab/></text:span><text:span text:style-name="T3154"><text:s/>skatinti Varėnos rajono savivaldybės administracijoje ir savivaldybės socialinių paslaugų įstaigose dirbančius socialinius darbuotojus kelti profesinę kvalifikaciją;</text:span></text:p>
      <text:p text:style-name="P3155"><text:span text:style-name="T3156">6</text:span><text:span text:style-name="T3157">.</text:span><text:span text:style-name="T3158"><text:tab/></text:span><text:span text:style-name="T3159"><text:s/>kurti kompleksiškai teikiamų socialinių paslaugų teikimo sistemą, užtikrinančią galimybes kiekvienam vaikui, neįgaliajam ar jo šeimai gauti individualias pagal poreikius paslaugas ir reikiamą pagalbą bendruomenėje, o kiekvienam likusiam be tėvų globos vaikui augti saugioje ir jo raidai palankioje aplinkoje;</text:span></text:p>
      <text:p text:style-name="P3160"><text:span text:style-name="T3161">7</text:span><text:span text:style-name="T3162">.</text:span><text:span text:style-name="T3163"><text:tab/></text:span><text:span text:style-name="T3164"><text:s/>remti ir skatinti nevyriausybinių organizacijų, teikiančių socialines paslaugas, veiklą;</text:span></text:p>
      <text:p text:style-name="P3165"><text:span text:style-name="T3166">8</text:span><text:span text:style-name="T3167">.</text:span><text:span text:style-name="T3168"><text:tab/></text:span><text:span text:style-name="T3169"><text:s/>skatinti savanorišką veiklą.</text:span></text:p>
      <text:p text:style-name="P3170"><text:span text:style-name="T3171">9</text:span><text:span text:style-name="T3172">.</text:span><text:span text:style-name="T3173"><text:tab/></text:span><text:span text:style-name="T3174"><text:s/>dalyvauti savanoriškoje veikloje ir teikti pagalbą socialiai pažeidžiamiems asmenims</text:span></text:p>
      <text:p text:style-name="P3175">Įgyvendinant 2022 m. socialinių paslaugų planą, buvo vykdomos visos planuotos priemonės,<text:s/></text:p>
      <text:p text:style-name="P3176">buvo pradėti parengiamieji darbai prevencinių paslaugų vystymui ir plėtojimo užtikrinimui, didinamas socialinių paslaugų prieinamumas senyvo amžiaus asmenims, plėtojamos socialinės priežiūros paslaugos, užtikrinant socialinių paslaugų kokybę, vaikų dienos centrams buvo teikta metodinė parama, vykdyta akredituotos vaikų dienos socialinės priežiūros kokybės kontrolė, socialinių paslaugų įstaigų socialiniai darbuotojai kėlėsi profesines kvalifikacijas, nevyriausybinės organizacijos skatintos vykdyti veiklas, bei suteiktas finansavimas ir kt.</text:p>
      <text:p text:style-name="P3177"/>
      <text:p text:style-name="P3178"><text:span text:style-name="T3179">III</text:span><text:span text:style-name="T3180"><text:s/>SKYRIUS</text:span></text:p>
      <text:p text:style-name="P3181"><text:span text:style-name="T3182">2023 M. UŽDAVINIAI IR PRIEMONIŲ PLANAS</text:span></text:p>
      <text:p text:style-name="P3183"/>
      <text:p text:style-name="P3184"><text:span text:style-name="T3185">PIRMASIS</text:span><text:span text:style-name="T3186"><text:s/>SKIRSNIS</text:span></text:p>
      <text:p text:style-name="P3187"><text:span text:style-name="T3188">PRIORITETINĖS SOCIALINIŲ PASLAUGŲ PLĖTROS KRYPTYS</text:span></text:p>
      <text:p text:style-name="P3189"/>
      <text:p text:style-name="P3190"><text:span text:style-name="T3191">10</text:span><text:span text:style-name="T3192">.</text:span><text:span text:style-name="T3193"><text:tab/></text:span><text:span text:style-name="T3194">užtikrinti tinkamą prevencinių paslaugų organizavimą ir teikimą;<text:s/></text:span></text:p>
      <text:p text:style-name="P3195"><text:span text:style-name="T3196">11</text:span><text:span text:style-name="T3197">.</text:span><text:span text:style-name="T3198"><text:tab/></text:span><text:span text:style-name="T3199">koordinuoti bendruomeninių šeimos namų funkcijų vykdymą naujai atrinktuose bendruomeniniuose šeimos namuose, užtikrinant tinkamą kompleksinių paslaugų šeimai organizavimą ir teikimą;</text:span></text:p>
      <text:p text:style-name="P3200"><text:span text:style-name="T3201">12</text:span><text:span text:style-name="T3202">.</text:span><text:span text:style-name="T3203"><text:tab/></text:span><text:span text:style-name="T3204">užtikrinti akredituotos socialinės reabilitacijos neįgaliesiems bendruomenėje paslaugų teikimą, vykdyti šios paslaugos kokybės kontrolę, teikti metodinę paramą;</text:span></text:p>
      <text:p text:style-name="P3205"><text:span text:style-name="T3206">13</text:span><text:span text:style-name="T3207">.</text:span><text:span text:style-name="T3208"><text:tab/></text:span><text:span text:style-name="T3209">organizuoti ir teikti asmenims su sunkia negalia integralios pagalbos paslaugas namuose;</text:span></text:p>
      <text:p text:style-name="P3210"><text:span text:style-name="T3211">14</text:span><text:span text:style-name="T3212">.</text:span><text:span text:style-name="T3213"><text:tab/></text:span><text:span text:style-name="T3214">plėtoti akredituotos socialinės priežiūros šeimoms paslaugas;</text:span></text:p>
      <text:p text:style-name="P3215"><text:span text:style-name="T3216">15</text:span><text:span text:style-name="T3217">.</text:span><text:span text:style-name="T3218"><text:tab/></text:span><text:span text:style-name="T3219">siekti kokybiškų socialinių paslaugų socialinėje atskirtyje esantiems asmenims;</text:span></text:p>
      <text:p text:style-name="P3220"><text:span text:style-name="T3221">16</text:span><text:span text:style-name="T3222">.</text:span><text:span text:style-name="T3223"><text:tab/></text:span><text:span text:style-name="T3224">užtikrinti akredituotų socialinių paslaugų teikėjų viešinimą, sudarant galimybes pasirinkti asmeniui reikalingos socialinės paslaugos teikėją;</text:span></text:p>
      <text:p text:style-name="P3225"><text:span text:style-name="T3226">17</text:span><text:span text:style-name="T3227">.</text:span><text:span text:style-name="T3228"><text:tab/></text:span><text:span text:style-name="T3229">stiprinti tarpinstitucinį bendradarbiavimą;</text:span></text:p>
      <text:p text:style-name="P3230"><text:span text:style-name="T3231">18</text:span><text:span text:style-name="T3232">.</text:span><text:span text:style-name="T3233"><text:tab/></text:span><text:span text:style-name="T3234">užtikrinti kokybiškas teikiamas socialines paslaugas.</text:span></text:p>
      <text:p text:style-name="P3235"/>
      <text:p text:style-name="P3236"><text:span text:style-name="T3237">ANTRASIS</text:span><text:span text:style-name="T3238"><text:s/>SKIRSNIS</text:span></text:p>
      <text:p text:style-name="P3239"><text:span text:style-name="T3240">PRIEMONIŲ PLANA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6">
            <text:p text:style-name="P3251">1 tikslas: sudaryti sąlygas asmeniui (šeimai) ugdyti ar stiprinti gebėjimus ir galimybes savarankiškai spręsti savo socialines problemas, palaikyti socialinius ryšius su visuomene, taip pat padėti įveikti socialinę atskirtį.</text:p>
          </table:table-cell>
          <table:covered-table-cell/>
          <table:covered-table-cell/>
          <table:covered-table-cell/>
          <table:covered-table-cell/>
          <table:covered-table-cell/>
        </table:table-row>
        <table:table-row table:style-name="TableRow3252">
          <table:table-cell table:style-name="TableCell3253">
            <text:p text:style-name="P3254">Uždaviniai</text:p>
          </table:table-cell>
          <table:table-cell table:style-name="TableCell3255">
            <text:p text:style-name="P3256">Priemonės</text:p>
          </table:table-cell>
          <table:table-cell table:style-name="TableCell3257" table:number-columns-spanned="2">
            <text:p text:style-name="P3258">Lėšos, tūkst. Eur,</text:p>
            <text:p text:style-name="P3259">finansavimo šaltiniai</text:p>
          </table:table-cell>
          <table:covered-table-cell/>
          <table:table-cell table:style-name="TableCell3260">
            <text:p text:style-name="P3261">Atsakingi vykdytojai</text:p>
          </table:table-cell>
          <table:table-cell table:style-name="TableCell3262">
            <text:p text:style-name="P3263">Laukiamas rezultatas</text:p>
          </table:table-cell>
        </table:table-row>
        <table:table-row table:style-name="TableRow3264">
          <table:table-cell table:style-name="TableCell3265">
            <text:p text:style-name="P3266">Stiprinti socialiai pažeistų asmenų galimybes ir gebėjimus<text:s/></text:p>
            <text:p text:style-name="P3267"/>
            <text:p text:style-name="P3268"/>
            <text:p text:style-name="P3269"/>
            <text:p text:style-name="P3270"/>
            <text:p text:style-name="P3271"/>
          </table:table-cell>
          <table:table-cell table:style-name="TableCell3272">
            <text:p text:style-name="P3273">Būsto pritaikymas neįgaliesiems</text:p>
            <text:p text:style-name="P3274"/>
            <text:p text:style-name="P3275"/>
            <text:p text:style-name="P3276"/>
            <text:p text:style-name="P3277"/>
            <text:p text:style-name="P3278"/>
            <text:p text:style-name="P3279"/>
            <text:p text:style-name="P3280">Neįgaliųjų aprūpinimas <text:s text:c="2"/>techninės pagalbos priemonėmis</text:p>
          </table:table-cell>
          <table:table-cell table:style-name="TableCell3281" table:number-columns-spanned="2">
            <text:p text:style-name="P3282">86,3 LRVB,</text:p>
            <text:p text:style-name="P3283">30,0 SB</text:p>
            <text:p text:style-name="P3284"/>
            <text:p text:style-name="P3285"/>
            <text:p text:style-name="P3286"/>
            <text:p text:style-name="P3287"/>
            <text:p text:style-name="P3288"/>
            <text:p text:style-name="P3289"/>
            <text:p text:style-name="P3290"/>
            <text:p text:style-name="P3291">-</text:p>
            <text:p text:style-name="P3292"/>
            <text:p text:style-name="P3293"/>
          </table:table-cell>
          <table:covered-table-cell/>
          <table:table-cell table:style-name="TableCell3294">
            <text:p text:style-name="P3295">Socialinės paramos skyrius, Finansų ir <text:s/>investicijų skyrius, Architektūros <text:s/>skyrius<text:s/></text:p>
            <text:p text:style-name="P3296"/>
            <text:p text:style-name="P3297"/>
            <text:p text:style-name="P3298"/>
            <text:p text:style-name="P3299"/>
            <text:p text:style-name="P3300">Varėnos socialinių paslaugų centras</text:p>
          </table:table-cell>
          <table:table-cell table:style-name="TableCell3301">
            <text:p text:style-name="P3302">Pritaikyti 2 būstai neįgaliesiems</text:p>
            <text:p text:style-name="P3303"/>
            <text:p text:style-name="P3304"/>
            <text:p text:style-name="P3305"/>
            <text:p text:style-name="P3306"/>
            <text:p text:style-name="P3307"/>
            <text:p text:style-name="P3308"/>
            <text:p text:style-name="P3309"/>
            <text:p text:style-name="P3310">Techninės pagalbos priemonės suteiktos 260 gyventojų</text:p>
          </table:table-cell>
        </table:table-row>
        <table:table-row table:style-name="TableRow3311">
          <table:table-cell table:style-name="TableCell3312">
            <text:p text:style-name="P3313"/>
          </table:table-cell>
          <table:table-cell table:style-name="TableCell3314">
            <text:p text:style-name="P3315">Socialinio ir apsaugoto būsto plėtra. Projekto įgyvendinimo laikotarpis 2023-2027 metai.</text:p>
          </table:table-cell>
          <table:table-cell table:style-name="TableCell3316" table:number-columns-spanned="2">
            <text:p text:style-name="P3317">Projekto vertė – 5507,2 ES</text:p>
          </table:table-cell>
          <table:covered-table-cell/>
          <table:table-cell table:style-name="TableCell3318">
            <text:p text:style-name="P3319"/>
          </table:table-cell>
          <table:table-cell table:style-name="TableCell3320">
            <text:p text:style-name="P3321">Įsigyti 6 butus asmenims turintiems intelekto ar psichikos negalią</text:p>
          </table:table-cell>
        </table:table-row>
        <table:table-row table:style-name="TableRow3322">
          <table:table-cell table:style-name="TableCell3323" table:number-rows-spanned="2">
            <text:p text:style-name="P3324">Skatinti asmenų socialinę integraciją</text:p>
          </table:table-cell>
          <table:table-cell table:style-name="TableCell3325">
            <text:p text:style-name="P3326">Nevyriausybinių <text:s/>organizacijų, teikiančių socialines paslaugas, veiklos rėmimas</text:p>
          </table:table-cell>
          <table:table-cell table:style-name="TableCell3327" table:number-columns-spanned="2">
            <text:p text:style-name="P3328">20,0 SB</text:p>
          </table:table-cell>
          <table:covered-table-cell/>
          <table:table-cell table:style-name="TableCell3329">
            <text:p text:style-name="P3330">Socialinės paramos skyrius, nevyriausybinės organizacijos</text:p>
          </table:table-cell>
          <table:table-cell table:style-name="TableCell3331">
            <text:p text:style-name="P3332">8 remiami projektai</text:p>
          </table:table-cell>
        </table:table-row>
        <table:table-row table:style-name="TableRow3333">
          <table:covered-table-cell>
            <text:p text:style-name="P3334"/>
          </table:covered-table-cell>
          <table:table-cell table:style-name="TableCell3335">
            <text:p text:style-name="P3336">Akredituotos socialinės reabilitacijos paslaugų neįgaliesiems bendruomenėje teikimas</text:p>
          </table:table-cell>
          <table:table-cell table:style-name="TableCell3337" table:number-columns-spanned="2">
            <text:p text:style-name="P3338">24,2 LRVB-SB</text:p>
            <text:p text:style-name="P3339">9,7 SB</text:p>
          </table:table-cell>
          <table:covered-table-cell/>
          <table:table-cell table:style-name="TableCell3340">
            <text:p text:style-name="P3341">Socialinės paramos skyrius, nevyriausybinės organizacijos</text:p>
          </table:table-cell>
          <table:table-cell table:style-name="TableCell3342">
            <text:p text:style-name="P3343">Paslaugas teikia 2 NVO</text:p>
          </table:table-cell>
        </table:table-row>
        <table:table-row table:style-name="TableRow3344">
          <table:table-cell table:style-name="TableCell3345">
            <text:p text:style-name="P3346"/>
          </table:table-cell>
          <table:table-cell table:style-name="TableCell3347">
            <text:p text:style-name="P3348">Akredituotos socialinės priežiūros organizavimas</text:p>
          </table:table-cell>
          <table:table-cell table:style-name="TableCell3349" table:number-columns-spanned="2">
            <text:p text:style-name="P3350">70,1 LRVB-SB</text:p>
            <text:p text:style-name="P3351">51,4 SB</text:p>
          </table:table-cell>
          <table:covered-table-cell/>
          <table:table-cell table:style-name="TableCell3352">
            <text:p text:style-name="P3353">Socialinės paramos skyrius, nevyriausybinės organizacijos, Liškiavos daugiafunkcis centras</text:p>
          </table:table-cell>
          <table:table-cell table:style-name="TableCell3354">
            <text:p text:style-name="P3355">Remiama 4 vaikų dienos centrų veikla</text:p>
          </table:table-cell>
        </table:table-row>
        <table:table-row table:style-name="TableRow3356">
          <table:table-cell table:style-name="TableCell3357" table:number-columns-spanned="6">
            <text:p text:style-name="P3358">2 tikslas: siekti užkirsti kelią asmens, šeimos, bendruomenės socialinių problemų kilimui.</text:p>
          </table:table-cell>
          <table:covered-table-cell/>
          <table:covered-table-cell/>
          <table:covered-table-cell/>
          <table:covered-table-cell/>
          <table:covered-table-cell/>
        </table:table-row>
        <table:table-row table:style-name="TableRow3359">
          <table:table-cell table:style-name="TableCell3360">
            <text:p text:style-name="P3361">Uždaviniai</text:p>
          </table:table-cell>
          <table:table-cell table:style-name="TableCell3362">
            <text:p text:style-name="P3363">Priemonės</text:p>
          </table:table-cell>
          <table:table-cell table:style-name="TableCell3364" table:number-columns-spanned="2">
            <text:p text:style-name="P3365">Lėšos, tūkst. Eur,</text:p>
            <text:p text:style-name="P3366"><text:span text:style-name="T3367">finansavimo šaltiniai</text:span></text:p>
          </table:table-cell>
          <table:covered-table-cell/>
          <table:table-cell table:style-name="TableCell3368">
            <text:p text:style-name="P3369">Atsakingi vykdytojai</text:p>
          </table:table-cell>
          <table:table-cell table:style-name="TableCell3370">
            <text:p text:style-name="P3371">Laukiamas rezultatas</text:p>
          </table:table-cell>
        </table:table-row>
        <table:table-row table:style-name="TableRow3372">
          <table:table-cell table:style-name="TableCell3373">
            <text:p text:style-name="P3374">Ugdyti ir formuoti visuomenei priimtinus socialinės rizikos šeimų socialinius įgūdžius</text:p>
          </table:table-cell>
          <table:table-cell table:style-name="TableCell3375">
            <text:p text:style-name="P3376">Socialinių įgūdžių ugdymo, palaikymo ir (ar) atkūrimo paslaugų šeimoms, turinčioms socialinių problemų, teikimas</text:p>
          </table:table-cell>
          <table:table-cell table:style-name="TableCell3377" table:number-columns-spanned="2">
            <text:p text:style-name="P3378"><text:span text:style-name="T3379">576,9 LR</text:span><text:span text:style-name="T3380">VB-VD</text:span></text:p>
          </table:table-cell>
          <table:covered-table-cell/>
          <table:table-cell table:style-name="TableCell3381">
            <text:p text:style-name="P3382">Socialinės paramos skyrius, Varėnos socialinių paslaugų centras</text:p>
          </table:table-cell>
          <table:table-cell table:style-name="TableCell3383">
            <text:p text:style-name="P3384">Paslauga teikiama 201 šeimų, kurios turi socialinių problemų</text:p>
          </table:table-cell>
        </table:table-row>
        <table:table-row table:style-name="TableRow3385">
          <table:table-cell table:style-name="TableCell3386" table:number-columns-spanned="6">
            <text:p text:style-name="P3387">3 tikslas: organizuoti ir teikti socialines paslaugas įvairioms rajono gyventojų socialinėms grupėms.<text:s/></text:p>
            <text:p text:style-name="P3388"/>
          </table:table-cell>
          <table:covered-table-cell/>
          <table:covered-table-cell/>
          <table:covered-table-cell/>
          <table:covered-table-cell/>
          <table:covered-table-cell/>
        </table:table-row>
        <table:table-row table:style-name="TableRow3389">
          <table:table-cell table:style-name="TableCell3390">
            <text:p text:style-name="P3391">Uždaviniai</text:p>
          </table:table-cell>
          <table:table-cell table:style-name="TableCell3392">
            <text:p text:style-name="P3393">Priemonės</text:p>
          </table:table-cell>
          <table:table-cell table:style-name="TableCell3394" table:number-columns-spanned="2">
            <text:p text:style-name="P3395">Lėšos, tūkst. Eur,</text:p>
            <text:p text:style-name="P3396">finansavimo šaltiniai</text:p>
          </table:table-cell>
          <table:covered-table-cell/>
          <table:table-cell table:style-name="TableCell3397">
            <text:p text:style-name="P3398">Atsakingi vykdytojai</text:p>
          </table:table-cell>
          <table:table-cell table:style-name="TableCell3399">
            <text:p text:style-name="P3400">Laukiamas rezultatas</text:p>
          </table:table-cell>
        </table:table-row>
        <table:table-row table:style-name="TableRow3401">
          <table:table-cell table:style-name="TableCell3402">
            <text:p text:style-name="P3403">Užtikrinti efektyvią Varėnos globos namų veiklą</text:p>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Užtikrinti efektyvią Merkinės globos namų veiklą</text:p>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Užtikrinti efektyvią Varėnos socialinių paslaugų centro veiklą</text:p>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Užtikrinti socialinių paslaugų įvairovę ir aprėptį, vaikų ir suaugusiųjų globą</text:p>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Užtikrinti efektyvią Varėnos rajono savivaldybės bendruomeninių vaikų globos namų veiklą</text:p>
          </table:table-cell>
          <table:table-cell table:style-name="TableCell3484">
            <text:p text:style-name="P3485">Socialinės globos paslaugų asmenims su sunkia negalia teikimas</text:p>
            <text:p text:style-name="P3486"/>
            <text:p text:style-name="P3487">Socialinės globos paslaugų senyvo amžiaus asmenims, asmenims su negalia <text:s/>teikimas</text:p>
            <text:p text:style-name="P3488"/>
            <text:p text:style-name="P3489"/>
            <text:p text:style-name="P3490"/>
            <text:p text:style-name="P3491"/>
            <text:p text:style-name="P3492">Socialinės globos paslaugų asmenims su sunkia negalia teikimas</text:p>
            <text:p text:style-name="P3493"/>
            <text:p text:style-name="P3494">Socialinės globos paslaugų senyvo amžiaus asmenims ir asmenims su negalia, šeimoms, patiriančioms socialinę riziką, teikimas<text:s/></text:p>
            <text:p text:style-name="P3495"/>
            <text:p text:style-name="P3496">Mokamų socialinių paslaugų teikimas</text:p>
            <text:p text:style-name="P3497"/>
            <text:p text:style-name="P3498">Socialinės globos paslaugų asmenims su sunkia negalia teikimas</text:p>
            <text:p text:style-name="P3499"/>
            <text:p text:style-name="P3500">Socialinės globos ir kitų socialinių paslaugų senyvo amžiaus asmenims, asmenims su negalia, šeimoms, patiriančioms socialinę riziką, globėjų šeimoms teikimas, globėjų šeimoms ir šeimynoms teikimas, mokamų socialinių paslaugų teikimas<text:s/></text:p>
            <text:p text:style-name="P3501"/>
            <text:p text:style-name="P3502">Mokamų socialinių paslaugų teikimas</text:p>
            <text:p text:style-name="P3503"/>
            <text:p text:style-name="P3504">Integralios pagalbos namuose teikimas</text:p>
            <text:p text:style-name="P3505"/>
            <text:p text:style-name="P3506">Socialinės globos paslaugų teikimas savivaldybei nepavaldžiose socialinės globos paslaugų įstaigose</text:p>
            <text:p text:style-name="P3507"/>
            <text:p text:style-name="P3508">Laikinojo apgyvendinimo, apnakvindinimo <text:s/>ir kitų paslaugų teikimas</text:p>
            <text:p text:style-name="P3509"/>
            <text:p text:style-name="P3510">Neveiksnių asmenų būklės priežiūra</text:p>
            <text:p text:style-name="P3511"/>
            <text:p text:style-name="P3512">Socialinės globos paslaugų likusiems be tėvų globos vaikams teikimas<text:s/></text:p>
          </table:table-cell>
          <table:table-cell table:style-name="TableCell3513" table:number-columns-spanned="2">
            <text:p text:style-name="P3514">51,0 LRVB-VD</text:p>
            <text:p text:style-name="P3515"/>
            <text:p text:style-name="P3516"/>
            <text:p text:style-name="P3517"/>
            <text:p text:style-name="P3518"/>
            <text:p text:style-name="P3519">312,0 SB</text:p>
            <text:p text:style-name="P3520">213,0 BĮP</text:p>
            <text:p text:style-name="P3521">11,4 LR-VB-SB</text:p>
            <text:p text:style-name="P3522">1,4 Kt<text:s/></text:p>
            <text:p text:style-name="P3523"/>
            <text:p text:style-name="P3524"/>
            <text:p text:style-name="P3525"/>
            <text:p text:style-name="P3526"/>
            <text:p text:style-name="P3527"/>
            <text:p text:style-name="P3528"/>
            <text:p text:style-name="P3529">63,0 LRVB-VD</text:p>
            <text:p text:style-name="P3530"/>
            <text:p text:style-name="P3531"/>
            <text:p text:style-name="P3532"/>
            <text:p text:style-name="P3533">409,9 SB</text:p>
            <text:p text:style-name="P3534">12,6 LRVB-SB</text:p>
            <text:p text:style-name="P3535">3,8 Kt</text:p>
            <text:p text:style-name="P3536"/>
            <text:p text:style-name="P3537"/>
            <text:p text:style-name="P3538"/>
            <text:p text:style-name="P3539"/>
            <text:p text:style-name="P3540"/>
            <text:p text:style-name="P3541"/>
            <text:p text:style-name="P3542"/>
            <text:p text:style-name="P3543"/>
            <text:p text:style-name="P3544">295,9 BĮP</text:p>
            <text:p text:style-name="P3545"/>
            <text:p text:style-name="P3546"/>
            <text:p text:style-name="P3547"/>
            <text:p text:style-name="P3548"/>
            <text:p text:style-name="P3549">51,0</text:p>
            <text:p text:style-name="P3550">LRVB-VD</text:p>
            <text:p text:style-name="P3551"/>
            <text:p text:style-name="P3552"/>
            <text:p text:style-name="P3553"/>
            <text:p text:style-name="P3554"/>
            <text:p text:style-name="P3555">1093,6 SB</text:p>
            <text:p text:style-name="P3556">35,4 LRVB-SB</text:p>
            <text:p text:style-name="P3557">0,5 Kt</text:p>
            <text:p text:style-name="P3558">17,5 ES</text:p>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39,4 BĮP</text:p>
            <text:p text:style-name="P3577"/>
            <text:p text:style-name="P3578"/>
            <text:p text:style-name="P3579"/>
            <text:p text:style-name="P3580"/>
            <text:p text:style-name="P3581">45,0 ES</text:p>
            <text:p text:style-name="P3582"/>
            <text:p text:style-name="P3583"/>
            <text:p text:style-name="P3584"/>
            <text:p text:style-name="P3585"/>
            <text:p text:style-name="P3586">135,0 SB</text:p>
            <text:p text:style-name="P3587">131,0 LRVB-VD</text:p>
            <text:p text:style-name="P3588"/>
            <text:p text:style-name="P3589"/>
            <text:p text:style-name="P3590"/>
            <text:p text:style-name="P3591"/>
            <text:p text:style-name="P3592"/>
            <text:p text:style-name="P3593"/>
            <text:p text:style-name="P3594">18,0 SB</text:p>
            <text:p text:style-name="P3595">81,2 LRVB-SB</text:p>
            <text:p text:style-name="P3596"/>
            <text:p text:style-name="P3597"/>
            <text:p text:style-name="P3598"/>
            <text:p text:style-name="P3599"/>
            <text:p text:style-name="P3600">1,0 LRVB-VD</text:p>
            <text:p text:style-name="P3601"/>
            <text:p text:style-name="P3602"/>
            <text:p text:style-name="P3603"/>
            <text:p text:style-name="P3604">18,4 LRVB-SB</text:p>
            <text:p text:style-name="P3605">492,2 SB</text:p>
            <text:p text:style-name="P3606">59,7 BĮP</text:p>
            <text:p text:style-name="P3607">13,8 Kt</text:p>
            <text:p text:style-name="P3608"/>
          </table:table-cell>
          <table:covered-table-cell/>
          <table:table-cell table:style-name="TableCell3609">
            <text:p text:style-name="P3610">Socialinės paramos skyrius, Varėnos globos namai</text:p>
            <text:p text:style-name="P3611"/>
            <text:p text:style-name="P3612"/>
            <text:p text:style-name="P3613"/>
            <text:p text:style-name="P3614">Socialines</text:p>
            <text:p text:style-name="P3615">paramos skyrius,</text:p>
            <text:p text:style-name="P3616">Varėnos globos</text:p>
            <text:p text:style-name="P3617">namai</text:p>
            <text:p text:style-name="P3618"/>
            <text:p text:style-name="P3619"/>
            <text:p text:style-name="P3620"/>
            <text:p text:style-name="P3621"/>
            <text:p text:style-name="P3622"/>
            <text:p text:style-name="P3623"/>
            <text:p text:style-name="P3624">Socialinės paramos skyrius, Merkinės globos namai</text:p>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Socialinės paramos skyrius, Varėnos socialinių paslaugų centras</text:p>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Socialinės paramos skyrius</text:p>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Varėnos rajono savivaldybės bendruomeniniai vaikų globos namai, Socialinės paramos skyrius</text:p>
            <text:p text:style-name="P3697"/>
          </table:table-cell>
          <table:table-cell table:style-name="TableCell3698">
            <text:p text:style-name="P3699"/>
            <text:p text:style-name="P3700"/>
            <text:p text:style-name="P3701"/>
            <text:p text:style-name="P3702"/>
            <text:p text:style-name="P3703"/>
            <text:p text:style-name="P3704"/>
            <text:p text:style-name="P3705">Paslaugų</text:p>
            <text:p text:style-name="P3706">gavėjų skaičius –</text:p>
            <text:p text:style-name="P3707">40</text:p>
            <text:p text:style-name="P3708"/>
            <text:p text:style-name="P3709"/>
            <text:p text:style-name="P3710"/>
            <text:p text:style-name="P3711"/>
            <text:p text:style-name="P3712"/>
            <text:p text:style-name="P3713"/>
            <text:p text:style-name="P3714"/>
            <text:p text:style-name="P3715">Socialinės globos paslaugų gavėjų skaičius – 49</text:p>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Pagalbos į namus gavėjų skaičius – 140,<text:s/></text:p>
            <text:p text:style-name="P3735"/>
            <text:p text:style-name="P3736">dienos socialinės globos gavėjų skaičius – 27,<text:s/></text:p>
            <text:p text:style-name="P3737"/>
            <text:p text:style-name="P3738">socialinių įgūdžių ugdymo, atkūrimo ir palaikymo <text:s/>paslaugų gavėjų (šeimų) skaičius – 201,<text:s/></text:p>
            <text:p text:style-name="P3739"/>
            <text:p text:style-name="P3740">intensyvios krizių įveikimo pagalbos paslaugų gavėjų skaičius – 16</text:p>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Paslaugų gavėjų skaičius –58</text:p>
            <text:p text:style-name="P3761"/>
            <text:p text:style-name="P3762"/>
            <text:p text:style-name="P3763"/>
            <text:p text:style-name="P3764"/>
            <text:p text:style-name="P3765"/>
            <text:p text:style-name="P3766"/>
            <text:p text:style-name="P3767">Paslaugų gavėjų skaičius – 12</text:p>
            <text:p text:style-name="P3768"/>
            <text:p text:style-name="P3769"/>
            <text:p text:style-name="P3770"/>
            <text:p text:style-name="P3771"/>
            <text:p text:style-name="P3772"/>
            <text:p text:style-name="P3773"/>
            <text:p text:style-name="P3774"/>
            <text:p text:style-name="P3775"/>
            <text:p text:style-name="P3776">Paslaugų gavėjų skaičius – 24</text:p>
          </table:table-cell>
        </table:table-row>
        <table:table-row table:style-name="TableRow3777">
          <table:table-cell table:style-name="TableCell3778" table:number-columns-spanned="6">
            <text:p text:style-name="P3779"><text:span text:style-name="T3780">4 tikslas: didinti socialinių paslaugų įvairovę, prieinamumą bei kokybę įvairioms rajono gyventojų grupėms.</text:span></text:p>
          </table:table-cell>
          <table:covered-table-cell/>
          <table:covered-table-cell/>
          <table:covered-table-cell/>
          <table:covered-table-cell/>
          <table:covered-table-cell/>
        </table:table-row>
        <table:table-row table:style-name="TableRow3781">
          <table:table-cell table:style-name="TableCell3782">
            <text:p text:style-name="P3783">Uždaviniai</text:p>
          </table:table-cell>
          <table:table-cell table:style-name="TableCell3784" table:number-columns-spanned="2">
            <text:p text:style-name="P3785">Priemonės</text:p>
          </table:table-cell>
          <table:covered-table-cell/>
          <table:table-cell table:style-name="TableCell3786">
            <text:p text:style-name="P3787">Lėšos, tūkst. Eur,</text:p>
            <text:p text:style-name="P3788">finansavimo šaltiniai</text:p>
          </table:table-cell>
          <table:table-cell table:style-name="TableCell3789">
            <text:p text:style-name="P3790">Atsakingi vykdytojai</text:p>
          </table:table-cell>
          <table:table-cell table:style-name="TableCell3791">
            <text:p text:style-name="P3792">Laukiamas rezultatas</text:p>
          </table:table-cell>
        </table:table-row>
        <table:table-row table:style-name="TableRow3793">
          <table:table-cell table:style-name="TableCell3794">
            <text:p text:style-name="P3795">Išplėsti teikiamas socialines paslaugas ir jas priartinti prie vartotojo, didinti socialinių darbuotojų ir jų padėjėjų kompetenciją, tobulinti kvalifikaciją</text:p>
            <text:p text:style-name="P3796"/>
            <text:p text:style-name="P3797"/>
            <text:p text:style-name="P3798"/>
            <text:p text:style-name="P3799"/>
            <text:p text:style-name="P3800"/>
            <text:p text:style-name="P3801"/>
          </table:table-cell>
          <table:table-cell table:style-name="TableCell3802" table:number-columns-spanned="2">
            <text:p text:style-name="P3803">Socialinės paramos šeimoms (asmenims) teikimas</text:p>
            <text:p text:style-name="P3804"/>
            <text:p text:style-name="P3805"/>
            <text:p text:style-name="P3806"/>
            <text:p text:style-name="P3807">Perėjimas nuo institucinės globos prie alternatyvių socialinių paslaugų</text:p>
            <text:p text:style-name="P3808"/>
            <text:p text:style-name="P3809"/>
            <text:p text:style-name="P3810">Projekto <text:s/>„Socialinių paslaugų infrastruktūros plėtra Varėnos rajono savivaldybėje“ įgyvendinimas</text:p>
            <text:p text:style-name="P3811"/>
            <text:p text:style-name="P3812">Projekto „Kompleksinių paslaugų šeimai plėtra Varėnos rajono savivaldybėje“ įgyvendinimas</text:p>
            <text:p text:style-name="P3813"/>
            <text:p text:style-name="P3814">Projektų, mažinančių socialinę atskirtį, įgyvendinimas</text:p>
            <text:p text:style-name="P3815"/>
            <text:p text:style-name="P3816">Kompleksinių paslaugų plėtra Varėnos rajono savivaldybėje, patalų pritaikymas veikloms. Projekto įgyvendinimo laikotarpis 2023-2026 m.</text:p>
            <text:p text:style-name="P3817"/>
            <text:p text:style-name="P3818">Socialinių dirbtuvių ir savarankiško gyvenimo namų įkūrimas. Projekto įgyvendinimo laikotarpis 2023-2026 m.</text:p>
            <text:p text:style-name="P3819"/>
            <text:p text:style-name="P3820">Projektas „Saugi ir sveika senatvė – bendradarbiavimo veiklos, skirtos Gižyčko ir Varėnos bendruomenėms“. Įgyvendinimo laikotarpis 2023-2025 m.</text:p>
            <text:p text:style-name="P3821"/>
          </table:table-cell>
          <table:covered-table-cell/>
          <table:table-cell table:style-name="TableCell3822">
            <text:p text:style-name="P3823">236,4 SB</text:p>
            <text:p text:style-name="P3824">10,0 LRVB-SB</text:p>
            <text:p text:style-name="P3825"/>
            <text:p text:style-name="P3826"/>
            <text:p text:style-name="P3827"/>
            <text:p text:style-name="P3828">65,0 SB</text:p>
            <text:p text:style-name="P3829"/>
            <text:p text:style-name="P3830"/>
            <text:p text:style-name="P3831"/>
            <text:p text:style-name="P3832"/>
            <text:p text:style-name="P3833"/>
            <text:p text:style-name="P3834">1,8 SB</text:p>
            <text:p text:style-name="P3835"/>
            <text:p text:style-name="P3836"/>
            <text:p text:style-name="P3837"/>
            <text:p text:style-name="P3838"/>
            <text:p text:style-name="P3839"/>
            <text:p text:style-name="P3840"/>
            <text:p text:style-name="P3841">39,0 ES</text:p>
            <text:p text:style-name="P3842">6,2 LRVB</text:p>
            <text:p text:style-name="P3843"/>
            <text:p text:style-name="P3844"/>
            <text:p text:style-name="P3845"/>
            <text:p text:style-name="P3846"/>
            <text:p text:style-name="P3847"/>
            <text:p text:style-name="P3848"/>
            <text:p text:style-name="P3849">53,3 SB</text:p>
            <text:p text:style-name="P3850"/>
            <text:p text:style-name="P3851"/>
            <text:p text:style-name="P3852"/>
            <text:p text:style-name="P3853">Bendra projekto vertė 520,0</text:p>
            <text:p text:style-name="P3854"/>
            <text:p text:style-name="P3855"/>
            <text:p text:style-name="P3856"/>
            <text:p text:style-name="P3857"/>
            <text:p text:style-name="P3858"/>
            <text:p text:style-name="P3859">Projekto vertė 668,0</text:p>
            <text:p text:style-name="P3860"/>
            <text:p text:style-name="P3861"/>
            <text:p text:style-name="P3862"/>
            <text:p text:style-name="P3863"/>
            <text:p text:style-name="P3864"/>
            <text:p text:style-name="P3865">Projekto vertė -500,0</text:p>
          </table:table-cell>
          <table:table-cell table:style-name="TableCell3866">
            <text:p text:style-name="P3867">Socialinės paramos skyrius</text:p>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VO „Ištieskime ranką vaikui“, Tarpinstitucinio bendradarbiavimo koordinatorius</text:p>
            <text:p text:style-name="P3886"/>
            <text:p text:style-name="P3887"/>
            <text:p text:style-name="P3888"/>
            <text:p text:style-name="P3889">Socialinės paramos skyrius</text:p>
            <text:p text:style-name="P3890"/>
            <text:p text:style-name="P3891"/>
            <text:p text:style-name="P3892">Socialinės paramos skyrius, Finansų ir <text:s/>investicijų skyrius, <text:s/>VO „Ištieskime ranką vaikui“</text:p>
            <text:p text:style-name="P3893"/>
            <text:p text:style-name="P3894"/>
            <text:p text:style-name="P3895"/>
            <text:p text:style-name="P3896"/>
            <text:p text:style-name="P3897">Socialinės paramos skyrius, Varėnos socialinių paslaugų centras</text:p>
            <text:p text:style-name="P3898"/>
            <text:p text:style-name="P3899"/>
            <text:p text:style-name="P3900"/>
            <text:p text:style-name="P3901"/>
            <text:p text:style-name="P3902">Socialinės paramos skyrius, Finansų ir <text:s/>investicijų skyrius, Varėnos globos namai</text:p>
            <text:p text:style-name="P3903"/>
          </table:table-cell>
          <table:table-cell table:style-name="TableCell3904">
            <text:p text:style-name="P3905"><text:span text:style-name="T3906">Socialinės paramos gavėjų skaičius – 7000</text:span></text:p>
            <text:p text:style-name="P3907"/>
            <text:p text:style-name="P3908"/>
            <text:p text:style-name="P3909"/>
            <text:p text:style-name="P3910"><text:span text:style-name="T3911">Paslaugos suteiktos 1</text:span><text:span text:style-name="T3912"><text:s/></text:span><text:span text:style-name="T3913">asmenims</text:span></text:p>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Paslaugų gavėjai šeimos turinčios vaikus su negalia.<text:s/></text:p>
            <text:p text:style-name="P3937"/>
            <text:p text:style-name="P3938"/>
            <text:p text:style-name="P3939"/>
            <text:p text:style-name="P3940"/>
            <text:p text:style-name="P3941"/>
            <text:p text:style-name="P3942"/>
            <text:p text:style-name="P3943">Paslaugų gavėjai – intelekto ir psichikos negalią turintys asmenys</text:p>
            <text:p text:style-name="P3944"/>
            <text:p text:style-name="P3945"/>
            <text:p text:style-name="P3946"/>
            <text:p text:style-name="P3947"/>
            <text:p text:style-name="P3948">Senyvo amžiaus asmenys</text:p>
            <text:p text:style-name="P3949"/>
          </table:table-cell>
        </table:table-row>
      </table:table>
      <text:p text:style-name="P3950">SB – savivaldybės biudžeto lėšos,</text:p>
      <text:p text:style-name="P3951">BĮP – Biudžetinių įstaigų pajamos,</text:p>
      <text:p text:style-name="P3952">LRVB-SB – valstybės biudžeto lėšos, įtraukiamos į savivaldybės biudžetą,</text:p>
      <text:p text:style-name="P3953">LRVB-VD – lėšos valstybės (valstybės perduotoms savivaldybėms) funkcijoms vykdyti,</text:p>
      <text:p text:style-name="P3954">ES – Europos Sąjungos lėšos,</text:p>
      <text:p text:style-name="P3955">Kt – kiti finansavimo šaltiniai.</text:p>
      <text:p text:style-name="P3956"/>
      <text:p text:style-name="P3957"/>
      <text:p text:style-name="P3958"><text:span text:style-name="T3959">TREČIASIS</text:span><text:span text:style-name="T3960"><text:s/>SKIRSNIS</text:span></text:p>
      <text:p text:style-name="P3961"><text:span text:style-name="T3962">REGIONINIŲ SOCIALINIŲ PASLAUGŲ POREIKIS 2023 METAI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ext:p text:style-name="P3971">Eil. Nr.<text:s/></text:p>
            </table:table-cell>
            <table:table-cell table:style-name="TableCell3972">
              <text:p text:style-name="P3973">Socialinių paslaugų rūšys pagal žmonių socialines grupes</text:p>
            </table:table-cell>
            <table:table-cell table:style-name="TableCell3974">
              <text:p text:style-name="P3975">Socialinės globos įstaiga</text:p>
            </table:table-cell>
            <table:table-cell table:style-name="TableCell3976">
              <text:p text:style-name="P3977">Mastas (vietų sk.)</text:p>
            </table:table-cell>
          </table:table-row>
        </table:table-header-rows>
        <table:table-row table:style-name="TableRow3978">
          <table:table-cell table:style-name="TableCell3979">
            <text:p text:style-name="P3980">1</text:p>
          </table:table-cell>
          <table:table-cell table:style-name="TableCell3981">
            <text:p text:style-name="P3982">2</text:p>
          </table:table-cell>
          <table:table-cell table:style-name="TableCell3983">
            <text:p text:style-name="P3984">3</text:p>
          </table:table-cell>
          <table:table-cell table:style-name="TableCell3985">
            <text:p text:style-name="P3986">4</text:p>
          </table:table-cell>
        </table:table-row>
        <table:table-row table:style-name="TableRow3987">
          <table:table-cell table:style-name="TableCell3988">
            <text:p text:style-name="P3989">1.</text:p>
          </table:table-cell>
          <table:table-cell table:style-name="TableCell3990">
            <text:p text:style-name="P3991">Ilgalaikė socialinė globa</text:p>
          </table:table-cell>
          <table:table-cell table:style-name="TableCell3992">
            <text:p text:style-name="P3993">1.1. Strėvininkų socialinės globos namai</text:p>
            <text:p text:style-name="P3994"/>
            <text:p text:style-name="P3995">1.2. VšĮ „Senevita“</text:p>
            <text:p text:style-name="P3996"/>
            <text:p text:style-name="P3997">1.3. Veisiejų socialinės globos namai</text:p>
            <text:p text:style-name="P3998"/>
            <text:p text:style-name="P3999">1.4. Didvyžių socialinės globos namai</text:p>
            <text:p text:style-name="P4000"/>
            <text:p text:style-name="P4001">1.5. Senjorų socialinės globos namai</text:p>
            <text:p text:style-name="P4002"/>
            <text:p text:style-name="P4003">1.6. Prūdiškių socialinės globos namai</text:p>
            <text:p text:style-name="P4004"/>
            <text:p text:style-name="P4005">1.7. Socialinės globos centras „Vija“</text:p>
            <text:p text:style-name="P4006"/>
            <text:p text:style-name="P4007">1.8. VšĮ Kauno Panemunės socialinės globos namai</text:p>
            <text:p text:style-name="P4008"/>
            <text:p text:style-name="P4009">1.9. Gėlos globos namai</text:p>
            <text:p text:style-name="P4010"/>
            <text:p text:style-name="P4011">1.10. Asociacija „Pasitinkant senatvę“</text:p>
            <text:p text:style-name="P4012"/>
            <text:p text:style-name="P4013">1.11. Nijolės Genytės socialinės globos namai</text:p>
            <text:p text:style-name="P4014"/>
            <text:p text:style-name="P4015">1.12. VšĮ Marijampolės Švento arkangelo Mykolo globos namai</text:p>
            <text:p text:style-name="P4016"/>
            <text:p text:style-name="P4017">1.13. VšĮ Antavilių pensionatas</text:p>
            <text:p text:style-name="P4018"/>
            <text:p text:style-name="P4019">1.14. VšĮ senjorų namai „Pušelė“</text:p>
            <text:p text:style-name="P4020"/>
            <text:p text:style-name="Normal"><text:span text:style-name="T4021">1.15.<text:s/></text:span><text:span text:style-name="T4022">Viešoji įstaiga „Vilniaus SOS vaikų kaimas“</text:span></text:p>
            <text:p text:style-name="P4023"/>
            <text:p text:style-name="P4024">1.16. Zarasų socialinės globos namai</text:p>
            <text:p text:style-name="P4025"/>
            <text:p text:style-name="P4026">1.17. Strūnos socialinės globos namai</text:p>
            <text:p text:style-name="P4027"/>
            <text:p text:style-name="P4028">1.18. VšĮ „Senjorų dvaras“</text:p>
            <text:p text:style-name="P4029"/>
            <text:p text:style-name="Normal"><text:span text:style-name="T4030">1.19. UAB „Addere“</text:span></text:p>
          </table:table-cell>
          <table:table-cell table:style-name="TableCell4031">
            <text:p text:style-name="P4032">1</text:p>
            <text:p text:style-name="P4033"/>
            <text:p text:style-name="P4034">3</text:p>
            <text:p text:style-name="P4035"/>
            <text:p text:style-name="P4036">7</text:p>
            <text:p text:style-name="P4037"/>
            <text:p text:style-name="P4038">4</text:p>
            <text:p text:style-name="P4039"/>
            <text:p text:style-name="P4040">2</text:p>
            <text:p text:style-name="P4041"/>
            <text:p text:style-name="P4042">1</text:p>
            <text:p text:style-name="P4043"/>
            <text:p text:style-name="P4044">4</text:p>
            <text:p text:style-name="P4045"/>
            <text:p text:style-name="P4046"/>
            <text:p text:style-name="P4047">1</text:p>
            <text:p text:style-name="P4048"/>
            <text:p text:style-name="P4049">1</text:p>
            <text:p text:style-name="P4050"/>
            <text:p text:style-name="P4051">6</text:p>
            <text:p text:style-name="P4052"/>
            <text:p text:style-name="P4053"/>
            <text:p text:style-name="P4054">1</text:p>
            <text:p text:style-name="P4055"/>
            <text:p text:style-name="P4056"/>
            <text:p text:style-name="P4057">1</text:p>
            <text:p text:style-name="P4058"/>
            <text:p text:style-name="P4059">1</text:p>
            <text:p text:style-name="P4060"/>
            <text:p text:style-name="P4061">23</text:p>
            <text:p text:style-name="P4062"/>
            <text:p text:style-name="P4063"/>
            <text:p text:style-name="P4064">2</text:p>
            <text:p text:style-name="P4065"/>
            <text:p text:style-name="P4066">1</text:p>
            <text:p text:style-name="P4067"/>
            <text:p text:style-name="P4068">1</text:p>
            <text:p text:style-name="P4069"/>
            <text:p text:style-name="P4070">1</text:p>
            <text:p text:style-name="P4071"/>
            <text:p text:style-name="P4072">1</text:p>
          </table:table-cell>
        </table:table-row>
        <table:table-row table:style-name="TableRow4073">
          <table:table-cell table:style-name="TableCell4074">
            <text:p text:style-name="P4075">2.</text:p>
          </table:table-cell>
          <table:table-cell table:style-name="TableCell4076">
            <text:p text:style-name="P4077">Apgyvendinimas nakvynės namuose</text:p>
          </table:table-cell>
          <table:table-cell table:style-name="TableCell4078">
            <text:p text:style-name="P4079">Alytaus nakvynės namai</text:p>
          </table:table-cell>
          <table:table-cell table:style-name="TableCell4080">
            <text:p text:style-name="P4081">12</text:p>
          </table:table-cell>
        </table:table-row>
        <table:table-row table:style-name="TableRow4082">
          <table:table-cell table:style-name="TableCell4083" table:number-columns-spanned="3">
            <text:p text:style-name="P4084">Iš viso:</text:p>
          </table:table-cell>
          <table:covered-table-cell/>
          <table:covered-table-cell/>
          <table:table-cell table:style-name="TableCell4085">
            <text:p text:style-name="P4086">70</text:p>
          </table:table-cell>
        </table:table-row>
      </table:table>
      <text:p text:style-name="P4087"/>
      <text:p text:style-name="P4088"><text:span text:style-name="T4089">IV</text:span><text:span text:style-name="T4090"><text:s/>SKYRIUS</text:span></text:p>
      <text:p text:style-name="P4091"><text:span text:style-name="T4092">FINANSAVIMO PLANAS</text:span></text:p>
      <text:p text:style-name="P4093"/>
      <text:p text:style-name="P4094"><text:span text:style-name="T4095">PIRMASIS</text:span><text:span text:style-name="T4096"><text:s/>SKIRSNIS</text:span></text:p>
      <text:p text:style-name="P4097"><text:span text:style-name="T4098">SOCIALINIŲ PASLAUGŲ FINANSAVIMO ŠALTINIAI</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ext:p text:style-name="P4108">Eil. Nr.</text:p>
            </table:table-cell>
            <table:table-cell table:style-name="TableCell4109">
              <text:p text:style-name="P4110">Socialinių paslaugų finansavimo šaltiniai</text:p>
            </table:table-cell>
            <table:table-cell table:style-name="TableCell4111">
              <text:p text:style-name="P4112">Pagal faktines išlaidas, tūkst. Eur</text:p>
            </table:table-cell>
            <table:table-cell table:style-name="TableCell4113" table:number-columns-spanned="2">
              <text:p text:style-name="P4114">Pagal planines išlaidas, tūkst. Eur<text:s/></text:p>
            </table:table-cell>
            <table:covered-table-cell/>
          </table:table-row>
        </table:table-header-rows>
        <table:table-row table:style-name="TableRow4115">
          <table:table-cell table:style-name="TableCell4116">
            <text:p text:style-name="P4117"/>
          </table:table-cell>
          <table:table-cell table:style-name="TableCell4118">
            <text:p text:style-name="P4119"/>
          </table:table-cell>
          <table:table-cell table:style-name="TableCell4120">
            <text:p text:style-name="P4121">2022 m.</text:p>
          </table:table-cell>
          <table:table-cell table:style-name="TableCell4122">
            <text:p text:style-name="P4123">2023 m.</text:p>
          </table:table-cell>
          <table:table-cell table:style-name="TableCell4124">
            <text:p text:style-name="P4125">2024 m.</text:p>
          </table:table-cell>
        </table:table-row>
        <table:table-row table:style-name="TableRow4126">
          <table:table-cell table:style-name="TableCell4127">
            <text:p text:style-name="P4128">1</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cell table:style-name="TableCell4135">
            <text:p text:style-name="P4136">5</text:p>
          </table:table-cell>
        </table:table-row>
        <table:table-row table:style-name="TableRow4137">
          <table:table-cell table:style-name="TableCell4138">
            <text:p text:style-name="P4139">1.</text:p>
          </table:table-cell>
          <table:table-cell table:style-name="TableCell4140">
            <text:p text:style-name="P4141"><text:span text:style-name="T4142">Savivaldybės biudžeto išlaidos socialinėms paslaugoms, tūkst. Eur:</text:span><text:span text:style-name="T4143"><text:s/></text:span><text:span text:style-name="T4144">socialinių paslaugų teikimas Merkinės ir Varėnos globos namuose, Varėnos rajono savivaldybės bendruomeniniuose vaikų globos namuose, Varėnos socialinių paslaugų centre, socialinės globos paslaugų teikimas savivaldybei nepavaldžiose socialinės globos paslaugų įstaigose, vienkartinių pašalpų mokėjimas, laikinosios slaugos paslaugų teikimas, socialinės paramos šeimoms teikimas, perėjimas nuo institucinės globos prie alternatyvių socialinių paslaugų, socialinių paslaugų infrastruktūros plėtra, soc. reabilitacijos paslaugų teikimas, būsto pritaikymas neįgaliesiems, NVO veiklos rėmimas, projekto „Varėnos r. sav. specializuotų globos namų steigimas“ įgyvendinimas</text:span></text:p>
          </table:table-cell>
          <table:table-cell table:style-name="TableCell4145">
            <text:p text:style-name="P4146">2431,2</text:p>
          </table:table-cell>
          <table:table-cell table:style-name="TableCell4147">
            <text:p text:style-name="P4148">2913,6</text:p>
          </table:table-cell>
          <table:table-cell table:style-name="TableCell4149">
            <text:p text:style-name="P4150">2916,1</text:p>
          </table:table-cell>
        </table:table-row>
        <table:table-row table:style-name="TableRow4151">
          <table:table-cell table:style-name="TableCell4152">
            <text:p text:style-name="P4153">1.1.</text:p>
          </table:table-cell>
          <table:table-cell table:style-name="TableCell4154">
            <text:p text:style-name="P4155">Palyginti su bendru savivaldybės biudžetu, proc.</text:p>
          </table:table-cell>
          <table:table-cell table:style-name="TableCell4156">
            <text:p text:style-name="P4157">6,09</text:p>
          </table:table-cell>
          <table:table-cell table:style-name="TableCell4158">
            <text:p text:style-name="P4159">7,35</text:p>
          </table:table-cell>
          <table:table-cell table:style-name="TableCell4160">
            <text:p text:style-name="P4161">7,27</text:p>
          </table:table-cell>
        </table:table-row>
        <table:table-row table:style-name="TableRow4162">
          <table:table-cell table:style-name="TableCell4163">
            <text:p text:style-name="P4164">2.</text:p>
          </table:table-cell>
          <table:table-cell table:style-name="TableCell4165">
            <text:p text:style-name="P4166">LR valstybės biudžeto specialiosios tikslinės dotacijos, tūkst. Eur<text:s/></text:p>
          </table:table-cell>
          <table:table-cell table:style-name="TableCell4167">
            <text:p text:style-name="P4168">1382,40</text:p>
          </table:table-cell>
          <table:table-cell table:style-name="TableCell4169">
            <text:p text:style-name="P4170">1304,0</text:p>
          </table:table-cell>
          <table:table-cell table:style-name="TableCell4171">
            <text:p text:style-name="P4172">1318,9</text:p>
          </table:table-cell>
        </table:table-row>
        <table:table-row table:style-name="TableRow4173">
          <table:table-cell table:style-name="TableCell4174">
            <text:p text:style-name="P4175"/>
          </table:table-cell>
          <table:table-cell table:style-name="TableCell4176">
            <text:p text:style-name="P4177">Iš jų:</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1.</text:p>
          </table:table-cell>
          <table:table-cell table:style-name="TableCell4187">
            <text:p text:style-name="P4188">Socialinės rizikos šeimų socialinei priežiūrai organizuoti</text:p>
          </table:table-cell>
          <table:table-cell table:style-name="TableCell4189">
            <text:p text:style-name="P4190">475,0</text:p>
          </table:table-cell>
          <table:table-cell table:style-name="TableCell4191">
            <text:p text:style-name="P4192">576,9</text:p>
          </table:table-cell>
          <table:table-cell table:style-name="TableCell4193">
            <text:p text:style-name="P4194">588,5</text:p>
          </table:table-cell>
        </table:table-row>
        <table:table-row table:style-name="TableRow4195">
          <table:table-cell table:style-name="TableCell4196">
            <text:p text:style-name="P4197">2.2.</text:p>
          </table:table-cell>
          <table:table-cell table:style-name="TableCell4198">
            <text:p text:style-name="P4199">Asmenų su sunkia negalia socialinei globai organizuoti ir administravimo išlaidų kompensavimas</text:p>
          </table:table-cell>
          <table:table-cell table:style-name="TableCell4200">
            <text:p text:style-name="P4201">540,2</text:p>
          </table:table-cell>
          <table:table-cell table:style-name="TableCell4202">
            <text:p text:style-name="P4203">296,0</text:p>
          </table:table-cell>
          <table:table-cell table:style-name="TableCell4204">
            <text:p text:style-name="P4205">299,3</text:p>
          </table:table-cell>
        </table:table-row>
        <table:table-row table:style-name="TableRow4206">
          <table:table-cell table:style-name="TableCell4207">
            <text:p text:style-name="P4208">2.3.<text:s/></text:p>
          </table:table-cell>
          <table:table-cell table:style-name="TableCell4209">
            <text:p text:style-name="P4210">Vaikų globos (rūpybos) išmokoms (kartu su globos (rūpybos) išmokos tiksliniu priedu)</text:p>
          </table:table-cell>
          <table:table-cell table:style-name="TableCell4211">
            <text:p text:style-name="P4212">349,5</text:p>
          </table:table-cell>
          <table:table-cell table:style-name="TableCell4213">
            <text:p text:style-name="P4214">431,1</text:p>
          </table:table-cell>
          <table:table-cell table:style-name="TableCell4215">
            <text:p text:style-name="P4216">431,1</text:p>
          </table:table-cell>
        </table:table-row>
        <table:table-row table:style-name="TableRow4217">
          <table:table-cell table:style-name="TableCell4218">
            <text:p text:style-name="P4219">2.4.</text:p>
          </table:table-cell>
          <table:table-cell table:style-name="TableCell4220">
            <text:p text:style-name="P4221">Iš apskričių perduotų socialinės globos įstaigų išlaikymui</text:p>
          </table:table-cell>
          <table:table-cell table:style-name="TableCell4222">
            <text:p text:style-name="P4223">16,9</text:p>
          </table:table-cell>
          <table:table-cell table:style-name="TableCell4224">
            <text:p text:style-name="P4225">0</text:p>
          </table:table-cell>
          <table:table-cell table:style-name="TableCell4226">
            <text:p text:style-name="P4227">0</text:p>
          </table:table-cell>
        </table:table-row>
        <table:table-row table:style-name="TableRow4228">
          <table:table-cell table:style-name="TableCell4229">
            <text:p text:style-name="P4230">3.</text:p>
          </table:table-cell>
          <table:table-cell table:style-name="TableCell4231">
            <text:p text:style-name="P4232">ES struktūrinių fondų lėšos, tūkst. Eur</text:p>
          </table:table-cell>
          <table:table-cell table:style-name="TableCell4233">
            <text:p text:style-name="P4234">191,7</text:p>
          </table:table-cell>
          <table:table-cell table:style-name="TableCell4235">
            <text:p text:style-name="P4236">101,5</text:p>
          </table:table-cell>
          <table:table-cell table:style-name="TableCell4237">
            <text:p text:style-name="P4238">55,0</text:p>
          </table:table-cell>
        </table:table-row>
        <table:table-row table:style-name="TableRow4239">
          <table:table-cell table:style-name="TableCell4240">
            <text:p text:style-name="P4241">4.</text:p>
          </table:table-cell>
          <table:table-cell table:style-name="TableCell4242">
            <text:p text:style-name="P4243">Asmenų mokėjimai už socialines paslaugas, tūkst. Eur</text:p>
          </table:table-cell>
          <table:table-cell table:style-name="TableCell4244">
            <text:p text:style-name="P4245">637,7</text:p>
          </table:table-cell>
          <table:table-cell table:style-name="TableCell4246">
            <text:p text:style-name="P4247">608,0</text:p>
          </table:table-cell>
          <table:table-cell table:style-name="TableCell4248">
            <text:p text:style-name="P4249">566,4</text:p>
          </table:table-cell>
        </table:table-row>
        <table:table-row table:style-name="TableRow4250">
          <table:table-cell table:style-name="TableCell4251">
            <text:p text:style-name="P4252">5.</text:p>
          </table:table-cell>
          <table:table-cell table:style-name="TableCell4253">
            <text:p text:style-name="P4254">Kitos lėšos, tūkst. Eur</text:p>
          </table:table-cell>
          <table:table-cell table:style-name="TableCell4255">
            <text:p text:style-name="P4256">80,0</text:p>
          </table:table-cell>
          <table:table-cell table:style-name="TableCell4257">
            <text:p text:style-name="P4258">111,5</text:p>
          </table:table-cell>
          <table:table-cell table:style-name="TableCell4259">
            <text:p text:style-name="P4260">111,5</text:p>
          </table:table-cell>
        </table:table-row>
        <table:table-row table:style-name="TableRow4261">
          <table:table-cell table:style-name="TableCell4262">
            <text:p text:style-name="P4263"/>
          </table:table-cell>
          <table:table-cell table:style-name="TableCell4264">
            <text:p text:style-name="P4265"><text:span text:style-name="T4266">Iš jų:</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5.1.</text:p>
          </table:table-cell>
          <table:table-cell table:style-name="TableCell4276">
            <text:p text:style-name="P4277">Neveiksnių asmenų būklės peržiūra</text:p>
          </table:table-cell>
          <table:table-cell table:style-name="TableCell4278">
            <text:p text:style-name="P4279">1,1</text:p>
          </table:table-cell>
          <table:table-cell table:style-name="TableCell4280">
            <text:p text:style-name="P4281">1,0</text:p>
          </table:table-cell>
          <table:table-cell table:style-name="TableCell4282">
            <text:p text:style-name="P4283">1,0</text:p>
          </table:table-cell>
        </table:table-row>
        <table:table-row table:style-name="TableRow4284">
          <table:table-cell table:style-name="TableCell4285">
            <text:p text:style-name="P4286">5.2.</text:p>
          </table:table-cell>
          <table:table-cell table:style-name="TableCell4287">
            <text:p text:style-name="P4288">Akredituotos socialinės reabilitacijos paslaugų neįgaliesiems bendruomenėje teikimas</text:p>
          </table:table-cell>
          <table:table-cell table:style-name="TableCell4289">
            <text:p text:style-name="P4290">35,3</text:p>
          </table:table-cell>
          <table:table-cell table:style-name="TableCell4291">
            <text:p text:style-name="P4292">24,2</text:p>
          </table:table-cell>
          <table:table-cell table:style-name="TableCell4293">
            <text:p text:style-name="P4294">24,2</text:p>
          </table:table-cell>
        </table:table-row>
        <table:table-row table:style-name="TableRow4295">
          <table:table-cell table:style-name="TableCell4296">
            <text:p text:style-name="P4297">5.3.</text:p>
          </table:table-cell>
          <table:table-cell table:style-name="TableCell4298">
            <text:p text:style-name="P4299">Būsto pritaikymas žmonėms su negalia</text:p>
          </table:table-cell>
          <table:table-cell table:style-name="TableCell4300">
            <text:p text:style-name="P4301">4,1</text:p>
          </table:table-cell>
          <table:table-cell table:style-name="TableCell4302">
            <text:p text:style-name="P4303">86,3</text:p>
          </table:table-cell>
          <table:table-cell table:style-name="TableCell4304">
            <text:p text:style-name="P4305">86,3</text:p>
          </table:table-cell>
        </table:table-row>
        <table:table-row table:style-name="TableRow4306">
          <table:table-cell table:style-name="TableCell4307">
            <text:p text:style-name="P4308"/>
          </table:table-cell>
          <table:table-cell table:style-name="TableCell4309">
            <text:p text:style-name="P4310">Iš viso, tūkst. Eur:</text:p>
          </table:table-cell>
          <table:table-cell table:style-name="TableCell4311">
            <text:p text:style-name="P4312">4 723,0</text:p>
          </table:table-cell>
          <table:table-cell table:style-name="TableCell4313">
            <text:p text:style-name="P4314">5 038,6</text:p>
          </table:table-cell>
          <table:table-cell table:style-name="TableCell4315">
            <text:p text:style-name="P4316">4 967,9</text:p>
          </table:table-cell>
        </table:table-row>
      </table:table>
      <text:p text:style-name="P4317"/>
      <text:p text:style-name="Normal"/>
      <text:p text:style-name="P4318"><text:span text:style-name="T4319">Socialinių paslaugų finansavimo šaltinių įvertinimas</text:span></text:p>
      <text:p text:style-name="P4320"/>
      <text:p text:style-name="P4321">Socialinėms paslaugoms teikti ir vystyti 2022 metais skirta 6,09 proc. lėšų nuo visų savivaldybės biudžeto lėšų, numatytų savivaldybės savarankiškoms funkcijoms finansuoti. 2023 metais – 7,35 proc.</text:p>
      <text:p text:style-name="P4322"><text:span text:style-name="T4323">Socialinės paslaugos finansuojamos iš Socialinių paslaugų plano ketvirtojo skyriaus pirmojo skirsnio lentelėje nurodytų šaltinių: didžiausia dalis –<text:s/></text:span><text:span text:style-name="T4324">2 431,2</text:span><text:span text:style-name="T4325"><text:s/></text:span><text:span text:style-name="T4326">tūkst. Eur iš savivaldybės biudžeto savarankiškoms funkcijoms vykdyti, 1 382,40 tūkst. Eur – iš valstybės biudžeto tikslinės dotacijos savivaldybės biudžetui, 637,7 tūkst. Eur – asmenų mokėjimai už socialines paslaugas, 191,7 tūkst. Eur ES struktūrinių fondų lėšos, 80,0 tūkst. Eur – kitos lėšos. <text:s/></text:span></text:p>
      <text:p text:style-name="P4327">2023 m. savivaldybės biudžeto išlaidos socialinėms paslaugoms, lyginant su 2022 metais, planuojamos didesnės beveik 6,7 proc.<text:s/></text:p>
      <text:p text:style-name="P4328"><text:span text:style-name="T4329">2022 metais savivaldybės biudžete numatytos išlaidos socialinėms paslaugoms pagal visus finansavimo šaltinius buvo 4 723,0tūkst. Eur, tai sudarė 6,18 proc. visų savivaldybės biudžete suplanuotų išlaidų, 2022 m. – 4 723,0 tūkst. Eur (planuota 4 317,1 tūkst. Eur), tai sudarė 11,8 proc. visų savivaldybės biudžeto panaudotų išlaidų. 2023 m. planuojama, kad savivaldybės<text:s/></text:span><text:span text:style-name="T4330">biudžeto dalis, skiriama socialinėms paslaugoms pagal visus finansavimo šaltinius bus 5 038,6 tūkst. Eur, kas sudarys 12,7 proc. visų savivaldybės biudžete suplanuotų lėšų.<text:s/></text:span></text:p>
      <text:p text:style-name="P4331"/>
      <text:p text:style-name="P4332"/>
      <text:p text:style-name="P4333"><text:span text:style-name="T4334">ANTRASIS</text:span><text:span text:style-name="T4335"><text:s/>SKIRSNIS</text:span></text:p>
      <text:p text:style-name="P4336"><text:span text:style-name="T4337">SOCIALINIŲ PASLAUGŲ FINANSAVIMO IŠ SAVIVALDYBĖS BIUDŽETO BŪDAI</text:span></text:p>
      <text:p text:style-name="P4338"/>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Finansavimo būdai</text:p>
          </table:table-cell>
          <table:table-cell table:style-name="TableCell4350" table:number-columns-spanned="2">
            <text:p text:style-name="P4351">Lėšos, tūkst. Eur</text:p>
          </table:table-cell>
          <table:covered-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2022 m. (faktas)</text:p>
          </table:table-cell>
          <table:table-cell table:style-name="TableCell4359">
            <text:p text:style-name="P4360">2023 m. (planas)</text:p>
          </table:table-cell>
        </table:table-row>
        <table:table-row table:style-name="TableRow4361">
          <table:table-cell table:style-name="TableCell4362">
            <text:p text:style-name="P4363"><text:span text:style-name="T4364">1.</text:span></text:p>
          </table:table-cell>
          <table:table-cell table:style-name="TableCell4365">
            <text:p text:style-name="P4366"><text:span text:style-name="T4367">Socialinių paslaugų pirkimas</text:span></text:p>
          </table:table-cell>
          <table:table-cell table:style-name="TableCell4368">
            <text:p text:style-name="P4369">145,7</text:p>
          </table:table-cell>
          <table:table-cell table:style-name="TableCell4370">
            <text:p text:style-name="P4371">153,0</text:p>
          </table:table-cell>
        </table:table-row>
        <table:table-row table:style-name="TableRow4372">
          <table:table-cell table:style-name="TableCell4373">
            <text:p text:style-name="P4374"><text:span text:style-name="T4375">2.</text:span></text:p>
          </table:table-cell>
          <table:table-cell table:style-name="TableCell4376">
            <text:p text:style-name="P4377"><text:span text:style-name="T4378">Tiesioginis socialinių paslaugų įstaigų finansavimas</text:span></text:p>
          </table:table-cell>
          <table:table-cell table:style-name="TableCell4379">
            <text:p text:style-name="P4380">1 813,0</text:p>
          </table:table-cell>
          <table:table-cell table:style-name="TableCell4381">
            <text:p text:style-name="P4382">2 266,7</text:p>
          </table:table-cell>
        </table:table-row>
        <table:table-row table:style-name="TableRow4383">
          <table:table-cell table:style-name="TableCell4384">
            <text:p text:style-name="P4385"/>
          </table:table-cell>
          <table:table-cell table:style-name="TableCell4386">
            <text:p text:style-name="P4387"><text:span text:style-name="T4388">Iš jo:</text:span></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text:span text:style-name="T4396">2.1.</text:span></text:p>
          </table:table-cell>
          <table:table-cell table:style-name="TableCell4397">
            <text:p text:style-name="P4398"><text:span text:style-name="T4399">Savivaldybės pavaldumo įstaigos</text:span></text:p>
          </table:table-cell>
          <table:table-cell table:style-name="TableCell4400">
            <text:p text:style-name="P4401">1 778,5</text:p>
          </table:table-cell>
          <table:table-cell table:style-name="TableCell4402">
            <text:p text:style-name="P4403">2 208,7</text:p>
          </table:table-cell>
        </table:table-row>
        <table:table-row table:style-name="TableRow4404">
          <table:table-cell table:style-name="TableCell4405">
            <text:p text:style-name="P4406"><text:span text:style-name="T4407">2.2.</text:span></text:p>
          </table:table-cell>
          <table:table-cell table:style-name="TableCell4408">
            <text:p text:style-name="P4409"><text:span text:style-name="T4410">Apskričių viršininkų įstaigoms (regioninių socialinių paslaugų įstaigoms) pagal lėšų kompensavimo sutartis*</text:span></text:p>
          </table:table-cell>
          <table:table-cell table:style-name="TableCell4411">
            <text:p text:style-name="P4412">0,0</text:p>
          </table:table-cell>
          <table:table-cell table:style-name="TableCell4413">
            <text:p text:style-name="P4414">0,0</text:p>
          </table:table-cell>
        </table:table-row>
        <table:table-row table:style-name="TableRow4415">
          <table:table-cell table:style-name="TableCell4416">
            <text:p text:style-name="P4417"><text:span text:style-name="T4418">2.3.</text:span></text:p>
          </table:table-cell>
          <table:table-cell table:style-name="TableCell4419">
            <text:p text:style-name="P4420"><text:span text:style-name="T4421">Nevyriausybinių organizacijų įstaigoms pagal lėšų kompensavimo sutartis</text:span></text:p>
          </table:table-cell>
          <table:table-cell table:style-name="TableCell4422">
            <text:p text:style-name="P4423">34,5</text:p>
          </table:table-cell>
          <table:table-cell table:style-name="TableCell4424">
            <text:p text:style-name="P4425">58,0</text:p>
          </table:table-cell>
        </table:table-row>
        <table:table-row table:style-name="TableRow4426">
          <table:table-cell table:style-name="TableCell4427">
            <text:p text:style-name="P4428"><text:span text:style-name="T4429">3.</text:span></text:p>
          </table:table-cell>
          <table:table-cell table:style-name="TableCell4430">
            <text:p text:style-name="P4431"><text:span text:style-name="T4432">Savivaldybės biudžeto lėšos, skirtos nevyriausybinėms organizacijoms</text:span></text:p>
          </table:table-cell>
          <table:table-cell table:style-name="TableCell4433">
            <text:p text:style-name="P4434">43,6</text:p>
          </table:table-cell>
          <table:table-cell table:style-name="TableCell4435">
            <text:p text:style-name="P4436">79,8</text:p>
          </table:table-cell>
        </table:table-row>
        <table:table-row table:style-name="TableRow4437">
          <table:table-cell table:style-name="TableCell4438">
            <text:p text:style-name="P4439"><text:span text:style-name="T4440">4.</text:span></text:p>
          </table:table-cell>
          <table:table-cell table:style-name="TableCell4441">
            <text:p text:style-name="P4442"><text:span text:style-name="T4443">Finansavimas vykdant socialinių paslaugų programas</text:span></text:p>
          </table:table-cell>
          <table:table-cell table:style-name="TableCell4444">
            <text:p text:style-name="P4445">15,0</text:p>
          </table:table-cell>
          <table:table-cell table:style-name="TableCell4446">
            <text:p text:style-name="P4447">20,0</text:p>
          </table:table-cell>
        </table:table-row>
        <table:table-row table:style-name="TableRow4448">
          <table:table-cell table:style-name="TableCell4449">
            <text:p text:style-name="P4450"/>
          </table:table-cell>
          <table:table-cell table:style-name="TableCell4451">
            <text:p text:style-name="P4452"><text:span text:style-name="T4453">Iš viso:</text:span></text:p>
          </table:table-cell>
          <table:table-cell table:style-name="TableCell4454">
            <text:p text:style-name="P4455">2 017,3</text:p>
          </table:table-cell>
          <table:table-cell table:style-name="TableCell4456">
            <text:p text:style-name="P4457">2 519,5</text:p>
          </table:table-cell>
        </table:table-row>
      </table:table>
      <text:p text:style-name="P4458"/>
      <text:p text:style-name="P4459"><text:span text:style-name="T4460">TREČIASIS</text:span><text:span text:style-name="T4461"><text:s/>SKIRSNIS</text:span></text:p>
      <text:p text:style-name="P4462"><text:span text:style-name="T4463">LĖŠOS, REIKALINGOS ŽMOGIŠKŲJŲ IŠTEKLIŲ PLĖTRAI</text:span></text:p>
      <text:p text:style-name="P4464"/>
      <text:p text:style-name="P4465">Didėjant socialines paslaugas gaunančių asmenų skaičiui, lėšos socialinėms paslaugoms teikti bei socialinių paslaugų srities darbuotojų pareigybėms finansuoti kiekvienais metais yra didinamos. Socialinių paslaugų teikimas Varėnos rajono gyventojams užtikrinamas pakankamai, todėl planuojama, kad 2023 m. pareigybių skaičius administracijoje, viešosiose ir biudžetinėse įstaigose nekils arba kils nežymiai, įvertinus teisės aktų pasikeitimus ir juose keliamus reikalavimus.<text:s/></text:p>
      <text:p text:style-name="P4466">Lėšos socialinių paslaugų srities darbuotojų darbo užmokesčiui: Merkinės globos namai – 272,0 tūkst. Eur, Varėnos globos namai – 221,5 tūkst. Eur., Varėnos socialinių paslaugų centras – 1383,9 tūkst. Eur, Varėnos rajono savivaldybės bendruomeniniai vaikų globos namai – 370,9 tūkst. Eur, socialinio darbo organizatoriai – 215,1 tūkst. Eur.</text:p>
      <text:p text:style-name="P4467">Socialinių paslaugų srities darbuotojams ir individualios priežiūros darbuotojams sudaromos galimybės kelti kvalifikaciją teisės aktų nustatyta tvarka. 2022 m. socialinio darbo organizatoriai dalyvavo supervizijose, intervizijose, kvalifikaciją kėlė mokymuose ir seminaruose. 2023 m. kvalifikacijos kėlimui numatytos lėšos: Merkinės globos namai – 1200,0 Eur, Varėnos globos namai – 1400 Eur, Varėnos socialinių paslaugų centras – 4000,0 Eur, Bendruomeniniai vaikų globos namai 2 300,0 Eur. socialinio darbo organizatoriai – 3 200 Eur.<text:s/></text:p>
      <text:p text:style-name="P4468"/>
      <text:p text:style-name="P4469"><text:span text:style-name="T4470">KETVIRTASIS</text:span><text:span text:style-name="T4471"><text:s/>SKIRSNIS</text:span></text:p>
      <text:p text:style-name="P4472"><text:span text:style-name="T4473">SAVIVALDYBĖS FINANSINIŲ GALIMYBIŲ PALYGINIMAS SU NUMATYTŲ PRIEMONIŲ FINANSAVIMU</text:span></text:p>
      <text:p text:style-name="P4474"/>
      <text:p text:style-name="P4475">Savivaldybėje didėja asmenų, kuriems reikalingos socialinės paslaugos, skaičius. Pagal galimybes daugeliui asmenų užtikrinamos kokybiškos socialinės paslaugos, tačiau Varėnos rajono savivaldybės finansinės galimybės, kaip ir daugelio Lietuvos savivaldybių, ribotos. Paslaugos organizuojamos ir teikiamos atsižvelgiant į prioritetines paslaugų plėtros kryptis, paslaugų teikimui skiriamos ir naudojamos savivaldybės, valstybės biudžetų lėšos, ES struktūrinių fondų lėšos, perskirstomos nepanaudotos piniginei socialinei paramai skaičiuoti ir mokėti skirtos lėšos. Siekiant tenkinti gyventojų poreikius, ieškoma pigesnių, alternatyvių pageidaujamoms socialinių paslaugų.<text:s/></text:p>
      <text:p text:style-name="P4476"/>
      <text:p text:style-name="P4477"><text:span text:style-name="T4478">Savivaldybės organizuojamų socialinių paslaugų įvertinimas</text:span></text:p>
      <text:p text:style-name="P4479"/>
      <text:p text:style-name="P4480">Varėnos rajono savivaldybėje kintant demografinei situacijai, didėjant socialinių paslaugų poreikiui, kai kurių socialinių paslaugų nepakanka ar jos nepakankamai teikiamos atskiroms gyventojų grupėms.<text:s/></text:p>
      <text:p text:style-name="P4481">Šiuo metu Varėnos rajono savivaldybėje teikiamos šios socialinės paslaugos:</text:p>
      <text:p text:style-name="P4482"><text:span text:style-name="T4483">1</text:span><text:span text:style-name="T4484">. Prevencinės socialinės paslaugos:</text:span></text:p>
      <text:p text:style-name="P4485"><text:span text:style-name="T4486">1.1</text:span><text:span text:style-name="T4487">.kompleksinės ir <text:s/>kitos paslaugos.</text:span></text:p>
      <text:p text:style-name="P4488"><text:span text:style-name="T4489">2</text:span><text:span text:style-name="T4490">. Bendrosios socialinės paslaugos:</text:span></text:p>
      <text:p text:style-name="P4491"><text:span text:style-name="T4492">2.1</text:span><text:span text:style-name="T4493">. informavimo;</text:span></text:p>
      <text:p text:style-name="P4494"><text:span text:style-name="T4495">2.2</text:span><text:span text:style-name="T4496">. konsultavimo;</text:span></text:p>
      <text:p text:style-name="P4497"><text:span text:style-name="T4498">2.3</text:span><text:span text:style-name="T4499">. tarpininkavimo ir atstovavimo;</text:span></text:p>
      <text:p text:style-name="P4500"><text:span text:style-name="T4501">2.4</text:span><text:span text:style-name="T4502">. aprūpinimo būtiniausiais drabužiais ir avalyne;</text:span></text:p>
      <text:p text:style-name="P4503"><text:span text:style-name="T4504">2.5</text:span><text:span text:style-name="T4505">. transporto organizavimo;</text:span></text:p>
      <text:p text:style-name="P4506"><text:span text:style-name="T4507">2.6</text:span><text:span text:style-name="T4508">. sociokultūrinės;</text:span></text:p>
      <text:p text:style-name="P4509"><text:span text:style-name="T4510">2.7</text:span><text:span text:style-name="T4511">. asmens higienos ir priežiūros organizavimo.</text:span></text:p>
      <text:p text:style-name="P4512"><text:span text:style-name="T4513">3</text:span><text:span text:style-name="T4514">. Specialiosios socialinės paslaugos:</text:span></text:p>
      <text:p text:style-name="P4515"><text:span text:style-name="T4516">3.1</text:span><text:span text:style-name="T4517">. pagalba į namus;</text:span></text:p>
      <text:p text:style-name="P4518"><text:span text:style-name="T4519">3.2</text:span><text:span text:style-name="T4520">. socialinių įgūdžių ugdymas, palaikymas ir (ar) atkūrimas;</text:span></text:p>
      <text:p text:style-name="P4521"><text:span text:style-name="T4522">3.3</text:span><text:span text:style-name="T4523">. socialinė priežiūra šeimoms;</text:span></text:p>
      <text:p text:style-name="P4524"><text:span text:style-name="T4525">3.4</text:span><text:span text:style-name="T4526">. socialinė reabilitacija neįgaliesiems;</text:span></text:p>
      <text:p text:style-name="P4527"><text:span text:style-name="T4528">3.3</text:span><text:span text:style-name="T4529">. dienos socialinė globa asmens namuose;</text:span></text:p>
      <text:p text:style-name="P4530"><text:span text:style-name="T4531">3.4</text:span><text:span text:style-name="T4532">. trumpalaikė socialinė globa;</text:span></text:p>
      <text:p text:style-name="P4533"><text:span text:style-name="T4534">3.5</text:span><text:span text:style-name="T4535">. ilgalaikė socialinė globa;</text:span></text:p>
      <text:p text:style-name="P4536"><text:span text:style-name="T4537">3.7</text:span><text:span text:style-name="T4538">. asmeninio asistento paslauga;</text:span></text:p>
      <text:p text:style-name="P4539"><text:span text:style-name="T4540">3.8</text:span><text:span text:style-name="T4541">. integralios pagalbos paslauga;</text:span></text:p>
      <text:p text:style-name="P4542"><text:span text:style-name="T4543">3.9</text:span><text:span text:style-name="T4544">. atokvėpio paslauga;</text:span></text:p>
      <text:p text:style-name="P4545"><text:span text:style-name="T4546">3.10</text:span><text:span text:style-name="T4547">. vaikų dienos socialinė priežiūra;</text:span></text:p>
      <text:p text:style-name="P4548"><text:span text:style-name="T4549">3.11</text:span><text:span text:style-name="T4550">. pagalba globėjams (rūpintojams), budintiems globotojams, įtėviams ir šeimynų steigėjams, dalyviams ar besirengiantiems jais tapti;</text:span></text:p>
      <text:p text:style-name="P4551"><text:span text:style-name="T4552">3.12</text:span><text:span text:style-name="T4553">. laikinas atokvėpis (socialinė priežiūra).</text:span></text:p>
      <text:p text:style-name="P4554">Varėnos rajono socialinių paslaugų teikimą siekiama organizuoti visų socialinių grupių asmenims. Socialinių paslaugų tinklo plėtra orientuota į <text:s/>socialinių paslaugų teikimą bendruomenėje ir šeimoje, užtikrinamas jau teikiamų paslaugų tęstinumas. Varėnos rajone gyventojų poreikiai socialinėms paslaugoms tenkinami geriau, teikiamos kokybiškesnės socialinės paslaugos, kiekvienais metais didėja paslaugų įvairovė.<text:s/></text:p>
      <text:p text:style-name="P4555">Varėnos rajone geriausiai išvystytas pagalbos namuose organizavimo, ilgalaikės ir trumpalaikės socialinės globos paslaugų organizavimo senyvo amžiaus ir neįgaliems asmenims tinklas. Sukurta globėjų (rūpintojų) paieškos sistema, teikiama pagalba globėjams (rūpintojams), budintiems globotojams, įtėviams bei besirengiantiems jais tapti. Paslaugos tėvų globos netekusiems vaikams teikiamos bendruomeniniuose vaikų globos namuose. Stiprinamas socialinis darbas su šeimomis, turinčiomis socialinių problemų. Užtikinama akredituotą vaikų dienos socialinę priežiūrą teikiančių įstaigų veikla. Teikiamos akredituotos socialinės reabilitacijos neįgaliesiems bendruomenėje paslaugos. Gerinama socialinių paslaugų infrastruktūra, didinama socialines paslaugas teikiančių darbuotojų kompetencija.</text:p>
      <text:p text:style-name="P4556">Varėnos rajono savivaldybė neturi galimybių užtikrinti socialinių paslaugų teikimo visiems potencialiems jų gavėjams, todėl socialinių paslaugų poreikis patenkinamas iš dalies. Šiuo metu neteikiamos apgyvendinimo savarankiško gyvenimo namuose, grupinio gyvenimo namuose, apsaugotame būste paslaugos. Labai mažai paslaugų teikiama vaikams su negalia ir jų šeimoms, tačiau, atsiradus tokių paslaugų poreikiui, savivaldybė ieškotų galimybių <text:s/>teikti jiems socialines paslaugas. Tačiau 2023 m. pradėti įgyvendinti projektai dėl kompleksinių paslaugų centro neįgaliems vaikams, savarankiško gyvenimo namų, apsaugoto būsto steigimo, socialinių dirbtuvių įkūrimo.<text:s/></text:p>
      <text:p text:style-name="P4557">Pažymėtina, kad į socialinių paslaugų teikimą vis aktyviau įsitraukia nevyriausybinės organizacijos, tačiau jų iniciatyvos vis dar trūksta. Šiuo metu seniūnijų gyventojai turi mažiau galimybių gauti reikiamas paslaugas, negu gyvenantys mieste.</text:p>
      <text:p text:style-name="P4558"/>
      <text:p text:style-name="P4559"><text:span text:style-name="T4560">V</text:span><text:span text:style-name="T4561"><text:s/>SKYRIUS</text:span></text:p>
      <text:p text:style-name="P4562"><text:span text:style-name="T4563">PLĖTROS VIZIJA IR PROGNOZĖS</text:span></text:p>
      <text:p text:style-name="P4564"/>
      <text:p text:style-name="P4565"><text:span text:style-name="T4566">PIRMASIS</text:span><text:span text:style-name="T4567"><text:s/>SKIRSNIS</text:span></text:p>
      <text:p text:style-name="P4568"><text:span text:style-name="T4569">SOCIALINIŲ PASLAUGŲ PLĖTROS VIZIJA</text:span></text:p>
      <text:p text:style-name="P4570"/>
      <text:p text:style-name="P4571">Socialinių paslaugų poreikio tenkinimas visų Varėnos rajono socialinių grupių asmenims ir šeimoms.</text:p>
      <text:p text:style-name="P4572"/>
      <text:p text:style-name="P4573"><text:span text:style-name="T4574">ANTRASIS</text:span><text:span text:style-name="T4575"><text:s/>SKIRSNIS</text:span></text:p>
      <text:p text:style-name="P4576"><text:span text:style-name="T4577">PROGNOZUOJAMOS SOCIALINĖS PASLAUGOS</text:span></text:p>
      <text:p text:style-name="P4578"/>
      <text:p text:style-name="P4579">Planuojama:</text:p>
      <text:p text:style-name="P4580"><text:span text:style-name="T4581">19</text:span><text:span text:style-name="T4582">.</text:span><text:span text:style-name="T4583"><text:tab/></text:span><text:span text:style-name="T4584">užtikrinti tinkamą prevencinių paslaugų organizavimą ir teikimą;<text:s/></text:span></text:p>
      <text:p text:style-name="P4585"><text:span text:style-name="T4586">20</text:span><text:span text:style-name="T4587">.</text:span><text:span text:style-name="T4588"><text:tab/></text:span><text:span text:style-name="T4589">koordinuoti bendruomeninių šeimos namų funkcijų vykdymą naujai atrinktuose bendruomeniniuose šeimos namuose, užtikrinant tinkamą kompleksinių paslaugų šeimai organizavimą ir teikimą;</text:span></text:p>
      <text:p text:style-name="P4590"><text:span text:style-name="T4591">21</text:span><text:span text:style-name="T4592">.</text:span><text:span text:style-name="T4593"><text:tab/></text:span><text:span text:style-name="T4594">užtikrinti akredituotos socialinės reabilitacijos neįgaliesiems bendruomenėje paslaugų teikimą, vykdyti šios paslaugos kokybės kontrolę, teikti metodinę paramą;</text:span></text:p>
      <text:p text:style-name="P4595"><text:span text:style-name="T4596">22</text:span><text:span text:style-name="T4597">.</text:span><text:span text:style-name="T4598"><text:tab/></text:span><text:span text:style-name="T4599">organizuoti ir teikti asmenims su sunkia negalia integralios pagalbos paslaugas namuose;</text:span></text:p>
      <text:p text:style-name="P4600"><text:span text:style-name="T4601">23</text:span><text:span text:style-name="T4602">.</text:span><text:span text:style-name="T4603"><text:tab/></text:span><text:span text:style-name="T4604">plėtoti akredituotos socialinės priežiūros šeimoms paslaugas;</text:span></text:p>
      <text:p text:style-name="P4605"><text:span text:style-name="T4606">24</text:span><text:span text:style-name="T4607">.</text:span><text:span text:style-name="T4608"><text:tab/></text:span><text:span text:style-name="T4609">siekti kokybiškų socialinių paslaugų socialinėje atskirtyje esantiems asmenims;</text:span></text:p>
      <text:p text:style-name="P4610"><text:span text:style-name="T4611">25</text:span><text:span text:style-name="T4612">.</text:span><text:span text:style-name="T4613"><text:tab/></text:span><text:span text:style-name="T4614">užtikrinti akredituotų socialinių paslaugų teikėjų viešinimą, sudarant galimybes pasirinkti asmeniui reikalingos socialinės paslaugos teikėją;</text:span></text:p>
      <text:p text:style-name="P4615"><text:span text:style-name="T4616">26</text:span><text:span text:style-name="T4617">.</text:span><text:span text:style-name="T4618"><text:tab/></text:span><text:span text:style-name="T4619">stiprinti tarpinstitucinį bendradarbiavimą,</text:span></text:p>
      <text:p text:style-name="P4620"><text:span text:style-name="T4621">27</text:span><text:span text:style-name="T4622">.</text:span><text:span text:style-name="T4623"><text:tab/></text:span><text:span text:style-name="T4624">užtikrinti kokybiškas paskirtas ir teikiamas socialines paslaugas.</text:span></text:p>
      <text:p text:style-name="P4625"/>
      <text:p text:style-name="P4626"><text:span text:style-name="T4627">Planuojami vykdyti projektai:</text:span></text:p>
      <text:p text:style-name="P4628"><text:span text:style-name="T4629">1</text:span><text:span text:style-name="T4630">. Pagal 2021–2027 metų Europos Sąjungos fondų investicijų programą numatoma pradėti įgyvendinti projektus:</text:span></text:p>
      <text:p text:style-name="P4631"><text:span text:style-name="T4632">1.1</text:span><text:span text:style-name="T4633">. „Socialinio ir apsaugoto būsto plėtra Varėnos rajono savivaldybėje. Projekto įgyvendinimo <text:s/>metu planuojama įsigyti 6 butus asmenims, turintiems intelekto ir (ar) psichikos negalią.<text:s/></text:span></text:p>
      <text:p text:style-name="P4634"><text:span text:style-name="T4635">2023 m. numatyta iš savivaldybės biudžeto lėšų skirti 15,0 tūkst. Eur sumą investicijų projekto rengimui. Projekto įgyvendinimo laikotarpis 2023–2027 metai. Preliminari projekto vertė –5 507,2 tūkst. Eur.<text:s/></text:span></text:p>
      <text:p text:style-name="P4636"><text:span text:style-name="T4637">1.2</text:span><text:span text:style-name="T4638">. „Kompleksinių paslaugų plėtra Varėnos rajono savivaldybėje“. Projekto įgyvendinimo metu numatoma dalį pastato, esančio Z. Voronecko g. 2, Varėnoje, patalpų pritaikyti kompleksinių paslaugų centro veikloms: įrengti relaksacijos-sensorinės įrangos kambarį, kompiuterinio raštingumo kambarį įvairią negalią turintiems asmenims, įkurti užimtumo terapijos, dailės ir keramikos studijas, atnaujinti prie pastato esančią teritoriją ir ją pritaikyti neįgalių vaikų bei jų šeimos narių poreikiams tenkinti, įsigyti 2 transporto priemones.<text:s/></text:span></text:p>
      <text:p text:style-name="P4639"><text:span text:style-name="T4640">2023 m. numatyta iš savivaldybės biudžeto lėšų skirti 7,5 tūkst. Eur sumą techninio projekto rengimui. Projekto įgyvendinimo laikotarpis 2023–2026 metai. Preliminari projekto vertė – 520,0 tūkst. Eur.<text:s/></text:span></text:p>
      <text:p text:style-name="P4641"><text:span text:style-name="T4642">1.3</text:span><text:span text:style-name="T4643">. „Nestacionarių paslaugų socialinę atskirtį patiriantiems asmenims plėtra Varėnos rajono savivaldybėje“. Projekto įgyvendinimo metu numatoma Varėnos socialinių paslaugų centre (M. K. Čiurlionio g. 61A, Varėnoje) įrengti socialines dirbtuves, kuriose bus teikiamos paslaugos intelekto ir (ar) psichikos negalią turintiems suaugusiems asmenims, įsigyta transporto priemonė transporto organizavimo paslaugai teikti, įsigyta kompiuterinė technika bei gerinamas tikslinių grupių asmenų kompiuterinis raštingumas. Taip pat planuojama Varėnos mieste įkurti savarankiško gyvenimo namus, kuriuose gyvens asmenys (šeimos), kuriems nereikia nuolatinės, intensyvios priežiūros, sudarant sąlygas savarankiškai tvarkytis asmeninį (šeimos) gyvenimą.</text:span></text:p>
      <text:p text:style-name="P4644"><text:span text:style-name="T4645">2023 m. numatyta iš savivaldybės biudžeto lėšų skirti <text:s/>45,8 tūkst. Eur <text:s/>sumą: 20,8 tūkst. Eur savarankiškų gyvenimo namų techniniam projektui ir 25 tūkst. Eur socialinių dirbtuvių remontui ir įrangai. Projekto įgyvendinimo laikotarpis 2023–2026 metai. Preliminari projekto vertė – 668 tūkst. Eur.</text:span></text:p>
      <text:p text:style-name="P4646"><text:span text:style-name="T4647">2</text:span><text:span text:style-name="T4648">. Gavus finansavimą pagal 2021–2027 metų Interreg VI-A Lietuvos–Lenkijos bendradarbiavimo programą, kartu su partneriais iš Lenkijos planuojama įgyvendinti projektą „Saugi ir sveika senatvė – bendradarbiavimo veiklos, skirtos Gižycko ir Varėnos bendruomenėms“. Projekto įgyvendinimo metu numatoma įsteigti dienos centrą senyvo amžiaus asmenims Varėnos globos namų patalpose bei globos namų teritoriją (aplinką) pritaikyti senyvo amžiaus asmenų veikloms: įrengti pojūčių taką, treniruoklius, lauko instrumentus, šaškių žaidimų stalą, medines pakeltas lysves, šiltnamį, psichoemocinio poveikio infrastruktūrą, atnaujinti ir praplėsti automobilių stovėjimo aikštelę, atnaujinti apšvietimą, apželdinti ir aptverti teritoriją.</text:span></text:p>
      <text:p text:style-name="P4649">Projekto įgyvendinimo laikotarpis 2023–2025 metai. Preliminari projekto vertė – 500,0 tūkst. Eur.</text:p>
      <text:p text:style-name="P4650"/>
      <text:p text:style-name="P4651"/>
      <text:p text:style-name="P4652"/>
      <text:p text:style-name="P4653"/>
      <text:p text:style-name="P4654"><text:span text:style-name="T4655">TREČIASIS</text:span><text:span text:style-name="T4656"><text:s/>SKIRSNIS</text:span></text:p>
      <text:p text:style-name="P4657"><text:span text:style-name="T4658">SAVIVALDYBĖS BIUDŽETO AUGIMO PERSPEKTYVA IR NUMATOMAS POKYTIS</text:span></text:p>
      <text:p text:style-name="P4659"/>
      <text:p text:style-name="P4660"><text:span text:style-name="T4661">Numatomos savivaldybės biudžeto augimo per ateinančius 3 metus perspektyvos:<text:s/></text:span></text:p>
      <table:table table:style-name="Table4662">
        <table:table-columns>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Metai</text:p>
          </table:table-cell>
          <table:table-cell table:style-name="TableCell4670">
            <text:p text:style-name="P4671">Savivaldybės biudžeto perspektyva, tūkst. Eur</text:p>
          </table:table-cell>
          <table:table-cell table:style-name="TableCell4672">
            <text:p text:style-name="P4673">Savivaldybės biudžeto dalis, skiriama socialinėms paslaugoms, proc./Eur</text:p>
          </table:table-cell>
          <table:table-cell table:style-name="TableCell4674">
            <text:p text:style-name="P4675">Šios dalies pokytis, proc.</text:p>
          </table:table-cell>
        </table:table-row>
        <table:table-row table:style-name="TableRow4676">
          <table:table-cell table:style-name="TableCell4677">
            <text:p text:style-name="P4678">2023</text:p>
          </table:table-cell>
          <table:table-cell table:style-name="TableCell4679">
            <text:p text:style-name="P4680">39 660,1</text:p>
          </table:table-cell>
          <table:table-cell table:style-name="TableCell4681">
            <text:p text:style-name="P4682">(12,7) 5 038,6</text:p>
          </table:table-cell>
          <table:table-cell table:style-name="TableCell4683">
            <text:p text:style-name="P4684">-</text:p>
          </table:table-cell>
        </table:table-row>
        <table:table-row table:style-name="TableRow4685">
          <table:table-cell table:style-name="TableCell4686">
            <text:p text:style-name="P4687">2024</text:p>
          </table:table-cell>
          <table:table-cell table:style-name="TableCell4688">
            <text:p text:style-name="P4689">40 131,6</text:p>
          </table:table-cell>
          <table:table-cell table:style-name="TableCell4690">
            <text:p text:style-name="P4691">(12,4) 4 967,9</text:p>
          </table:table-cell>
          <table:table-cell table:style-name="TableCell4692">
            <text:p text:style-name="P4693">-0,3</text:p>
          </table:table-cell>
        </table:table-row>
        <table:table-row table:style-name="TableRow4694">
          <table:table-cell table:style-name="TableCell4695">
            <text:p text:style-name="P4696">2025</text:p>
          </table:table-cell>
          <table:table-cell table:style-name="TableCell4697">
            <text:p text:style-name="P4698">38 866,8</text:p>
          </table:table-cell>
          <table:table-cell table:style-name="TableCell4699">
            <text:p text:style-name="P4700">(12,9) 5 026,7</text:p>
          </table:table-cell>
          <table:table-cell table:style-name="TableCell4701">
            <text:p text:style-name="P4702">+0,5</text:p>
          </table:table-cell>
        </table:table-row>
      </table:table>
      <text:p text:style-name="P4703"><text:span text:style-name="T4704">Šaltinis: Varėnos rajono savivaldybės administracija (Finansų ir investicijų bei Socialinės paramos skyriai)</text:span></text:p>
      <text:p text:style-name="P4705"/>
      <text:p text:style-name="P4706"><text:span text:style-name="T4707">KETVIRTASIS</text:span><text:span text:style-name="T4708"><text:s/>SKIRSNIS</text:span></text:p>
      <text:p text:style-name="P4709"><text:span text:style-name="T4710">IŠTEKLIŲ PROGNOZĖ ATEINANTIEMS 3 METAMS</text:span></text:p>
      <text:p text:style-name="P4711"/>
      <text:p text:style-name="P4712">2023 metais, padidėjus socialinių darbuotojų darbo užmokesčiui, prekių ir paslaugų kainoms, planuojama:</text:p>
      <text:p text:style-name="P4713">savivaldybės biudžeto išlaidos socialinėms paslaugoms 2023 m. – 2913,6 tūkst. Eur (3 metams – 8 745,8 tūkst. Eur);</text:p>
      <text:p text:style-name="P4714">LR valstybės biudžeto specialiosios tikslinės dotacijos šeimų socialinei priežiūrai organizuoti 2023 m. – 576,9 tūkst. Eur (3 metams –1 753,9 tūkst. Eur);</text:p>
      <text:p text:style-name="P4715">LR valstybės biudžeto specialiosios tikslinės dotacijos asmenų su sunkia negalia socialinei globai organizuoti 2023 m. – 296,0 tūkst. Eur (3 metams – 894,6 tūkst. Eur);</text:p>
      <text:p text:style-name="P4716"><text:span text:style-name="T4717">Savivaldybė bendradarbiauja ir planuoja tęsti bendradarbiavimą su nevyriausybinėmis organizacijomis, kitomis savivaldybėmis (tame tarpe ir regiono), ieškodama naujų socialinių paslaugų teikimo būdų. Planuojama, kad lėšų poreikis socialinėms paslaugoms per ateinančius 3 metus didės, <text:s/>nes kasmet didėja ilgalaikės socialinės globos kainos, <text:s/>paslaugų gavėjų skaičius, didėja socialinių paslaugų srities darbuotojų darbo užmokestis.</text:span></text:p>
      <text:p text:style-name="P4718"/>
      <text:p text:style-name="P4719"><text:span text:style-name="T4720">PENKTASIS</text:span><text:span text:style-name="T4721"><text:s/>SKIRSNIS</text:span></text:p>
      <text:p text:style-name="P4722"><text:span text:style-name="T4723">SIŪLOMOS PLĖSTI REGIONINĖS SOCIALINĖS PASLAUGOS, JŲ RŪŠYS IR PROGNOZUOJAMAS MASTAS</text:span></text:p>
      <text:p text:style-name="P4724"/>
      <table:table table:style-name="Table4725">
        <table:table-columns>
          <table:table-column table:style-name="TableColumn4726"/>
          <table:table-column table:style-name="TableColumn4727"/>
        </table:table-columns>
        <table:table-header-rows>
          <table:table-row table:style-name="TableRow4728">
            <table:table-cell table:style-name="TableCell4729">
              <text:p text:style-name="P4730">Socialinių paslaugų rūšys (nurodomos pagal žmonių socialines grupes)</text:p>
            </table:table-cell>
            <table:table-cell table:style-name="TableCell4731">
              <text:p text:style-name="P4732">Mastas (vietų skaičius)</text:p>
            </table:table-cell>
          </table:table-row>
        </table:table-header-rows>
        <table:table-row table:style-name="TableRow4733">
          <table:table-cell table:style-name="TableCell4734">
            <text:p text:style-name="P4735">Socialinė globa suaugusiems asmenims su proto, psichikos negalia</text:p>
          </table:table-cell>
          <table:table-cell table:style-name="TableCell4736">
            <text:p text:style-name="P4737">2</text:p>
          </table:table-cell>
        </table:table-row>
      </table:table>
      <text:p text:style-name="P4738"/>
      <text:p text:style-name="P4739"><text:span text:style-name="T4740">VI</text:span><text:span text:style-name="T4741"><text:s/>SKYRIUS</text:span></text:p>
      <text:p text:style-name="P4742"><text:span text:style-name="T4743">PLANO ĮGYVENDINIMO PRIEŽIŪRA</text:span></text:p>
      <text:p text:style-name="P4744"/>
      <text:p text:style-name="P4745"><text:span text:style-name="T4746">PIRMASIS</text:span><text:span text:style-name="T4747"><text:s/>SKIRSNIS</text:span></text:p>
      <text:p text:style-name="P4748"><text:span text:style-name="T4749">SOCIALINIŲ PASLAUGŲ PLANO ĮGYVENDINIMO PRIEŽIŪROS VYKDYTOJAI</text:span></text:p>
      <text:p text:style-name="P4750"/>
      <text:p text:style-name="P4751">Varėnos rajono savivaldybės socialinių paslaugų plano įgyvendinimo priežiūrą vykdo Varėnos rajono savivaldybės administracijos Socialinės paramos skyrius kartu su kitais Savivaldybės administracijos padaliniais ir socialines paslaugas teikiančiomis įstaigomis.</text:p>
      <text:p text:style-name="P4752"/>
      <text:p text:style-name="P4753"><text:span text:style-name="T4754">ANTRASIS</text:span><text:span text:style-name="T4755"><text:s/>SKIRSNIS</text:span></text:p>
      <text:p text:style-name="P4756"><text:span text:style-name="T4757">SOCIALINIŲ PASLAUGŲ PLANO ĮGYVENDINIMO PRIEŽIŪROS ETAPAI IR ĮVERTINIMO REZULTATAI, TIKSLŲ IR UŽDAVINIŲ ANALIZĖ, NUMATYTŲ VYKDYTI PRIEMONIŲ EFEKTYVUMAS</text:span></text:p>
      <text:p text:style-name="P4758"/>
      <text:p text:style-name="P4759">Varėnos rajono socialinių paslaugų planas bus vertinamas pasibaigus kalendoriniams metams. Plano vertinimo rezultatai bus aptariami su socialinių paslaugų įstaigų vadovais, Varėnos rajono savivaldybės administracijos atstovais, asmenimis, atsakingais už plano vertinimą. Vertinimo metu bus aptariamos kliūtys planui įgyvendinti, laukiamiems rezultatams pasiekti, ieškoma būdų kliūtims šalinti.<text:s/></text:p>
      <text:p text:style-name="P4760">Atliekant socialinių paslaugų plano peržiūrą bus vertinamas jo priemonių tikslingumas, atsižvelgiant į kintančias aplinkybes ir veiksnius, turinčius ar galinčius turėti įtakos socialinių paslaugų planui įgyvendinti ir tikslams pasiekti.</text:p>
      <text:p text:style-name="P4761">Vertinant paslaugų planą bus analizuojama, ar pasiekti laukiami rezultatai, ar įgyvendintos visos priemonės laukiamiems rezultatams pasiekti, ar skirtos numatytos lėšos, bus vertinami veiksniai, kurie gali turėti reikšmės numatytiems rezultatams pasiekti, numatomi būdai jiems pašalinti ar sumažinti. <text:s/></text:p>
      <text:p text:style-name="P4762"><text:span text:style-name="T4763">Vykdomų priemonių efektyvumas vertinamas pagal Socialinių paslaugų efektyvumo vertinimo kriterijus, patvirtintus Lietuvos Respublikos socialinės apsaugos ir darbo ministro 2007 m. balandžio 12 d. įsakymu Nr. A1-104.<text:s/></text:span></text:p>
      <text:p text:style-name="P4764"><text:span text:style-name="T4765">__________________</text:span></text:p>
      <text:p text:style-name="P4766"/>
      <text:p text:style-name="P4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6in">
        <style:tab-stops>
          <style:tab-stop style:type="center" style:position="-3.1159in"/>
          <style:tab-stop style:type="right" style:position="-0.2319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left="6in">
        <style:tab-stops>
          <style:tab-stop style:type="center" style:position="-3.1159in"/>
          <style:tab-stop style:type="right" style:position="-0.2319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s text:c="227"/>T-IX-1147</text:p>
      </style:footer>
    </style:master-page>
    <style:master-page style:next-style-name="MP0" style:name="MPF0" style:page-layout-name="PL0"/>
    <style:master-page style:name="MP1" style:page-layout-name="PL1">
      <style:header>
        <text:p text:style-name="P37"><text:page-number text:fixed="false">3</text:page-number></text:p>
        <text:p text:style-name="Header"/>
      </style:header>
      <style:footer>
        <text:p text:style-name="P38"><text:s text:c="227"/>T-IX-1147</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4-13T19:32:00Z</meta:creation-date>
    <dc:date>2023-04-13T19:32:00Z</dc:date>
    <meta:print-date>2023-04-12T10:45:00Z</meta:print-date>
    <meta:template xlink:href="Normal.dotm" xlink:type="simple"/>
    <meta:editing-cycles>2</meta:editing-cycles>
    <meta:editing-duration>PT0S</meta:editing-duration>
    <meta:document-statistic meta:page-count="11" meta:paragraph-count="472" meta:word-count="12387" meta:character-count="98750" meta:row-count="2226" meta:non-whitespace-character-count="86835"/>
  </office:meta>
</office:document-meta>
</file>