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PAPILDYMO 47</text:span><text:span text:style-name="T18">1</text:span><text:span text:style-name="T19"><text:s/>STRAIPSNIU IR 589 STRAIPSNIO PAKEITIMO ĮSTATYMO NR. XIII-2476 2 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alandžio</text:span><text:span text:style-name="T27"><text:s/></text:span><text:span text:style-name="T28">28</text:span><text:span text:style-name="T29"><text:s/>d. Nr.<text:s/></text:span><text:span text:style-name="T30">XIII-287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text:s/></text:span><text:span text:style-name="T45">589 straipsnio pakeitimas</text:span></text:p>
        <text:p text:style-name="P46"><text:span text:style-name="T47">Pakeisti 589 straipsnio 58 punktą ir jį išdėstyti taip:</text:span></text:p>
        <text:p text:style-name="P48"><text:span text:style-name="T49">„58) Valstybinės darbo inspekcijos prie Socialinės apsaugos ir darbo ministerijos – dėl šio kodekso 47</text:span><text:span text:style-name="T50">1<text:s/></text:span><text:span text:style-name="T51">straipsnyje, 72 straipsnio 3 dalyje, 95, 96, 97, 98, 98</text:span><text:span text:style-name="T52">1</text:span><text:span text:style-name="T53">, 99, 100, 101, 102, 103, 104, 105, 106, 127, 150, 224 straipsniuose, 234 straipsnio 4 dalyje, 308 straipsnio 1, 2, 11, 16, 19, 20, 21, 22 dalyse, 308</text:span><text:span text:style-name="T54">1</text:span><text:span text:style-name="T55"> straipsnio 4, 6, 7 dalyse, 454 straipsnio 7 dalyje, 455, 505, 507 straipsniuose, 542 straipsnio 2, 3 dalyse numatytų administracinių nusižengimų;“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19:43:00Z</meta:creation-date>
    <dc:date>2020-04-30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9" meta:character-count="973" meta:row-count="44" meta:non-whitespace-character-count="837"/>
  </office:meta>
</office:document-meta>
</file>