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2.5%"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7" style:parent-style-name="Normal" style:family="paragraph">
      <style:paragraph-properties fo:text-align="justify" fo:line-height="150%"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0"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3319in"/>
          <style:tab-stop style:type="left" style:position="1.575in"/>
          <style:tab-stop style:type="left" style:position="1.772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text-indent="0.4923in"/>
    </style:style>
    <style:style style:name="P553" style:parent-style-name="Normal" style:family="paragraph">
      <style:text-properties fo:font-size="15pt" style:font-size-asian="15pt" style:font-size-complex="15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5" style:parent-style-name="Normal" style:family="paragraph">
      <style:paragraph-properties>
        <style:tab-stops>
          <style:tab-stop style:type="right" style:position="6.0625in"/>
        </style:tab-stops>
      </style:paragraph-properties>
    </style:style>
    <style:style style:name="T5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5, 7, 9, 10, 11, 14, 16, 17, 18, 19, 20 STRAIPSNIŲ PAKEITIMO IR ĮSTATYMO PAPILDYMO 14</text:span><text:span text:style-name="T15">1</text:span><text:span text:style-name="T16"><text:s/>STRAIPSNIU</text:span></text:p>
      <text:p text:style-name="P17"><text:span text:style-name="T18">ĮSTATYMAS</text:span></text:p>
      <text:p text:style-name="P19"/>
      <text:p text:style-name="P20">2014 m. gegužės 15 d. Nr. XII-894</text:p>
      <text:p text:style-name="P21"><text:span text:style-name="T22">Vilnius</text:span></text:p>
      <text:p text:style-name="P23"/>
      <text:p text:style-name="P24"/>
      <text:p text:style-name="P25"><text:span text:style-name="T26">1</text:span><text:span text:style-name="T27"><text:s/>straipsnis.<text:s/></text:span><text:span text:style-name="T28">2 straipsnio pakeitimas<text:s/></text:span></text:p>
      <text:p text:style-name="P29">1. Pakeisti 2 straipsnio 4 dalį ir ją išdėstyti taip:</text:p>
      <text:p text:style-name="P30">„4.<text:s/><text:span text:style-name="T31">Dalykiniai santykiai</text:span><text:s/>– verslo, profesiniai arba komerciniai kliento ir finansų įstaigų ar kitų subjektų santykiai, susiję su jų profesine veikla, kuriuos ryšių užmezgimo momentu buvo numatyta tęsti tam tikrą laikotarpį.“</text:p>
      <text:p text:style-name="P32">2. Pakeisti 2 straipsnio 9 dalį ir ją išdėstyti taip:</text:p>
      <text:p text:style-name="P33">„9.<text:s/><text:span text:style-name="T34">Įtartina piniginė operacija ar sandoris</text:span><text:s/>– piniginė operacija arba sandoris, atliekami su turtu, kuris, kaip įtariama, yra tiesiogiai arba netiesiogiai gautas iš<text:s/><text:span text:style-name="T35">nusikalstamos veikos arba dalyvaujant tokioje veikoje<text:s/></text:span>ir (ar) yra susijęs su teroristų finansavimu.“</text:p>
      <text:p text:style-name="P36">3. Pakeisti 2 straipsnio 10 dalies 1 punktą ir jį išdėstyti taip:</text:p>
      <text:p text:style-name="P37">„1) atestuoti auditoriai, kurie audito veikla verčiasi savarankiškai, ar audito įmonės (toliau – auditoriai);“.</text:p>
      <text:p text:style-name="P38">4. Pakeisti 2 straipsnio 12 dalies 1 punktą ir jį išdėstyti taip:</text:p>
      <text:p text:style-name="P3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40">5. Pripažinti netekusia galios 2 straipsnio 13 dalį.</text:p>
      <text:p text:style-name="P41">6. Pakeisti 2 straipsnio 14 dalies 5 punktą ir jį išdėstyti taip:</text:p>
      <text:p text:style-name="P42"><text:span text:style-name="T43">„</text:span><text:span text:style-name="T44">5</text:span><text:span text:style-name="T4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46"><text:span text:style-name="T47">7</text:span><text:span text:style-name="T48">. Pakeisti 2 straipsnio 19 dalį ir ją išdėstyti taip:</text:span></text:p>
      <text:p text:style-name="P49"><text:span text:style-name="T50">„</text:span><text:span text:style-name="T51">19</text:span><text:span text:style-name="T52">.</text:span><text:span text:style-name="T53"><text:s/></text:span><text:span text:style-name="T54">Politikoje dalyvaujantys fiziniai asmenys</text:span><text:span text:style-name="T55"><text:s/></text:span><text:span text:style-name="T56">– fiziniai asmenys, kuriems yra arba buvo patikėtos svarbios viešosios pareigos,</text:span><text:span text:style-name="T57"><text:s/></text:span><text:span text:style-name="T58">ir jų artimieji šeimos nariai arba artimi pagalbininkai.“</text:span></text:p>
      <text:p text:style-name="P59"><text:span text:style-name="T60">8</text:span><text:span text:style-name="T61">. Pakeisti 2 straipsnio 20 dalį ir ją išdėstyti taip:</text:span></text:p>
      <text:p text:style-name="P62"><text:span text:style-name="T63">„</text:span><text:span text:style-name="T64">20</text:span><text:span text:style-name="T65">.<text:s/></text:span><text:span text:style-name="T66">Svarbios viešosios pareigos</text:span><text:span text:style-name="T67"><text:s/></text:span><text:span text:style-name="T68">– pareigos Lietuvos Respublikoje, Europos Sąjungoje,<text:s/></text:span><text:span text:style-name="T69">tarptautinėse ar užsienio valstybių institucijose</text:span><text:span text:style-name="T70">:</text:span></text:p>
      <text:p text:style-name="P71"><text:span text:style-name="T72">1</text:span><text:span text:style-name="T73">) valstybės vadovas, vyriausybės vadovas, ministras, viceministras arba ministro pavaduotojas, valstybės sekretorius, parlamento, vyriausybės arba ministerijos kancleris;</text:span></text:p>
      <text:p text:style-name="P74"><text:span text:style-name="T75">2</text:span><text:span text:style-name="T76">) parlamento narys;</text:span></text:p>
      <text:p text:style-name="P77"><text:span text:style-name="T78">3</text:span><text:span text:style-name="T79">) Aukščiausiojo Teismo, Konstitucinio Teismo ar kitos aukščiausiosios teisminės institucijos, kurios sprendimai negali būti skundžiami, narys;</text:span></text:p>
      <text:p text:style-name="P80"><text:span text:style-name="T81">4</text:span><text:span text:style-name="T82">) Lietuvos auditorių rūmų (toliau – Auditorių rūmai) valdymo organo ar centrinio banko valdybos narys;</text:span></text:p>
      <text:p text:style-name="P83"><text:span text:style-name="T84">5</text:span><text:span text:style-name="T85">) ambasadorius, laikinasis reikalų patikėtinis ar aukšto rango ginkluotųjų pajėgų karininkas;</text:span></text:p>
      <text:p text:style-name="P86"><text:span text:style-name="T87">6</text:span><text:span text:style-name="T88">) valstybės valdomos įmonės valdymo ar priežiūros organo narys;</text:span></text:p>
      <text:p text:style-name="P89"><text:span text:style-name="T90">7</text:span><text:span text:style-name="T91">)<text:s/></text:span><text:span text:style-name="T92">tarptautinės tarpvyriausybinės organizacijos vadovas, jo pavaduotojas,<text:s/></text:span><text:span text:style-name="T93">valdymo ar priežiūros organo narys</text:span><text:span text:style-name="T94">;</text:span></text:p>
      <text:p text:style-name="P95"><text:span text:style-name="T96">8</text:span><text:span text:style-name="T97">) politinės partijos vadovas, jo pavaduotojas, valdymo organo narys.“</text:span></text:p>
      <text:p text:style-name="P98"><text:span text:style-name="T99">9</text:span><text:span text:style-name="T100">. Pakeisti 2 straipsnio 21 dalį ir ją išdėstyti taip:</text:span></text:p>
      <text:p text:style-name="P101"><text:span text:style-name="T102">„</text:span><text:span text:style-name="T103">21</text:span><text:span text:style-name="T104">.<text:s/></text:span><text:span text:style-name="T105">Teroristų finansavimas</text:span><text:span text:style-name="T106"><text:s/>– veika, kuri laikoma nusikaltimu pagal 1999 m. gruodžio 9 d. Tarptautinės konvencijos dėl kovos su terorizmo finansavimu<text:s/></text:span><text:span text:style-name="T107">2 straipsnį.“</text:span></text:p>
      <text:p text:style-name="P108"/>
      <text:p text:style-name="P109"><text:span text:style-name="T110">2</text:span><text:span text:style-name="T111"><text:s/>straipsnis.<text:s/></text:span><text:span text:style-name="T112">5 straipsnio pakeitimas</text:span></text:p>
      <text:p text:style-name="P113"><text:span text:style-name="T114">1</text:span><text:span text:style-name="T115">. Pakeisti 5 straipsnio 3 punktą ir jį išdėstyti taip:</text:span></text:p>
      <text:p text:style-name="P116"><text:span text:style-name="T117">„</text:span><text:span text:style-name="T118">3</text:span><text:span text:style-name="T119">) perduoda šio įstatymo pagrindu gautos informacijos analizės metu surinktą informaciją apie galimą nusikalstamą veiką ar nustatytus teisės aktų pažeidimų požymius kompetentingoms valstybės ar užsienio institucijoms, Vyriausybės nustatyta tvarka teikia<text:s/></text:span><text:soft-page-break/><text:span text:style-name="T120">teisėsaugos ir kitoms valstybės institucijoms informaciją apie kliento pinigines operacijas ir sandorius;“.</text:span></text:p>
      <text:p text:style-name="P121"><text:span text:style-name="T122">2</text:span><text:span text:style-name="T123">. Pakeisti 5 straipsnio 6 punktą ir jį išdėstyti taip:</text:span></text:p>
      <text:p text:style-name="P124"><text:span text:style-name="T125">„</text:span><text:span text:style-name="T126">6</text:span><text:span text:style-name="T127">) tvirtina galimo pinigų plovimo ir įtartinų piniginių operacijų ar sandorių atpažinimo kriterijus;“.</text:span></text:p>
      <text:p text:style-name="P128"><text:span text:style-name="T129">3</text:span><text:span text:style-name="T130">. Pakeisti 5 straipsnio 8 punktą ir jį išdėstyti taip:</text:span></text:p>
      <text:p text:style-name="P131"><text:span text:style-name="T132">„</text:span><text:span text:style-name="T133">8</text:span><text:span text:style-name="T134">)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135"/>
      <text:p text:style-name="P136"><text:span text:style-name="T137">3</text:span><text:span text:style-name="T138"><text:s/>straipsnis.<text:s/></text:span><text:span text:style-name="T139">7 straipsnio pakeitimas</text:span></text:p>
      <text:p text:style-name="P140"><text:span text:style-name="T141">Pakeisti 7 straipsnio 1 dalies 5 punktą ir jį išdėstyti taip:</text:span></text:p>
      <text:p text:style-name="P142"><text:span text:style-name="T143">„</text:span><text:span text:style-name="T144">5</text:span><text:span text:style-name="T14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146"/>
      <text:p text:style-name="P147"><text:span text:style-name="T148">4</text:span><text:span text:style-name="T149"><text:s/>straipsnis.<text:s/></text:span><text:span text:style-name="T150">9 straipsnio pakeitimas<text:s/></text:span></text:p>
      <text:p text:style-name="P151"><text:span text:style-name="T152">1</text:span><text:span text:style-name="T153">. Pakeisti 9 straipsnio 1 dalies 2 punktą ir jį išdėstyti taip:</text:span></text:p>
      <text:p text:style-name="P154"><text:span text:style-name="T155">„</text:span><text:span text:style-name="T156">2</text:span><text:span text:style-name="T157">)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pan></text:p>
      <text:p text:style-name="P158"><text:span text:style-name="T159">2</text:span><text:span text:style-name="T160">. Pakeisti 9 straipsnio 2 dalį ir ją išdėstyti taip:</text:span></text:p>
      <text:p text:style-name="P161"><text:span text:style-name="T162">„</text:span><text:span text:style-name="T163">2</text:span><text:span text:style-name="T164">.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span></text:p>
      <text:p text:style-name="P165"><text:span text:style-name="T166">3</text:span><text:span text:style-name="T167">. Pakeisti 9 straipsnio 3 dalį ir ją išdėstyti taip:</text:span></text:p>
      <text:p text:style-name="P168"><text:span text:style-name="T169">„</text:span><text:span text:style-name="T170">3</text:span><text:span text:style-name="T171">.<text:s/></text:span><text:span text:style-name="T172">Draudimo įmonės, vykdančios gyvybės draudimo veiklą, ir draudimo brokerių įmonės, vykdančios su gyvybės draudimu susijusią draudimo tarpininkavimo veiklą,</text:span><text:span text:style-name="T173"><text:s/></text:span><text:soft-page-break/><text:span text:style-name="T174">privalo nustatyti kliento ir apdraustojo tapatybę, jeigu kliento mokėtina metinė draudimo įmoka viršija 1 000 eurų arba vienkartinė draudimo įmoka viršija 2 500 eurų ar ją atitinkančią sumą užsienio valiuta. Šioje dalyje nurodytos</text:span><text:span text:style-name="T175"><text:s/></text:span><text:span text:style-name="T176">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177"><text:span text:style-name="T178">4</text:span><text:span text:style-name="T179">. Pakeisti 9 straipsnio 6 dalį ir ją išdėstyti taip:</text:span></text:p>
      <text:p text:style-name="P180"><text:span text:style-name="T181">„</text:span><text:span text:style-name="T182">6</text:span><text:span text:style-name="T183">.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184"><text:span text:style-name="T185">5</text:span><text:span text:style-name="T186">. Pakeisti 9 straipsnio 9 dalį ir ją išdėstyti taip:</text:span></text:p>
      <text:p text:style-name="P187"><text:span text:style-name="T188">„</text:span><text:span text:style-name="T189">9</text:span><text:span text:style-name="T190">.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text:span></text:p>
      <text:p text:style-name="P191"><text:span text:style-name="T192">6</text:span><text:span text:style-name="T193">.</text:span><text:span text:style-name="T194"><text:s/></text:span><text:span text:style-name="T195">Pakeisti 9 straipsnio 10 dalį ir ją išdėstyti taip:</text:span></text:p>
      <text:p text:style-name="P196"><text:span text:style-name="T197">„</text:span><text:span text:style-name="T198">10</text:span><text:span text:style-name="T199">. Siekiant užtikrinti, kad kliento ir naudos gavėjo tapatybės nustatymo metu pateikti dokumentai, duomenys ar informacija yra tinkami ir aktualūs, jie finansų įstaigų ir kitų subjektų privalo būti nuolat peržiūrimi ir atnaujinami.“</text:span></text:p>
      <text:p text:style-name="P200"><text:span text:style-name="T201">7</text:span><text:span text:style-name="T202">. Pakeisti 9 straipsnio 11 dalį ir ją išdėstyti taip:</text:span></text:p>
      <text:p text:style-name="P203"><text:span text:style-name="T204">„</text:span><text:span text:style-name="T205">11</text:span><text:span text:style-name="T206">.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span></text:p>
      <text:p text:style-name="P207"><text:span text:style-name="T208">8</text:span><text:span text:style-name="T209">.</text:span><text:span text:style-name="T210"><text:s/></text:span><text:span text:style-name="T211">Papildyti 9 straipsnį 15 dalimi:</text:span></text:p>
      <text:p text:style-name="P212"><text:span text:style-name="T213">„</text:span><text:span text:style-name="T214">15</text:span><text:span text:style-name="T2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216"/>
      <text:p text:style-name="P217"><text:span text:style-name="T218">5</text:span><text:span text:style-name="T219"><text:s/>straipsnis.<text:s/></text:span><text:span text:style-name="T220">10 straipsnio pakeitimas</text:span></text:p>
      <text:p text:style-name="P221"><text:span text:style-name="T222">Pakeisti 10 straipsnio 1 dalies 3 punktą ir jį išdėstyti taip:</text:span></text:p>
      <text:p text:style-name="P223"><text:span text:style-name="T224">„</text:span><text:span text:style-name="T225">3</text:span><text:span text:style-name="T226">) gyvybės draudimo sutarčių, kai metinė draudimo įmoka yra ne didesnė kaip 1 000 eurų arba vienkartinė draudimo įmoka yra ne didesnė kaip 2 500 eurų ar ją atitinkanti suma užsienio valiuta, atvejais;“.</text:span></text:p>
      <text:p text:style-name="P227"/>
      <text:p text:style-name="P228"><text:span text:style-name="T229">6</text:span><text:span text:style-name="T230"><text:s/>straipsnis.<text:s/></text:span><text:span text:style-name="T231">11 straipsnio pakeitimas</text:span></text:p>
      <text:p text:style-name="P232"><text:span text:style-name="T233">1</text:span><text:span text:style-name="T234">. Pakeisti 11 straipsnio 1 dalies 3 punktą ir jį išdėstyti taip:<text:s/></text:span></text:p>
      <text:p text:style-name="P235"><text:span text:style-name="T236">„</text:span><text:span text:style-name="T237">3</text:span><text:span text:style-name="T238">) kai sandoriai ar dalykiniai santykiai atliekami su politikoje dalyvaujančiais fiziniais asmenimis</text:span><text:span text:style-name="T239">, kurių nuolatinė</text:span><text:span text:style-name="T240"><text:s/></text:span><text:span text:style-name="T241">gyvenamoji vieta yra kitoje Europos Sąjungos valstybėje narėje ar trečiojoje valstybėje, arba</text:span><text:span text:style-name="T24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243"><text:span text:style-name="T244">2</text:span><text:span text:style-name="T245">. Pakeisti 11 straipsnio 4 dalį ir ją išdėstyti taip:</text:span></text:p>
      <text:p text:style-name="P246"><text:span text:style-name="T247">„</text:span><text:span text:style-name="T248">4</text:span><text:span text:style-name="T249">. Atlikdami sustiprintą kliento tapatybės nustatymą, kai<text:s/></text:span><text:span text:style-name="T250">sandoriai ar dalykiniai santykiai atliekami su politikoje dalyvaujančiais fiziniais asmenimis,<text:s/></text:span><text:span text:style-name="T251">kurių nuolatinė gyvenamoji vieta yra kitoje Europos Sąjungos valstybėje narėje ar trečiojoje valstybėje,</text:span><text:span text:style-name="T25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253"><text:span text:style-name="T254">1</text:span><text:span text:style-name="T255">) gauti įgalioto vadovo pritarimą dalykiniams santykiams su tokiais klientais užmegzti ar tęsti dalykinius santykius su klientais, kai jie tampa politikoje dalyvaujančiais fiziniais asmenimis;</text:span></text:p>
      <text:p text:style-name="P256"><text:span text:style-name="T257">2</text:span><text:span text:style-name="T258">) imtis atitinkamų priemonių turto ir lėšų, susijusių su dalykiniais santykiais arba sandoriu, šaltiniui nustatyti;</text:span></text:p>
      <text:p text:style-name="P259"><text:span text:style-name="T260">3</text:span><text:span text:style-name="T261">) vykdyti sustiprintą nuolatinę dalykinių santykių<text:s/></text:span><text:span text:style-name="T262">su politikoje dalyvaujančiais fiziniais asmenimis</text:span><text:span text:style-name="T263"><text:s/>stebėseną.“</text:span></text:p>
      <text:p text:style-name="P264"><text:span text:style-name="T265">3</text:span><text:span text:style-name="T266">. Pakeisti 11 straipsnio 5 dalį ir ją išdėstyti taip:</text:span></text:p>
      <text:p text:style-name="P267"><text:span text:style-name="T268">„</text:span><text:span text:style-name="T269">5</text:span><text:span text:style-name="T270">.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271"><text:span text:style-name="T272">4</text:span><text:span text:style-name="T273">. Pakeisti 11 straipsnio 7 dalį ir ją išdėstyti taip:</text:span></text:p>
      <text:p text:style-name="P274"><text:span text:style-name="T275">„</text:span><text:span text:style-name="T276">7</text:span><text:span text:style-name="T27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78">ir (ar)<text:s/></text:span><text:span text:style-name="T279">teroristų finansavimui</text:span><text:span text:style-name="T280">.“</text:span></text:p>
      <text:p text:style-name="P281"/>
      <text:p text:style-name="P282"><text:span text:style-name="T283">7</text:span><text:span text:style-name="T284"><text:s/>straipsnis.<text:s/></text:span><text:span text:style-name="T285">14 straipsnio pakeitimas</text:span></text:p>
      <text:p text:style-name="P286"><text:span text:style-name="T287">1</text:span><text:span text:style-name="T288">. Pakeisti 14 straipsnio pavadinimą ir jį išdėstyti taip:<text:s/></text:span></text:p>
      <text:p text:style-name="P289"><text:span text:style-name="T290">„</text:span><text:span text:style-name="T291">14</text:span><text:span text:style-name="T292"><text:s/>straipsnis.<text:s/></text:span><text:span text:style-name="T293">Pranešimas apie įtartinas pinigines operacijas ar sandorius</text:span><text:span text:style-name="T294">“.</text:span></text:p>
      <text:p text:style-name="P295"><text:span text:style-name="T296">2</text:span><text:span text:style-name="T297">. Pakeisti 14 straipsnio 1 dalį ir ją išdėstyti taip:</text:span></text:p>
      <text:p text:style-name="P298"><text:span text:style-name="T299">„</text:span><text:span text:style-name="T300">1</text:span><text:span text:style-name="T3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302">atkreipiant dėmesį į tokią klientų veiklą, kuri, jų nuomone, dėl savo pobūdžio gali būti susijusi su pinigų plovimu ir (ar) teroristų finansavimu,</text:span><text:span text:style-name="T303"><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304"><text:s/>patvirtintus įtartinų piniginių operacijų ar sandorių atpažinimo kriterijus.</text:span><text:span text:style-name="T305">“</text:span></text:p>
      <text:p text:style-name="P306"><text:span text:style-name="T307">3</text:span><text:span text:style-name="T308">. Pakeisti 14 straipsnio 2 dalį ir ją išdėstyti taip:</text:span></text:p>
      <text:p text:style-name="P309"><text:span text:style-name="T310">„</text:span><text:span text:style-name="T311">2</text:span><text:span text:style-name="T312">. Finansų įstaigos ir kiti subjektai, nustatę, kad jų klientas atlieka įtartiną piniginę operaciją ar sandorį, nepaisydami piniginės operacijos ar sandorio sumos, privalo tą operaciją ar sandorį sustabdyti<text:s/></text:span><text:span text:style-name="T313">(išskyrus atvejus, kai dėl piniginės operacijos ar sandorio pobūdžio, jų atlikimo būdo ar kitų aplinkybių to padaryti objektyviai neįmanoma)</text:span><text:span text:style-name="T314"><text:s/></text:span><text:span text:style-name="T315">ir ne<text:s/></text:span><text:soft-page-break/><text:span text:style-name="T316">vėliau kaip per 3 darbo valandas apie šią operaciją ar sandorį pranešti Finansinių nusikaltimų tyrimo tarnybai, o advokatai ar advokatų padėjėjai – Lietuvos advokatūrai.“</text:span></text:p>
      <text:p text:style-name="P317"><text:span text:style-name="T318">4</text:span><text:span text:style-name="T319">. Pakeisti 14 straipsnio 3 dalį ir ją išdėstyti taip:</text:span></text:p>
      <text:p text:style-name="P320"><text:span text:style-name="T321">„</text:span><text:span text:style-name="T322">3</text:span><text:span text:style-name="T32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span></text:p>
      <text:p text:style-name="P324"><text:span text:style-name="T325">5</text:span><text:span text:style-name="T326">. Pakeisti 14 straipsnio 5 dalį ir ją išdėstyti taip:</text:span></text:p>
      <text:p text:style-name="P327"><text:span text:style-name="T328">„</text:span><text:span text:style-name="T329">5</text:span><text:span text:style-name="T330">. Finansų įstaigos ir kiti subjektai, išskyrus notarus ar asmenis, turinčius teisę atlikti notarinius veiksmus, advokatus ar advokatų padėjėjus, antstolius ar teisę atlikti antstolių veiksmus turinčius asmenis,<text:s/></text:span><text:span text:style-name="T331">gavę iš Finansinių nusikaltimų tyrimo tarnybos rašytinį nurodymą sustabdyti</text:span><text:span text:style-name="T332"><text:s/></text:span><text:span text:style-name="T333">kliento atliekamas įtartinas<text:s/></text:span><text:span text:style-name="T334">pinigines operacijas ar sandorius</text:span><text:span text:style-name="T335">, privalo nuo jame nurodyto laiko ar konkrečių<text:s/></text:span><text:span text:style-name="T336">aplinkybių atsiradimo momento iki 10 darbo dienų sustabdyti šias operacijas ar sandorius.“</text:span></text:p>
      <text:p text:style-name="P337"><text:span text:style-name="T338">6</text:span><text:span text:style-name="T339">. Pakeisti 14 straipsnio 6 dalį ir ją išdėstyti taip:</text:span></text:p>
      <text:p text:style-name="P340"><text:span text:style-name="T341">„</text:span><text:span text:style-name="T342">6</text:span><text:span text:style-name="T343">. Jeigu finansų įstaigos ir kiti subjektai per 10 darbo dienų nuo pranešimo pateikimo ar nurodymo gavimo nėra įpareigojami vykdyti laikino nuosavybės teisių apribojimo Baudžiamojo proceso kodekso nustatyta tvarka, piniginė operacija ar sandoris turi būti atnaujinami.“</text:span></text:p>
      <text:p text:style-name="P344"><text:span text:style-name="T345">7</text:span><text:span text:style-name="T346">. Pakeisti 14 straipsnio 8 dalį ir ją išdėstyti taip:</text:span></text:p>
      <text:p text:style-name="P347"><text:span text:style-name="T348">„</text:span><text:span text:style-name="T349">8</text:span><text:span text:style-name="T350">. Fi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351"><text:span text:style-name="T352">8</text:span><text:span text:style-name="T353">. Pakeisti 14 straipsnio 12 dalį ir ją išdėstyti taip:</text:span></text:p>
      <text:p text:style-name="P354"><text:span text:style-name="T355">„</text:span><text:span text:style-name="T356">12</text:span><text:span text:style-name="T357">.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358"><text:span text:style-name="T359">9</text:span><text:span text:style-name="T360">. Pripažinti netekusia galios 14 straipsnio 14 dalį.</text:span></text:p>
      <text:p text:style-name="P361"><text:span text:style-name="T362">10</text:span><text:span text:style-name="T363">. Pakeisti 14 straipsnio 15 dalį ir ją išdėstyti taip:</text:span></text:p>
      <text:p text:style-name="P364"><text:span text:style-name="T365">„</text:span><text:span text:style-name="T366">15</text:span><text:span text:style-name="T367">. Finansų įstaigos ir kiti subjektai nėra atsakingi klientui už sutartinių įsipareigojimų nevykdymą ir žalą, padarytą atliekant šiame straipsnyje nustatytas pareigas ir veiksmus. Baudžiamojon, civilinėn ar kitokion teisinėn atsakomybėn nėra traukiami ir<text:s/></text:span><text:soft-page-break/><text:span text:style-name="T368">finansų įstaigų bei kitų subjektų vadovai ar kiti darbuotojai, kurie informaciją apie įtariamą pinigų plovimą ar teroristų finansavimą arba apie kliento vykdomas<text:s/></text:span><text:span text:style-name="T369">įtartinas pinigines operacijas ar sandorius<text:s/></text:span><text:span text:style-name="T370">gera valia praneša savo darbovietės atsakingiems darbuotojams arba Finansinių nusikaltimų tyrimo tarnybai.“</text:span></text:p>
      <text:p text:style-name="P371"><text:span text:style-name="T372">11</text:span><text:span text:style-name="T373">. P</text:span><text:span text:style-name="T374">ripažinti netekusia galios 14 straipsnio 16 dalį.<text:s/></text:span></text:p>
      <text:p text:style-name="P375"><text:span text:style-name="T376">12</text:span><text:span text:style-name="T377">. Pakeisti 14 straipsnio 17 dalį ir ją išdėstyti taip:<text:s/></text:span></text:p>
      <text:p text:style-name="P378"><text:span text:style-name="T379">„</text:span><text:span text:style-name="T380">17</text:span><text:span text:style-name="T381">. Šiame straipsnyje nurodytų įtartinų piniginių operacijų ar sandorių sustabdymo ir informacijos apie įtartinas pinigines operacijas ar sandorius pateikimo Finansinių nusikaltimų tyrimo tarnybai tvarką nustato Vyriausybė.“</text:span></text:p>
      <text:p text:style-name="P382"/>
      <text:p text:style-name="P383"><text:span text:style-name="T384">8</text:span><text:span text:style-name="T385"><text:s/>straipsnis.<text:s/></text:span><text:span text:style-name="T386">Įstatymo papildymas 14</text:span><text:span text:style-name="T387">1<text:s/></text:span><text:span text:style-name="T388">straipsniu</text:span></text:p>
      <text:p text:style-name="P389"><text:span text:style-name="T390">Papildyti Įstatymą 14</text:span><text:span text:style-name="T391">1<text:s/></text:span><text:span text:style-name="T392">straipsniu:</text:span></text:p>
      <text:p text:style-name="P393"><text:span text:style-name="T394">„</text:span><text:span text:style-name="T395">14</text:span><text:span text:style-name="T396">1</text:span><text:span text:style-name="T397"><text:s/>straipsnis.</text:span><text:span text:style-name="T398"><text:s/></text:span><text:span text:style-name="T399">Sudėtingi ar neįprastai dideli sandoriai ir neįprastos sandorių struktūros</text:span></text:p>
      <text:p text:style-name="P400"><text:span text:style-name="T401">Finansų įstaigos ir kiti subjektai privalo atkreipti dėmesį į tokią veiklą, kuri, jų nuomone, dėl savo pobūdžio gali būti susijusi su pinigų plovimu<text:s/></text:span><text:span text:style-name="T402">ir (ar)<text:s/></text:span><text:span text:style-name="T40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404"/>
      <text:p text:style-name="P405"><text:span text:style-name="T406">9</text:span><text:span text:style-name="T407"><text:s/>straipsnis.<text:s/></text:span><text:span text:style-name="T408">16 straipsnio pakeitimas<text:s/></text:span></text:p>
      <text:p text:style-name="P409"><text:span text:style-name="T410">1</text:span><text:span text:style-name="T411">. Pakeisti 16 straipsnio 1 dalį ir ją išdėstyti taip:</text:span></text:p>
      <text:p text:style-name="P412"><text:span text:style-name="T413">„</text:span><text:span text:style-name="T414">1</text:span><text:span text:style-name="T415">.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416"><text:span text:style-name="T417">2</text:span><text:span text:style-name="T418">. Pakeisti 16 straipsnio 2 dalį ir ją išdėstyti taip:</text:span></text:p>
      <text:p text:style-name="P419"><text:span text:style-name="T420">„</text:span><text:span text:style-name="T421">2</text:span><text:span text:style-name="T422">. Notarai, teisę atlikti notarinius veiksmus turintys asmenys ir antstoliai arba teisę atlikti antstolių veiksmus turintys asmenys</text:span><text:span text:style-name="T423"><text:s/></text:span><text:span text:style-name="T424">privalo tvarkyti klientų įtartinų sandorių ir sandorių, pagal kuriuos gaunama ar mokama grynųjų pinigų suma lygi arba viršija<text:s/></text:span><text:span text:style-name="T425"><text:line-break/>15 000 eurų ar ją atitinkančią sumą užsienio valiuta, registracijos žurnalą.“</text:span></text:p>
      <text:p text:style-name="P426"><text:span text:style-name="T427">3</text:span><text:span text:style-name="T428">. Pakeisti 16 straipsnio 3 dalį ir ją išdėstyti taip:</text:span></text:p>
      <text:p text:style-name="P429"><text:span text:style-name="T430">„</text:span><text:span text:style-name="T431">3</text:span><text:span text:style-name="T432">. Pašto paslaugų teikėjai privalo tvarkyti šio įstatymo 9 straipsnio 1 dalies 4 punkte nurodytų kliento atliktų piniginių operacijų bei įtartinų piniginių operacijų ir sandorių registracijos žurnalą.“</text:span></text:p>
      <text:p text:style-name="P433"><text:span text:style-name="T434">4</text:span><text:span text:style-name="T435">. Pakeisti 16 straipsnio 4 dalį ir ją išdėstyti taip:</text:span></text:p>
      <text:p text:style-name="P436"><text:span text:style-name="T437">„</text:span><text:span text:style-name="T438">4</text:span><text:span text:style-name="T439">.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span></text:p>
      <text:p text:style-name="P440"><text:span text:style-name="T441">5</text:span><text:span text:style-name="T442">. Pakeisti 16 straipsnio 6 dalį ir ją išdėstyti taip:</text:span></text:p>
      <text:p text:style-name="P443"><text:span text:style-name="T444">„</text:span><text:span text:style-name="T445">6</text:span><text:span text:style-name="T446">. Lietuvos advokatūra privalo tvarkyti advokatų ar advokatų padėjėjų praneštų jų klientų įtartinų sandorių registracijos žurnalą.“</text:span></text:p>
      <text:p text:style-name="P447"><text:span text:style-name="T448">6</text:span><text:span text:style-name="T449">. Pakeisti 16 straipsnio 9 dalį ir ją išdėstyti taip:</text:span></text:p>
      <text:p text:style-name="P450"><text:span text:style-name="T451">„</text:span><text:span text:style-name="T452">9</text:span><text:span text:style-name="T453">.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454"/>
      <text:p text:style-name="P455"><text:span text:style-name="T456">10</text:span><text:span text:style-name="T457"><text:s/>straipsnis.<text:s/></text:span><text:span text:style-name="T458">17 straipsnio pakeitimas<text:s/></text:span></text:p>
      <text:p text:style-name="P459"><text:span text:style-name="T460">1</text:span><text:span text:style-name="T461">. Pakeisti 17 straipsnio 1 dalį ir ją išdėstyti taip:</text:span></text:p>
      <text:p text:style-name="P462"><text:span text:style-name="T463">„</text:span><text:span text:style-name="T464">1</text:span><text:span text:style-name="T465">.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text:s/></text:span><text:soft-page-break/><text:span text:style-name="T466">duomenys, piniginės operacijos suma, valiuta, kuria atlikta piniginė operacija, piniginės operacijos atlikimo data, piniginės operacijos atlikimo būdas, subjektas, kurio naudai atlikta piniginė operacija.“</text:span></text:p>
      <text:p text:style-name="P467"><text:span text:style-name="T468">2</text:span><text:span text:style-name="T469">. Pakeisti 17 straipsnio 2 dalį ir ją išdėstyti taip:</text:span></text:p>
      <text:p text:style-name="P470"><text:span text:style-name="T471">„</text:span><text:span text:style-name="T472">2</text:span><text:span text:style-name="T473">. Notarai ar teisę atlikti notarinius veiksmus turintys asmenys ir antstoliai</text:span><text:span text:style-name="T474"><text:s/></text:span><text:span text:style-name="T475">ar teisę atlikti antstolių veiksmus turintys asmenys</text:span><text:span text:style-name="T476"><text:s/></text:span><text:span text:style-name="T477">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478"><text:span text:style-name="T479">3</text:span><text:span text:style-name="T480">. Pakeisti 17 straipsnio 3 dalį ir ją išdėstyti taip:</text:span></text:p>
      <text:p text:style-name="P481"><text:span text:style-name="T482">„</text:span><text:span text:style-name="T483">3</text:span><text:span text:style-name="T484">. Kiti subjektai, išskyrus notarus ar asmenis, turinčius teisę atlikti notarinius veiksmus, advokatus ar advokatų padėjėjus ir antstolius</text:span><text:span text:style-name="T485"><text:s/></text:span><text:span text:style-name="T486">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487"><text:span text:style-name="T488">4</text:span><text:span text:style-name="T489">. Papildyti 17 straipsnį 8 dalimi:</text:span></text:p>
      <text:p text:style-name="P490"><text:span text:style-name="T491">„</text:span><text:span text:style-name="T492">8</text:span><text:span text:style-name="T493">. Šio straipsnio 1, 2 ir 3 dalyse nurodytų duomenų ir informacijos pateikimo<text:s/></text:span><text:span text:style-name="T494">Finansinių nusikaltimų tyrimo tarnybai<text:s/></text:span><text:span text:style-name="T495">tvarką nustato Vyriausybė.“</text:span></text:p>
      <text:p text:style-name="P496"/>
      <text:p text:style-name="P497"><text:span text:style-name="T498">11</text:span><text:span text:style-name="T499"><text:s/>straipsnis.<text:s/></text:span><text:span text:style-name="T500">18 straipsnio pakeitimas</text:span></text:p>
      <text:p text:style-name="P501"><text:span text:style-name="T502">Papildyti 18 straipsnį 6 dalimi:</text:span></text:p>
      <text:p text:style-name="P503"><text:span text:style-name="T504">„</text:span><text:span text:style-name="T505">6</text:span><text:span text:style-name="T506">. Šiame straipsnyje vartojama sąvoka „grynieji pinigai“ atitinka sąvoką, vartojamą Reglamento (EB) Nr. 1889/2005 2 straipsnyje, o<text:s/></text:span><text:span text:style-name="T507">sąvoka „Europos Sąjungos valstybė narė“ neapima Europos ekonominės erdvės valstybių.</text:span><text:span text:style-name="T508">“</text:span></text:p>
      <text:p text:style-name="P509"/>
      <text:p text:style-name="P510"><text:span text:style-name="T511">12</text:span><text:span text:style-name="T512"><text:s/>straipsnis.<text:s/></text:span><text:span text:style-name="T513">19 straipsnio pakeitimas</text:span></text:p>
      <text:p text:style-name="P514"><text:span text:style-name="T515">Pakeisti 19 straipsnio 1 dalį ir ją išdėstyti taip:</text:span></text:p>
      <text:p text:style-name="P516"><text:span text:style-name="T517">„</text:span><text:span text:style-name="T518">1</text:span><text:span text:style-name="T519">. Finansų įstaigos ir kiti subjektai, išskyrus advokatus ar advokatų padėjėjus, privalo nustatyti atitinkamas vidaus kontrolės procedūras, susijusias su klientų ir naudos gavėjų</text:span><text:span text:style-name="T520"><text:s/></text:span><text:span text:style-name="T52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text:s/></text:span><text:soft-page-break/><text:span text:style-name="T522">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text:span></text:p>
      <text:p text:style-name="P523"/>
      <text:p text:style-name="P524"><text:span text:style-name="T525">13</text:span><text:span text:style-name="T526"><text:s/>straipsnis.<text:s/></text:span><text:span text:style-name="T527">20 straipsnio pakeitimas<text:s/></text:span></text:p>
      <text:p text:style-name="P528"><text:span text:style-name="T529">Pakeisti 20 straipsnio 4 dalies 3 punktą ir jį išdėstyti taip:</text:span></text:p>
      <text:p text:style-name="P530"><text:span text:style-name="T531">„</text:span><text:span text:style-name="T532">3</text:span><text:span text:style-name="T53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534"/>
      <text:p text:style-name="P535"><text:span text:style-name="T536">14</text:span><text:span text:style-name="T537"><text:s/>straipsnis.<text:s/></text:span><text:span text:style-name="T538">Įstatymo įsigaliojimas ir įgyvendinimas</text:span></text:p>
      <text:p text:style-name="P539"><text:span text:style-name="T540">1</text:span><text:span text:style-name="T541">. Šis įstatymas, išskyrus šio straipsnio 3 dalį, įsigalioja 2014 m. rugsėjo 1 d.</text:span></text:p>
      <text:p text:style-name="P542"><text:span text:style-name="T543">2</text:span><text:span text:style-name="T544">. Finansų įstaigos ir kiti subjektai privalo iš naujo įvertinti klientų keliamą riziką ir nustatę, kad jie kelia didelę pinigų plovimo ir (ar) teroristų finansavimo riziką, taikyti sustiprinto klientų tapatybės nustatymo priemones.</text:span></text:p>
      <text:p text:style-name="P545"><text:span text:style-name="T546">3</text:span><text:span text:style-name="T547">. Vyriausybė ir Finansinių nusikaltimų tyrimo tarnyba iki šio įstatymo įsigaliojimo dienos priima šio įstatymo įgyvendinamuosius teisės aktus.</text:span></text:p>
      <text:p text:style-name="P548"/>
      <text:p text:style-name="P549"><text:span text:style-name="T550">Skelbiu šį Lietuvos Respublikos Seimo priimtą įstatymą.</text:span></text:p>
      <text:p text:style-name="P551"/>
      <text:p text:style-name="P552"/>
      <text:p text:style-name="Normal"/>
      <text:p text:style-name="P553"/>
      <text:p text:style-name="P554"/>
      <text:p text:style-name="P555">Respublikos Prezidentė<text:span text:style-name="T5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4:08:00Z</meta:creation-date>
    <dc:date>2014-12-10T14:08:00Z</dc:date>
    <meta:print-date>2004-12-10T05:45:00Z</meta:print-date>
    <meta:template xlink:href="Normal" xlink:type="simple"/>
    <meta:editing-cycles>2</meta:editing-cycles>
    <meta:editing-duration>PT0S</meta:editing-duration>
    <meta:document-statistic meta:page-count="12" meta:paragraph-count="330" meta:word-count="3449" meta:character-count="25438" meta:row-count="1394" meta:non-whitespace-character-count="22319"/>
  </office:meta>
</office:document-meta>
</file>