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229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22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22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1 M. VASARIO 23 D. NUTARIMO NR. 244 „DĖL NARKOTIKŲ, TABAKO IR ALKOHOLIO KONTROLĖS DEPARTAMENTO NUOSTATŲ PATVIRTINIMO“<text:s/></text:p>
      <text:p text:style-name="P17">PAKEITIMO<text:s/></text:p>
      <text:p text:style-name="P18"/>
      <text:p text:style-name="P19"><text:span text:style-name="T20">2019 m. birželio 5 d. Nr.<text:s/></text:span>565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Narkotikų, tabako ir alkoholio kontrolės departamento nuostatus, patvirtintus Lietuvos Respublikos Vyriausybės 2011 m. vasario 23 d. nutarimu Nr. 244 „Dėl narkotikų, tabako ir alkoholio kontrolės departamento nuostatų patvirtinimo“:</text:span></text:p>
      <text:p text:style-name="P30"><text:span text:style-name="T31">1</text:span><text:span text:style-name="T32">. Pakeisti 18 punktą ir jį išdėstyti taip:<text:s/></text:span></text:p>
      <text:p text:style-name="P33"><text:span text:style-name="T34">„</text:span><text:span text:style-name="T35">18</text:span><text:span text:style-name="T36">. Departamento direktorius turi pavaduotoją, kurį vadovaudamasis Lietuvos Respublikos valstybės tarnybos įstatymu priima į pareigas ir atleidžia iš jų. Departamento direktoriaus pavaduotojas tiesiogiai pavaldus ir atskaitingas Departamento direktoriui.“</text:span></text:p>
      <text:p text:style-name="P37"><text:span text:style-name="T38">2</text:span><text:span text:style-name="T39">. Pakeisti 19 punktą ir jį išdėstyti taip:</text:span></text:p>
      <text:p text:style-name="P40"><text:span text:style-name="T41">„</text:span><text:span text:style-name="T42">19</text:span><text:span text:style-name="T43">. Jeigu Departamento direktoriaus laikinai nėra, jo funkcijas atlieka Departamento direktoriaus pavaduotojas. Jeigu laikinai nėra</text:span><text:span text:style-name="T44"><text:s/>ir<text:s/></text:span><text:span text:style-name="T45">Departamento direktoriaus, ir Departamento direktoriaus pavaduotojo, Departamento direktoriaus funkcijas atlieka Departamento<text:s/></text:span><text:span text:style-name="T46">Tabako, alkoholio, narkotinių ir psichotropinių medžiagų prekursorių licencijų<text:s/></text:span><text:span text:style-name="T47">skyriaus vedėjas.“</text:span></text:p>
      <text:p text:style-name="P48"/>
      <text:p text:style-name="P49"/>
      <text:p text:style-name="P50"/>
      <text:p text:style-name="P51">Ministras Pirmininkas<text:tab/>Saulius Skvernelis</text:p>
      <text:p text:style-name="P52"/>
      <text:p text:style-name="P53"/>
      <text:p text:style-name="P54"/>
      <text:p text:style-name="P55"><text:span text:style-name="T56">Sveikatos apsaugos ministras</text:span><text:span text:style-name="T5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19T11:31:00Z</meta:creation-date>
    <dc:date>2019-06-19T11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72" meta:character-count="1344" meta:row-count="74" meta:non-whitespace-character-count="1197"/>
  </office:meta>
</office:document-meta>
</file>