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LAIMOS LIUCIJOS ANDRIKIENĖS IR EMANUELIO ZINGERIO DALYVAVIMO EUROPOS TARYBOS PARLAMENTINĖS ASAMBLĖJOS TEISĖS REIKALŲ IR ŽMOGAUS TEISIŲ BEI POLITINIŲ REIKALŲ IR DEMOKRATIJOS KOMITETŲ POSĖDŽIUOSE<text:s/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1</text:span><text:span text:style-name="T27"><text:s/>d. Nr. SV-S-</text:span><text:span text:style-name="T28">324</text:span></text:p>
      <text:p text:style-name="P29">Vilnius</text:p>
      <text:p text:style-name="P30"/>
      <text:p text:style-name="P31"/>
      <text:section text:name="Sect1" text:style-name="S1">
        <text:p text:style-name="P32"><text:span text:style-name="T33">Lietuvos Respublikos Seimo valdyba<text:s/></text:span><text:span text:style-name="T34">nusprendži</text:span><text:span text:style-name="T35">a:</text:span></text:p>
        <text:p text:style-name="P36"><text:span text:style-name="T37">1</text:span><text:span text:style-name="T38">.</text:span><text:s/><text:span text:style-name="T39">Komandiruoti Lietuvos Respublikos Seimo</text:span><text:s/>delegacijos<text:s/><text:span text:style-name="T40">Europos Tarybos Parlamentinės Asamblėjos pirmininką<text:s/></text:span><text:span text:style-name="T41">Emanuelį Zingerį<text:s/></text:span><text:span text:style-name="T42">2021 m. gruodžio 6–8 d.<text:s/></text:span><text:span text:style-name="T43">ir Seimo narę Laimą Liuciją Andrikienę<text:s/></text:span><text:span text:style-name="T44">2021 m. gruodžio 5–7 d. dalyvauti</text:span><text:span text:style-name="T45"><text:s/></text:span>Europos Tarybos Parlamentinės Asamblėjos Teisės reikalų ir žmogaus teisių bei Politinių reikalų ir demokratijos komitetų posėdžiuose Paryžiuje<text:s/><text:span text:style-name="T46">(Prancūzijos Respublika).</text:span></text:p>
        <text:soft-page-break/>
        <text:p text:style-name="P47"><text:span text:style-name="T48">Kartu vyksta Lietuvos Respublikos Seimo kanceliarijos Tarptautinių ryšių skyriaus patarėja Selija Levin 2021 m. gruodžio 5–8 d.</text:span></text:p>
        <text:p text:style-name="P49"><text:span text:style-name="T50">2</text:span><text:span text:style-name="T51">.</text:span><text:s/>Pavesti Seimo kanceliarijai apmokėti komandiruotės išlaidas iš<text:s/><text:span text:style-name="T52">Seimo parlamentinei diplomatijai skirtų<text:s/></text:span>lėšų.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01T20:44:00Z</meta:creation-date>
    <dc:date>2021-12-01T20:44:00Z</dc:date>
    <meta:print-date>2021-12-01T07:1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27" meta:character-count="1023" meta:row-count="33" meta:non-whitespace-character-count="909"/>
  </office:meta>
</office:document-meta>
</file>