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IR MYKOLO MAJAUSKO DALYVAVIMO SUSITIKIMUOSE SU INDIJOS RESPUBLIKOS VALDŽIOS ATSTOVAIS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28</text:span><text:span text:style-name="T28"><text:s/>d. Nr. SV-S-</text:span><text:span text:style-name="T29">6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Tarpparlamentinių ryšių su Indijos Respublika grupės pirmininką Mykolą Majauską ir Seimo narį Vytautą Gapšį<text:s/></text:span><text:span text:style-name="T42">2022 m. rugpjūčio 8–14 d. dalyvauti</text:span><text:span text:style-name="T43"><text:s/></text:span>susitikimuose su Indijos Respublikos valdžios atstovais Naujajame Delyje, Gandynagare ir Bangalore (Indijos Respublika)<text:span text:style-name="T44">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pan text:style-name="T49"><text:s/></text:span>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01T19:37:00Z</meta:creation-date>
    <dc:date>2022-08-01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48" meta:row-count="21" meta:non-whitespace-character-count="661"/>
  </office:meta>
</office:document-meta>
</file>