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line-height="115%"/>
      <style:text-properties style:font-size-complex="12pt"/>
    </style:style>
    <style:style style:name="P4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  <style:text-properties fo:color="#000000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fo:letter-spacing="0.0347in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fo:font-weight="bold" style:font-weight-asian="bold" fo:letter-spacing="0.0347in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text-transform="uppercase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text-transform="uppercase" style:font-size-complex="12pt"/>
    </style:style>
    <style:style style:name="P68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text-transform="uppercase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text-transform="uppercase" style:font-size-complex="12pt"/>
    </style:style>
    <style:style style:name="P97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text-transform="uppercase" style:font-size-complex="12pt"/>
    </style:style>
    <style:style style:name="T103" style:parent-style-name="DefaultParagraphFont" style:family="text">
      <style:text-properties fo:letter-spacing="-0.0006in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06in" style:font-size-complex="12pt"/>
    </style:style>
    <style:style style:name="T106" style:parent-style-name="DefaultParagraphFont" style:family="text">
      <style:text-properties fo:text-transform="uppercase" fo:letter-spacing="-0.0006in" style:font-size-complex="12pt"/>
    </style:style>
    <style:style style:name="P107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fo:text-transform="uppercase" style:letter-kerning="true" style:font-size-complex="12pt"/>
    </style:style>
    <style:style style:name="P11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18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2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weight-complex="bold" style:font-size-complex="12pt" fo:background-color="#FFFFFF" style:language-asian="ar" style:country-asian="SA"/>
    </style:style>
    <style:style style:name="P128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text-transform="uppercase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text-transform="uppercase" style:font-size-complex="12pt"/>
    </style:style>
    <style:style style:name="P137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fo:text-transform="uppercase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text-transform="uppercase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text-transform="uppercase" style:font-size-complex="12pt"/>
    </style:style>
    <style:style style:name="P153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weight-complex="bold" fo:color="#000000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P171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weight-complex="bold" fo:color="#000000" style:font-size-complex="12pt" fo:background-color="#FFFFFF"/>
    </style:style>
    <style:style style:name="P197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P209" style:parent-style-name="Normal" style:family="paragraph">
      <style:paragraph-properties fo:text-align="justify" fo:text-indent="0.3944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fo:text-transform="uppercase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P217" style:parent-style-name="Normal" style:family="paragraph">
      <style:paragraph-properties fo:text-align="justify" fo:margin-left="0.7423in" fo:text-indent="-0.25in">
        <style:tab-stops>
          <style:tab-stop style:type="left" style:position="-0.25in"/>
          <style:tab-stop style:type="left" style:position="-0.0527in"/>
          <style:tab-stop style:type="left" style:position="0.0451in"/>
          <style:tab-stop style:type="left" style:position="0.1437in"/>
          <style:tab-stop style:type="left" style:position="0.2423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fo:font-weight="bold" style:font-weight-asian="bold" fo:letter-spacing="0.0347in"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3944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</style:style>
    <style:style style:name="P248" style:parent-style-name="Normal" style:family="paragraph">
      <style:paragraph-properties fo:text-align="justify" fo:line-height="115%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MERAS</text:p>
      <text:p text:style-name="P5"/>
      <text:p text:style-name="P6"><text:span text:style-name="T7">POTVARKIS<text:s/></text:span></text:p>
      <text:p text:style-name="P8"><text:span text:style-name="T9">DĖL RADVILIŠKIO RAJONO SAVIVALDYBĖS TARYBOS 36-OJO POSĖDŽIO SUŠAUKIMO</text:span></text:p>
      <text:p text:style-name="P10"/>
      <text:p text:style-name="P11">2018 m. rugpjūčio 16 d. Nr. M- 56 -(2.5)</text:p>
      <text:p text:style-name="P12"><text:span text:style-name="T13">Radviliškis</text:span></text:p>
      <text:p text:style-name="P14"/>
      <text:p text:style-name="P15"><text:span text:style-name="T16">Vadovaudamasis Lietuvos Respublikos vietos<text:s/></text:span><text:span text:style-name="T17">savivaldos įstatymo 18, 20 straipsniais:</text:span></text:p>
      <text:p text:style-name="P18"><text:span text:style-name="T19">1</text:span><text:span text:style-name="T20">.</text:span><text:span text:style-name="T21"><text:tab/></text:span><text:span text:style-name="T22">Sušauki</text:span><text:span text:style-name="T23">u</text:span><text:span text:style-name="T24"><text:s/>Radviliškio rajono savivaldybės tarybos 36-ąjį posėdį 2018 m. rugpjūčio 23 d. 13.00 val. rajono Savivaldybės salėje.</text:span></text:p>
      <text:p text:style-name="P25"><text:span text:style-name="T26">2</text:span><text:span text:style-name="T27">.</text:span><text:span text:style-name="T28"><text:tab/></text:span><text:span text:style-name="T29">Pateiki</text:span><text:span text:style-name="T30">u</text:span><text:span text:style-name="T31"><text:s/>svarstyti šiuos klausimus:</text:span></text:p>
      <text:p text:style-name="P32"><text:span text:style-name="T33">2.1</text:span><text:span text:style-name="T34">.</text:span><text:span text:style-name="T35"><text:tab/></text:span><text:span text:style-name="T36">Dėl <text:s/>Radviliškio <text:s/>rajono <text:s/>saviva</text:span><text:span text:style-name="T37">ldybės <text:s/>2018 metų <text:s/>biudžeto tikslinimo.</text:span></text:p>
      <text:p text:style-name="P38"><text:span text:style-name="T39">2.2</text:span><text:span text:style-name="T40">.</text:span><text:span text:style-name="T41"><text:tab/></text:span><text:span text:style-name="T42">Dėl Radviliškio rajono savivaldybės 2017 metų konsoliduotųjų finansinių ataskaitų rinkinio tvirtinimo.</text:span></text:p>
      <text:p text:style-name="P43"><text:span text:style-name="T44">2.3</text:span><text:span text:style-name="T45">.</text:span><text:span text:style-name="T46"><text:tab/></text:span><text:span text:style-name="T47">Dėl Radviliškio rajono savivaldybei 2017 metais nuosavybės teise priklausančio turto valdymo, n</text:span><text:span text:style-name="T48">audojimo ir disponavimo juo ataskaitos tvirtinimo.</text:span></text:p>
      <text:p text:style-name="P49"><text:span text:style-name="T50">2.4</text:span><text:span text:style-name="T51">.</text:span><text:span text:style-name="T52"><text:tab/></text:span><text:span text:style-name="T53">Dėl žemės mokesčio.</text:span></text:p>
      <text:p text:style-name="P54"><text:span text:style-name="T55">2.5</text:span><text:span text:style-name="T56">.</text:span><text:span text:style-name="T57"><text:tab/></text:span><text:span text:style-name="T58">Dėl <text:s/>Radviliškio <text:s/>rajono <text:s/>savivaldybės <text:s/>2018 metų <text:s/>birželio 21 d. protokolinio sprendimo „Dėl pritarimo skirti lėšų Radviliškio priešgaisrinės gelbėjimo tarnybos pastato kapitaliniam remontui iš Radviliškio rajono savivaldybės biudžeto“ <text:s/>panaikinimo.</text:span></text:p>
      <text:p text:style-name="P59"><text:span text:style-name="T60">2.6</text:span><text:span text:style-name="T61">.</text:span><text:span text:style-name="T62"><text:tab/></text:span><text:span text:style-name="T63">Dėl savivaldybės turto investavimo ir uždarosios akcinės bendrovės „Radviliškio šiluma</text:span><text:span text:style-name="T64">“<text:s/></text:span><text:span text:style-name="T65">įstatinio kapitalo<text:s/></text:span><text:span text:style-name="T66">didinimo turtiniu įnašu</text:span><text:span text:style-name="T67">.</text:span></text:p>
      <text:p text:style-name="P68"><text:span text:style-name="T69">2.7</text:span><text:span text:style-name="T70">.</text:span><text:span text:style-name="T71"><text:tab/></text:span><text:span text:style-name="T72">Dėl teikiamo projekto „Vandens tiekimo ir nuotekų tinklų statyba Basanavičiaus g., Radviliškio m., ir tinklų in</text:span><text:span text:style-name="T73">ventorizacija Radviliškio rajone</text:span><text:span text:style-name="T74">“, siekiant gauti finansavimą iš Europos sąjungos struktūrinių fondų.</text:span></text:p>
      <text:p text:style-name="P75"><text:span text:style-name="T76">2.8</text:span><text:span text:style-name="T77">.</text:span><text:span text:style-name="T78"><text:tab/></text:span><text:span text:style-name="T79">Dėl teikiamo projekto „Radviliškio rajono Šeduvos, Baisogalos ir Pakiršinio (Vainiūnų) nuotekų valymo <text:s/>įrenginių rekonstrukcija padidinant nuotekų valymo efektyvumą</text:span><text:span text:style-name="T80">“, siekiant gauti finansavimą iš Europos sąjungos struktūrinių fondų.</text:span></text:p>
      <text:p text:style-name="P81"><text:span text:style-name="T82">2.9</text:span><text:span text:style-name="T83">.</text:span><text:span text:style-name="T84"><text:tab/></text:span><text:span text:style-name="T85">Dėl teikiamo<text:s/></text:span><text:span text:style-name="T86">projekto „</text:span><text:span text:style-name="T87">Pirminės asmens sveikatos priežiūros veiklos efektyvumo didinimas Radviliškio rajone”, siekiant gauti finansavimą iš Europos sąjungos struktūrinių fondų.</text:span></text:p>
      <text:p text:style-name="P88"><text:span text:style-name="T89">2.10</text:span><text:span text:style-name="T90">.</text:span><text:span text:style-name="T91"><text:tab/></text:span><text:span text:style-name="T92">Dėl sutikimo perimti valstybės turtą valdyti nuosavybės teise</text:span><text:span text:style-name="T93"><text:s/></text:span><text:span text:style-name="T94">ir jo perdavimo vald</text:span><text:span text:style-name="T95">yti, naudoti ir disponuoti patikėjimo teise</text:span><text:span text:style-name="T96">.</text:span></text:p>
      <text:p text:style-name="P97"><text:span text:style-name="T98">2.11</text:span><text:span text:style-name="T99">.</text:span><text:span text:style-name="T100"><text:tab/></text:span><text:span text:style-name="T101">Dėl savivaldybės turto perdavimo</text:span><text:span text:style-name="T102"><text:s/></text:span><text:span text:style-name="T103">valdyti, naudoti</text:span><text:span text:style-name="T104"><text:s/>ir disponuoti juo p</text:span><text:span text:style-name="T105">atikėjimo teise</text:span><text:span text:style-name="T106">.</text:span></text:p>
      <text:p text:style-name="P107"><text:span text:style-name="T108">2.12</text:span><text:span text:style-name="T109">.</text:span><text:span text:style-name="T110"><text:tab/></text:span><text:span text:style-name="T111">Dėl savivaldybės turto perdavimo panaudos pagrindais</text:span><text:span text:style-name="T112">.</text:span></text:p>
      <text:p text:style-name="P113"><text:span text:style-name="T114">2.13</text:span><text:span text:style-name="T115">.</text:span><text:span text:style-name="T116"><text:tab/></text:span><text:span text:style-name="T117">Dėl būsto nuomos sąlygų pakeitimo.</text:span></text:p>
      <text:p text:style-name="P118"><text:span text:style-name="T119">2.14</text:span><text:span text:style-name="T120">.</text:span><text:span text:style-name="T121"><text:tab/></text:span><text:span text:style-name="T122">Dėl socialinio būsto pirkimo.</text:span></text:p>
      <text:p text:style-name="P123"><text:span text:style-name="T124">2.15</text:span><text:span text:style-name="T125">.</text:span><text:span text:style-name="T126"><text:tab/></text:span><text:span text:style-name="T127">Dėl savivaldybei nuosavybės teise priklausančių būstų pardavimo.</text:span></text:p>
      <text:p text:style-name="P128"><text:span text:style-name="T129">2.16</text:span><text:span text:style-name="T130">.</text:span><text:span text:style-name="T131"><text:tab/></text:span><text:span text:style-name="T132">Dėl asociacijos „Raudondvario kaimo bendruomenė“ projekto<text:s/></text:span><text:span text:style-name="T133">„Sporto įrangos įsigijimas</text:span><text:span text:style-name="T134">“<text:s/></text:span><text:span text:style-name="T135">finansavimo</text:span><text:span text:style-name="T136">.</text:span></text:p>
      <text:p text:style-name="P137"><text:span text:style-name="T138">2.17</text:span><text:span text:style-name="T139">.</text:span><text:span text:style-name="T140"><text:tab/></text:span><text:span text:style-name="T141">Dėl kraštovaizdžio tvarkymo<text:s/></text:span><text:span text:style-name="T142">projekto „Kraštovaizdžio formavimas ir ekologinės būklės gerinimas Radviliškio miesto Eibariškių parko teritorijoje“ tvirtinimo.</text:span></text:p>
      <text:p text:style-name="P143"><text:span text:style-name="T144">2.18</text:span><text:span text:style-name="T145">.</text:span><text:span text:style-name="T146"><text:tab/></text:span><text:span text:style-name="T147">D</text:span><text:span text:style-name="T148">ėl reorganizuojamų viešųjų įstaigų Šaukoto ambulatorijos ir Sidabravo ambulatorijos naudojamo savivaldybės turto per</text:span><text:span text:style-name="T149">davimo panaudos pagrindais po reorganizavimo veiksiančioms sveikatos priežiūros</text:span><text:span text:style-name="T150"><text:s/></text:span><text:span text:style-name="T151">įstaigoms</text:span><text:span text:style-name="T152">.</text:span></text:p>
      <text:p text:style-name="P153"><text:span text:style-name="T154">2.19</text:span><text:span text:style-name="T155">.</text:span><text:span text:style-name="T156"><text:tab/></text:span><text:span text:style-name="T157">Dėl viešosios įstaigos Šaukoto ambulatorijos ir viešosios įstaigos Radviliškio rajono pirminės sveikatos priežiūros centro reorganizavimo sąlygų aprašo ir<text:s/></text:span><text:span text:style-name="T158">įstatų patvirtinimo.</text:span></text:p>
      <text:p text:style-name="P159"><text:span text:style-name="T160">2.20</text:span><text:span text:style-name="T161">.</text:span><text:span text:style-name="T162"><text:tab/></text:span><text:span text:style-name="T163">Dėl viešosios įstaigos Sidabravo ambulatorijos ir viešosios įstaigos Šeduvos pirminės sveikatos priežiūros centro reorganizavimo sąlygų aprašo ir įstatų patvirtinimo.</text:span></text:p>
      <text:p text:style-name="P164"><text:span text:style-name="T165">2.21</text:span><text:span text:style-name="T166">.</text:span><text:span text:style-name="T167"><text:tab/></text:span><text:span text:style-name="T168">Dėl Radviliškio rajono savivaldybės tarybos<text:s/></text:span><text:span text:style-name="T169">2009</text:span><text:span text:style-name="T170"><text:s/>m. lapkričio 26 d. sprendimo Nr. T-843 „Dėl viešųjų įstaigų (kurių savininkė yra savivaldybė) vidaus kontrolės tvarkos tvirtinimo“ pakeitimo.</text:span></text:p>
      <text:p text:style-name="P171"><text:span text:style-name="T172">2.22</text:span><text:span text:style-name="T173">.</text:span><text:span text:style-name="T174"><text:tab/></text:span><text:span text:style-name="T175">Dėl Radviliškio rajono savivaldybės tarybos 2013 m. gruodžio 19 d. sprendimo Nr. T-646 „Dėl Radviliškio</text:span><text:span text:style-name="T176"><text:s/>rajono savivaldybės švietimo įstaigų didžiausio leistino pedagoginių pareigybių skaičiaus nustatymo“ pakeitimo.</text:span></text:p>
      <text:p text:style-name="P177"><text:span text:style-name="T178">2.23</text:span><text:span text:style-name="T179">.</text:span><text:span text:style-name="T180"><text:tab/></text:span><text:span text:style-name="T181">Dėl Radviliškio rajono savivaldybės tarybos 2018 m. balandžio 5 <text:s/>d. sprendimo Nr.<text:s/></text:span><text:span text:style-name="T182">T-807</text:span><text:span text:style-name="T183"><text:s text:c="2"/>„</text:span><text:span text:style-name="T184">Dėl klasių komplektų, priešmokyklinio ir ik</text:span><text:span text:style-name="T185">imokyklinio ugdymo grupių bei mokinių (vaikų) skaičiaus vidurkio klasėse (grupėse) Radviliškio rajono savivaldybės švietimo įstaigose 2018–2019 mokslo metais patvirtinimo” pakeitimo.</text:span></text:p>
      <text:p text:style-name="P186"><text:span text:style-name="T187">2.24</text:span><text:span text:style-name="T188">.</text:span><text:span text:style-name="T189"><text:tab/></text:span><text:span text:style-name="T190">Dėl 2018–2019 mokslo metų pradžios ir trukmės Radviliškio rajon</text:span><text:span text:style-name="T191">o savivaldybės įstaigose pagal neformaliojo švietimo programas nustatymo.</text:span></text:p>
      <text:p text:style-name="P192"><text:span text:style-name="T193">2.25</text:span><text:span text:style-name="T194">.</text:span><text:span text:style-name="T195"><text:tab/></text:span><text:span text:style-name="T196">Dėl Radviliškio rajono savivaldybės atstovo delegavimo į regionines kultūros tarybas <text:s/>patvirtinimo.</text:span></text:p>
      <text:p text:style-name="P197"><text:span text:style-name="T198">2.26</text:span><text:span text:style-name="T199">.</text:span><text:span text:style-name="T200"><text:tab/></text:span><text:span text:style-name="T201">Dėl Radviliškio rajono savivaldybės tarybos<text:s/></text:span><text:span text:style-name="T202">2017 m. lapkričio<text:s/></text:span><text:span text:style-name="T203">23 d. sprendimo Nr. T-713 „Dėl želdynų ir želdinių apsaugos taisyklių patvirtinimo“ pakeitimo.</text:span></text:p>
      <text:p text:style-name="P204"><text:span text:style-name="T205">2.27</text:span><text:span text:style-name="T206">.</text:span><text:span text:style-name="T207"><text:tab/></text:span><text:span text:style-name="T208">Dėl gatvių pavadinimų suteikimo, pakeitimo ir geografinių charakteristikų pakeitimo.</text:span></text:p>
      <text:p text:style-name="P209"><text:span text:style-name="T210">2.28</text:span><text:span text:style-name="T211">.</text:span><text:span text:style-name="T212"><text:tab/></text:span><text:span text:style-name="T213">Dėl Radviliškio rajono savivaldybės administracijos stru</text:span><text:span text:style-name="T214">ktūros dalinio pakeitimo</text:span><text:span text:style-name="T215"><text:s/></text:span><text:span text:style-name="T216">ir didžiausio leistino valstybės tarnautojų pareigybių skaičiaus <text:s/>nustatymo</text:span></text:p>
      <text:p text:style-name="P217"><text:span text:style-name="T218">3</text:span><text:span text:style-name="T219">.</text:span><text:span text:style-name="T220"><text:tab/></text:span><text:span text:style-name="T221">Supažindin</text:span><text:span text:style-name="T222">u<text:s/></text:span><text:span text:style-name="T223">tarybos narius su:</text:span></text:p>
      <text:p text:style-name="P224"><text:span text:style-name="T225">3.1</text:span><text:span text:style-name="T226">.</text:span><text:span text:style-name="T227"><text:tab/></text:span><text:span text:style-name="T228">Vyriausybės atstovo Šiaulių apskrityje teikimais bei reikalavimais.</text:span></text:p>
      <text:p text:style-name="P229"><text:span text:style-name="T230">3.2</text:span><text:span text:style-name="T231">.</text:span><text:span text:style-name="T232"><text:tab/></text:span><text:span text:style-name="T233">Šiaulių regioninės<text:s/></text:span><text:span text:style-name="T234">architektūros tarybos 2018-06-26 raštu.</text:span></text:p>
      <text:p text:style-name="P235"><text:span text:style-name="T236">3.3</text:span><text:span text:style-name="T237">.</text:span><text:span text:style-name="T238"><text:tab/></text:span><text:span text:style-name="T239">Vyriausiosios tarnybinės Etikos komisijos raštu „Dėl atliekamo tyrimo“.</text:span></text:p>
      <text:p text:style-name="P240"><text:span text:style-name="T241">3.4</text:span><text:span text:style-name="T242">.</text:span><text:span text:style-name="T243"><text:tab/></text:span><text:span text:style-name="T244">Pil. M. A. 2018-08-02 pareiškimu.</text:span></text:p>
      <text:p text:style-name="P245"/>
      <text:p text:style-name="P246"/>
      <text:p text:style-name="P247"/>
      <text:p text:style-name="P248"><text:span text:style-name="T249">Savivaldybės meras</text:span><text:span text:style-name="T250"><text:tab/></text:span><text:span text:style-name="T251"><text:tab/></text:span><text:span text:style-name="T252"><text:tab/><text:s text:c="4"/></text:span><text:span text:style-name="T253"><text:tab/><text:s text:c="16"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18-08-17T08:20:00Z</meta:creation-date>
    <dc:date>2018-08-17T08:20:00Z</dc:date>
    <meta:print-date>2018-08-16T11:10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494" meta:character-count="4958" meta:row-count="174" meta:non-whitespace-character-count="4532"/>
  </office:meta>
</office:document-meta>
</file>