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 style:page-number="1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text-properties fo:font-weight="bold" style:font-weight-asian="bold" style:font-size-complex="12pt"/>
    </style:style>
    <style:style style:name="P7" style:parent-style-name="Normal" style:family="paragraph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tyle-complex="italic" style:text-position="super 62.5%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line-height="150%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text-position="super 62.5%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tyle-complex="italic" style:font-size-complex="12pt"/>
    </style:style>
    <style:style style:name="T30" style:parent-style-name="DefaultParagraphFont" style:family="text">
      <style:text-properties style:font-style-complex="italic" style:text-position="super 62.5%" style:font-size-complex="12pt"/>
    </style:style>
    <style:style style:name="T31" style:parent-style-name="DefaultParagraphFont" style:family="text">
      <style:text-properties style:font-style-complex="italic" style:font-size-complex="12pt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tyle-complex="italic" style:font-size-complex="12pt"/>
    </style:style>
    <style:style style:name="T38" style:parent-style-name="DefaultParagraphFont" style:family="text">
      <style:text-properties style:font-style-complex="italic" style:text-position="super 62.5%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  <style:text-properties style:font-size-complex="12pt"/>
    </style:style>
    <style:style style:name="P42" style:parent-style-name="Normal" style:family="paragraph">
      <style:paragraph-properties fo:line-height="150%" fo:text-indent="0.5in">
        <style:tab-stops>
          <style:tab-stop style:type="left" style:position="3.2048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line-height="150%">
        <style:tab-stops>
          <style:tab-stop style:type="left" style:position="3.2048in"/>
        </style:tab-stops>
      </style:paragraph-properties>
    </style:style>
    <style:style style:name="P44" style:parent-style-name="Normal" style:family="paragraph">
      <style:paragraph-properties fo:line-height="150%">
        <style:tab-stops>
          <style:tab-stop style:type="left" style:position="3.2048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RESPUBLIKOS</text:p>
      <text:p text:style-name="P5">VYRIAUSIOJI RINKIMŲ KOMISIJA</text:p>
      <text:p text:style-name="P6"/>
      <text:p text:style-name="P7"/>
      <text:p text:style-name="P8">SPRENDIMAS</text:p>
      <text:p text:style-name="P9">DĖL SĖLOS VAKARINĖS APYGARDOS NR. 48 RINKIMŲ KOMISIJOS</text:p>
      <text:p text:style-name="P10">2020 M. SPALIO 19 D. SPRENDIMO „DĖL LIETUVOS SOCIALDEMOKRATŲ</text:p>
      <text:p text:style-name="P11">PARTIJOS GALIMO LIETUVOS RESPUBLIKOS SEIMO<text:s/>RINKIMŲ ĮSTATYMO</text:p>
      <text:p text:style-name="P12"><text:span text:style-name="T13">5</text:span><text:span text:style-name="T14">1</text:span><text:span text:style-name="T15"> STRAIPSNIO 1 DALIES NUOSTATŲ PAŽEIDIMO“</text:span></text:p>
      <text:p text:style-name="Normal"/>
      <text:p text:style-name="P16"><text:span text:style-name="T17">2021 m. gegužės</text:span><text:span text:style-name="T18"><text:s/>21<text:s/></text:span><text:span text:style-name="T19">d. Nr. Sp-156</text:span></text:p>
      <text:p text:style-name="P20">Vilnius</text:p>
      <text:p text:style-name="P21"/>
      <text:p text:style-name="P22"><text:span text:style-name="T23">Lietuvos Respublikos vyriausioji rinkimų komisija</text:span>, vadovaudamasi<text:s/><text:span text:style-name="T24">Lietuvos Respublikos Seimo rinkimų įstatymo 5</text:span><text:span text:style-name="T25">1</text:span><text:span text:style-name="T26"><text:s/>straipsnio 3 dalimi, Rinkėjų galimų papir</text:span><text:span text:style-name="T27">kimo atvejų tyrimo ir vertinimo tvarkos aprašo, patvirtinto Lietuvos Respublikos vyriausiosios rinkimų komisijos 2017 m. vasario 23 d. sprendimu Nr. Sp-47 „Dėl Rinkėjų galimų papirkimo atvejų tyrimo ir vertinimo tvarkos aprašo ir Metodinių rekomendacijų pa</text:span><text:span text:style-name="T28">tvirtinimo“, 42.1 papunkčiu</text:span><text:s/>ir atsižvelgdama į Lietuvos Respublikos vyriausiosios rinkimų komisijos nario Maksimo Reznikovo 2021 m. vasario 25 d. vertinimo išvadą Nr. 3-81 (1.2) „Dėl Sėlos vakarinės apygardos Nr. 48 rinkimų komisijos 2020 m. spalio 19 d. sprendimo „Dėl Lietuvos socialdemokratų partijos galimo Lietuvos Respublikos Seimo rinkimų įstatymo<text:s/><text:span text:style-name="T29">5</text:span><text:span text:style-name="T30">1</text:span> straipsnio 1 dalies nuostatų pažeidimo<text:span text:style-name="T31">“</text:span>,<text:s/><text:span text:style-name="T32">nusprendži</text:span>a:</text:p>
      <text:p text:style-name="P33"><text:span text:style-name="T34">Patvirtinti<text:s/></text:span>Sėlos vakarinės apygardos Nr. 48 rinkimų komisijos 2020 m. spalio 19 d.<text:s/><text:span text:style-name="T35">posėdžio proto</text:span><text:span text:style-name="T36">kolo Nr. S-7<text:s/></text:span>sprendimą „Dėl Lietuvos socialdemokratų partijos galimo Lietuvos Respublikos Seimo rinkimų įstatymo<text:s/><text:span text:style-name="T37">5</text:span><text:span text:style-name="T38">1</text:span><text:s/>straipsnio 1 dalies nuostatų pažeidimo“<text:span text:style-name="T39">.</text:span></text:p>
      <text:p text:style-name="P40"/>
      <text:p text:style-name="P41">Šis sprendimas gali būti skundžiamas Vilniaus apygardos administraciniam teismui per vieną mėnesį<text:s/>nuo sprendimo priėmimo.</text:p>
      <text:p text:style-name="P42"/>
      <text:p text:style-name="P43"/>
      <text:p text:style-name="P44"><text:span text:style-name="T45">Pirmininkė</text:span><text:span text:style-name="T46"><text:tab/></text:span><text:span text:style-name="T47"><text:tab/></text:span><text:span text:style-name="T48"><text:tab/><text:s text:c="17"/>Laura Matjošait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uras Rutkūnas</meta:initial-creator>
    <dc:creator>adlibuser</dc:creator>
    <meta:creation-date>2021-05-21T08:20:00Z</meta:creation-date>
    <dc:date>2021-05-21T08:20:00Z</dc:date>
    <meta:print-date>2021-02-10T07:40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205" meta:character-count="1601" meta:row-count="23" meta:non-whitespace-character-count="1405"/>
  </office:meta>
</office:document-meta>
</file>