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ĮSTATYMO PROJEKTO IŠVADŲ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5</text:span><text:span text:style-name="T28"><text:s/>d. Nr. SV-S-</text:span><text:span text:style-name="T29">7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<text:s/></text:span><text:span text:style-name="T36">Seimo 2022 m. gruodžio 22 d. posėdžio protokolą Nr. SPP</text:span><text:span text:style-name="T37">‑239</text:span><text:span text:style-name="T38">, nusprendži</text:span><text:span text:style-name="T39">a:</text:span></text:p>
        <text:p text:style-name="P40"><text:span text:style-name="T41">Prašyti Lietuvos Respublikos Vyriausybės pateikti Lietuvos Respublikos Seimui išvadas dėl Lietuvos Respublikos žuvininkystės įstatymo Nr. VIII-1756 2, 6, 14, 14</text:span><text:span text:style-name="T42">1</text:span><text:span text:style-name="T43">, 14</text:span><text:span text:style-name="T44">3</text:span><text:span text:style-name="T45">, 14</text:span><text:span text:style-name="T46">4</text:span><text:span text:style-name="T47">, 15, 20 straipsnių pakeitimo įstatymo projekto Nr. XIVP-2334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  <text:p text:style-name="P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6T20:41:00Z</meta:creation-date>
    <dc:date>2023-01-06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8" meta:character-count="608" meta:row-count="11" meta:non-whitespace-character-count="531"/>
  </office:meta>
</office:document-meta>
</file>