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SPALIO 16 D. ĮSAKYMO NR. 1K-323 „DĖL 2014–2020 METŲ EUROPOS SĄJUNGOS FONDŲ INVESTICIJŲ VEIKSMŲ PROGRAMOS STEBĖSENOS KOMITETO PERSONALINĖS SUDĖTIES“ PRIPAŽINIMO NETEKUSIU GALIOS</text:p>
      <text:p text:style-name="P15"/>
      <text:p text:style-name="P16">2020 m. kovo 2 d. Nr. 1K-57</text:p>
      <text:p text:style-name="P17">Vilnius</text:p>
      <text:p text:style-name="P18"/>
      <text:p text:style-name="P19"/>
      <text:p text:style-name="P20"><text:span text:style-name="T21">P r i p a ž į s t u netekusiu galios Lietuvos Respublikos finansų ministro 2014 m. spalio 16 d. įsakymą Nr. 1K-323 „Dėl 2014–2020 metų Europos Sąjungos fondų investicijų veiksmų programos stebėsenos komiteto personalinės sudėties“ su visais pakeitimais ir papildymais.</text:span></text:p>
      <text:p text:style-name="Normal"/>
      <text:p text:style-name="Normal"/>
      <text:p text:style-name="Normal"/>
      <text:p text:style-name="Normal"><text:span text:style-name="T22">Finansų ministr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4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20:31:00Z</meta:creation-date>
    <dc:date>2020-03-05T20:31:00Z</dc:date>
    <meta:print-date>2020-02-26T08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51" meta:row-count="14" meta:non-whitespace-character-count="573"/>
  </office:meta>
</office:document-meta>
</file>