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32" style:parent-style-name="Normal" style:family="paragraph">
      <style:paragraph-properties style:punctuation-wrap="simple" fo:text-align="end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ŠVIETIMO IR MOKSLO MINISTRAS</text:span></text:p>
      <text:p text:style-name="P11"/>
      <text:p text:style-name="P12">ĮSAKYMAS</text:p>
      <text:p text:style-name="P13"><text:span text:style-name="T14">DĖL ŠVIETIMO IR MOKSLO MINISTRO 2005 M. KOVO 1 D. ĮSAKYMO NR. ISAK-330<text:s/></text:span><text:span text:style-name="T15">„dĖL VAIKŲ TURIZMO RENGINIŲ ORGANIZAVIMO APRAŠO“ PAKEITIMO</text:span></text:p>
      <text:p text:style-name="P16"/>
      <text:p text:style-name="P17">2017 m. balandžio 24 d. Nr. V-267</text:p>
      <text:p text:style-name="P18">Vilnius</text:p>
      <text:p text:style-name="P19"/>
      <text:p text:style-name="P20"/>
      <text:p text:style-name="P21"><text:span text:style-name="T22">P a k e i č i u <text:s/>Vaikų turizmo renginių organizavimo aprašo, patvirtinto Lietuvos Respublikos švietimo ir mokslo ministro 2005 m. kovo 1 d. įsakymu Nr. ISAK-330 „Dėl Vaikų turizmo renginių organizavimo aprašo“, 12 punktą ir jį išdėstau taip:</text:span></text:p>
      <text:p text:style-name="P23"><text:span text:style-name="T24">„</text:span><text:span text:style-name="T25">12</text:span><text:span text:style-name="T26">. Vaikų grupei, dalyvaujančiai turizmo renginiuose, švietimo teikėjas skiria turizmo renginio vadovą. Rekomenduojama 15 vaikų grupei skirti 1 vadovą. Konkretų turizmo renginio vadovų skaičių, atsižvelgiant į renginio specifiką, mokinių amžių ir jų specialiuosius poreik</text:span><text:span text:style-name="T27">ius, nustato švietimo teikėjas.“</text:span></text:p>
      <text:p text:style-name="P28"/>
      <text:p text:style-name="P29"/>
      <text:p text:style-name="P30"/>
      <text:p text:style-name="P31">Švietimo ir mokslo ministrė<text:tab/><text:tab/><text:tab/>Jurgita Petrauskienė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 del turizmo aprašo 12 punkto pakeitimo.docx</dc:title>
    <meta:initial-creator>Birietienė Aušra</meta:initial-creator>
    <dc:creator>adlibuser</dc:creator>
    <meta:creation-date>2017-04-25T08:21:00Z</meta:creation-date>
    <dc:date>2017-04-25T08:21:00Z</dc:date>
    <meta:print-date>2016-03-30T05:3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4" meta:word-count="109" meta:character-count="837" meta:row-count="39" meta:non-whitespace-character-count="742"/>
  </office:meta>
</office:document-meta>
</file>