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50%"/>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fo:text-transform="uppercase"/>
    </style:style>
    <style:style style:name="T46" style:parent-style-name="DefaultParagraphFont" style:family="text">
      <style:text-properties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widows="0" fo:orphans="0" fo:break-before="page" fo:text-align="justify" fo:margin-left="3.9375in" fo:text-indent="-0.3937in">
        <style:tab-stops/>
      </style:paragraph-properties>
      <style:text-properties style:font-name="TimesLT" fo:color="#000000" style:font-size-complex="12pt" style:language-asian="lt" style:country-asian="LT"/>
    </style:style>
    <style:style style:name="P56" style:parent-style-name="Normal" style:family="paragraph">
      <style:paragraph-properties fo:widows="0" fo:orphans="0" fo:text-align="justify" fo:margin-left="3.9375in" fo:text-indent="-0.3937in">
        <style:tab-stops/>
      </style:paragraph-properties>
      <style:text-properties style:font-name="TimesLT" fo:color="#000000" style:font-size-complex="12pt" style:language-asian="lt" style:country-asian="LT"/>
    </style:style>
    <style:style style:name="P57" style:parent-style-name="Normal" style:family="paragraph">
      <style:paragraph-properties fo:widows="0" fo:orphans="0" fo:text-align="justify" fo:margin-left="3.9375in" fo:text-indent="-0.3937in">
        <style:tab-stops/>
      </style:paragraph-properties>
    </style:style>
    <style:style style:name="T58" style:parent-style-name="DefaultParagraphFont" style:family="text">
      <style:text-properties style:font-name="TimesLT" fo:color="#000000" style:font-size-complex="12pt" style:language-asian="lt" style:country-asian="LT"/>
    </style:style>
    <style:style style:name="P59" style:parent-style-name="Normal" style:family="paragraph">
      <style:paragraph-properties fo:widows="0" fo:orphans="0" fo:text-align="center" fo:line-height="150%"/>
      <style:text-properties style:font-name="TimesLT" fo:color="#000000" style:font-size-complex="12pt" fo:language="en" fo:country="US" style:language-asian="lt" style:country-asian="LT"/>
    </style:style>
    <style:style style:name="P60" style:parent-style-name="Normal" style:family="paragraph">
      <style:paragraph-properties fo:widows="0" fo:orphans="0" fo:text-align="center" fo:line-height="150%"/>
    </style:style>
    <style:style style:name="T61" style:parent-style-name="DefaultParagraphFont" style:family="text">
      <style:text-properties style:font-name="TimesLT" fo:font-weight="bold" style:font-weight-asian="bold" style:font-weight-complex="bold" fo:text-transform="uppercase" fo:color="#000000" style:font-size-complex="12pt" fo:language="en" fo:country="US" style:language-asian="lt" style:country-asian="LT"/>
    </style:style>
    <style:style style:name="T62" style:parent-style-name="DefaultParagraphFont" style:family="text">
      <style:text-properties style:font-name="TimesLT" fo:font-weight="bold" style:font-weight-asian="bold" style:font-weight-complex="bold" fo:text-transform="uppercase" style:font-size-complex="12pt" fo:language="en" fo:country="US" style:language-asian="lt" style:country-asian="LT"/>
    </style:style>
    <style:style style:name="T63" style:parent-style-name="DefaultParagraphFont" style:family="text">
      <style:text-properties style:font-name="TimesLT" fo:font-weight="bold" style:font-weight-asian="bold" style:font-weight-complex="bold" fo:text-transform="uppercase" fo:color="#000000" style:font-size-complex="12pt" fo:language="en" fo:country="US" style:language-asian="lt" style:country-asian="LT"/>
    </style:style>
    <style:style style:name="P64" style:parent-style-name="Normal" style:family="paragraph">
      <style:paragraph-properties fo:widows="0" fo:orphans="0" fo:text-align="center" fo:line-height="150%"/>
      <style:text-properties style:font-name="TimesLT" style:font-weight-complex="bold" fo:text-transform="uppercase" fo:color="#000000" style:font-size-complex="12pt" fo:language="en" fo:country="US"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center" fo:line-height="150%"/>
    </style:style>
    <style:style style:name="T150" style:parent-style-name="DefaultParagraphFont" style:family="text">
      <style:text-properties style:font-name="TimesLT" style:font-weight-complex="bold" fo:color="#000000" style:font-size-complex="12pt" fo:language="en" fo:country="US" style:language-asian="lt" style:country-asian="LT"/>
    </style:style>
    <style:style style:name="P15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JŪRINIŲ REIKALŲ KOMISIJOS NUOSTATŲ PATVIRTINIMO</text:p>
      <text:p text:style-name="P18"/>
      <text:p text:style-name="P19"><text:span text:style-name="T20">2023</text:span><text:span text:style-name="T21"><text:s/>m.<text:s/></text:span><text:span text:style-name="T22">kovo</text:span><text:span text:style-name="T23"><text:s/></text:span><text:span text:style-name="T24">23</text:span><text:span text:style-name="T25"><text:s/>d. Nr.<text:s/></text:span><text:span text:style-name="T26">XIV-1832</text:span></text:p>
      <text:p text:style-name="P27">Vilnius</text:p>
      <text:p text:style-name="P28"/>
      <text:p text:style-name="P29"/>
      <text:p text:style-name="P30"><text:span text:style-name="T31">Lietuvos Respublikos Seimas<text:s/></text:span><text:span text:style-name="T32">nutari</text:span><text:span text:style-name="T33">a:</text:span></text:p>
      <text:p text:style-name="P34"/>
      <text:p text:style-name="P35"><text:span text:style-name="T36">1</text:span><text:span text:style-name="T37"><text:s/>straipsnis.</text:span></text:p>
      <text:p text:style-name="P38"><text:span text:style-name="T39">Patvirtinti Lietuvos Respublikos Seimo Jūrinių reikalų komisijos nuostatus (pridedama).</text:span></text:p>
      <text:p text:style-name="P40"/>
      <text:p text:style-name="P41"/>
      <text:p text:style-name="P42"/>
      <text:p text:style-name="P43"><text:span text:style-name="T44">Seimo Pirmininkė</text:span><text:span text:style-name="T45"><text:tab/></text:span><text:span text:style-name="T46">Viktorija Čmilytė-Nielsen</text:span></text:p>
      <text:p text:style-name="P47"/>
      <text:soft-page-break/>
      <text:p text:style-name="P48">PATVIRTINTA</text:p>
      <text:p text:style-name="P56">Lietuvos Respublikos Seimo</text:p>
      <text:p text:style-name="P57"><text:span text:style-name="T58">2023 m. kovo 23 d. nutarimu Nr. XIV-1832</text:span></text:p>
      <text:p text:style-name="P59"/>
      <text:p text:style-name="P60"><text:span text:style-name="T61">LIETUVOS RESPUBLIKOS<text:s/></text:span><text:span text:style-name="T62">SEIMO JŪRINIŲ REIKALŲ KOMISIJOS<text:s/></text:span><text:span text:style-name="T63">NUOSTATAI</text:span></text:p>
      <text:p text:style-name="P64"/>
      <text:p text:style-name="P65"><text:span text:style-name="T66">1</text:span><text:span text:style-name="T67">. Lietuvos Respublikos Seimo Jūrinių reikalų komisija (toliau – Komisija) – nuolatinė Lietuvos Respublikos Seimo komisija, sudaroma Seimo kadencijos laikotarpiui.</text:span></text:p>
      <text:p text:style-name="P68"><text:span text:style-name="T69">2</text:span><text:span text:style-name="T70">. Komisijos pirmininką, pirmininko pavaduotoją ir narius tvirtina Seimas.</text:span></text:p>
      <text:p text:style-name="P71"><text:span text:style-name="T72">3</text:span><text:span text:style-name="T73">. Komisija dirba vadovaudamasi Lietuvos Respublikos Konstitucija, įstatymais, Lietuvos Respublikos Seimo statutu, kitais norminiais teisės aktais ir šiais nuostatais.</text:span></text:p>
      <text:p text:style-name="P74"><text:span text:style-name="T75">4</text:span><text:span text:style-name="T76">. Pagrindinis ilgalaikis Komisijos tikslas – sudaryti palankias sąlygas Lietuvos, kaip jūrinės valstybės, kūrimui ir stiprinimui, šioje srityje derinti valstybės, verslo, mokslo interesus, didinti jūrinio sektoriaus konkurencingumą ir svarbą šalies ekonomikai. Šio tikslo Komisija siekia rengdama ir nuosekliai įgyvendindama priemones, sudarančias palankias sąlygas plėtoti jūrinį sektorių: jūrų transportą, laivų statybą ir remontą, jūrų inžinerinę pramonę, jūrų ir uostų infrastruktūrą ir suprastruktūrą, turizmą ir rekreaciją, švietimą ir mokslą, inovacijas, taip pat kitas svarbias sritis, susijusias su jūra.</text:span></text:p>
      <text:p text:style-name="P77"><text:span text:style-name="T78">5</text:span><text:span text:style-name="T79">. Komisijos uždaviniai:</text:span></text:p>
      <text:p text:style-name="P80"><text:span text:style-name="T81">1</text:span><text:span text:style-name="T82">) rengti, svarstyti ir teikti Seimo priimamų Lietuvos jūrinio sektoriaus ir atskirų jo sričių veiklą reglamentuojančių įstatymų ir kitų teisės aktų projektus; svarstyti ir teikti Seimui ir kitoms valstybės institucijoms išvadas bei pasiūlymus dėl Lietuvos jūrinio sektoriaus ir atskirų jo sričių veiklos;</text:span></text:p>
      <text:p text:style-name="P83"><text:span text:style-name="T84">2</text:span><text:span text:style-name="T85">) dalyvauti rengiant ir kompleksiškai įgyvendinant ilgalaikius jūrinio sektoriaus ir su juo susijusius planus, turinčius tiesioginės ar netiesioginės įtakos šio sektoriaus strateginei plėtrai šiose srityse: strateginės vadybos, jūrinių teritorijų planavimo, inovacijų ekosistemos, specialistų rengimo, laivų statybos ir remonto, jūrų pramonės ir energetikos, jūrų transporto, jūrų ir uostų infrastruktūros ir suprastruktūros, jūrų ir uostų infrastruktūros apsaugos, tranzito politikos, aplinkos apsaugos sistemos, turizmo ir poilsio infrastruktūros, socialinės apsaugos ir mokesčių sistemos;</text:span></text:p>
      <text:p text:style-name="P86"><text:span text:style-name="T87">3</text:span><text:span text:style-name="T88">) telkti ir koordinuoti valstybės institucijų ir įstaigų, nevyriausybinių organizacijų darbą rengiant įstatymų projektus Komisijos kompetencijai priskirtais klausimais;</text:span></text:p>
      <text:p text:style-name="P89"><text:span text:style-name="T90">4</text:span><text:span text:style-name="T91">) analizuoti atskirų vandens transporto sektorių tarptautinius teisės aktus;</text:span></text:p>
      <text:p text:style-name="P92"><text:span text:style-name="T93">5</text:span><text:span text:style-name="T94">) rinkti ir analizuoti informaciją apie pažangią jūrinio sektoriaus valdymo, ekonominio reglamentavimo ir administravimo praktiką, taikomą kitose jūrinėse valstybėse, pirmiausia<text:s/></text:span><text:soft-page-break/><text:span text:style-name="T95">Europos Sąjungos valstybėse narėse ir Europos ekonominės erdvės šalyse, skatinti gerąją praktiką ir taikyti ją plėtojant Lietuvos jūrinį sektorių;</text:span></text:p>
      <text:p text:style-name="P96"><text:span text:style-name="T97">6</text:span><text:span text:style-name="T98">) bendradarbiauti su valstybės institucijomis, atsakingomis už tranzitinių krovinių pervežimo reglamentavimą, siekti sukurti krovinių vežėjams patrauklias ir kitų valstybių logistinių maršrutų atžvilgiu konkurencingas tranzitinių krovinių vežimo sąlygas;</text:span></text:p>
      <text:p text:style-name="P99"><text:span text:style-name="T100">7</text:span><text:span text:style-name="T101">) rengti patrauklią verslo aplinką laivų savininkams registruoti laivybos kompanijas ir laivus Lietuvoje kuriančių įstatymų ir kitų norminių teisės aktų projektus;</text:span></text:p>
      <text:p text:style-name="P102"><text:span text:style-name="T103">8</text:span><text:span text:style-name="T104">) didinti profesinės karjeros jūriniame sektoriuje ir su juo susijusiose veiklos srityse patrauklumą, bendradarbiaujant su švietimo, mokslo ir studijų institucijomis bei visuomene;</text:span></text:p>
      <text:p text:style-name="P105"><text:span text:style-name="T106">9</text:span><text:span text:style-name="T107">) skatinti jūrinio sektoriaus remiamas iniciatyvas ir (arba) vykdomus projektus, apimančius Lietuvos jūrinės kultūros ir tradicijų puoselėjimą.</text:span></text:p>
      <text:p text:style-name="P108"><text:span text:style-name="T109">6</text:span><text:span text:style-name="T110">. Komisijai nutarus, jos uždaviniai gali apimti naudingųjų išteklių ir energijos šaltinių naudojimo ir gavybos, energijos iš atsinaujinančių išteklių gamybos infrastruktūrą, saugomas teritorijas, jūros mokslinius tyrimus, povandeninį kultūros paveldą.</text:span></text:p>
      <text:p text:style-name="P111"><text:span text:style-name="T112">7</text:span><text:span text:style-name="T113">. Komisija, vykdydama savo uždavinius:</text:span></text:p>
      <text:p text:style-name="P114"><text:span text:style-name="T115">1</text:span><text:span text:style-name="T116">) palaiko ir plėtoja ryšius su tarptautinėmis ir užsienio šalių, ypač Europos Sąjungos valstybių narių, institucijomis, atsakingomis už vandens transporto sektoriaus, jūrininkų darbo<text:s/></text:span><text:soft-page-break/><text:span text:style-name="T117">sąlygų ir apmokėjimo tvarkos, jūrų aplinkos apsaugos ir kitos su jūra susijusios veiklos klausimų reglamentavimą, siekia užtikrinti deramą Lietuvos atstovavimą tarptautinėse institucijose, nustatančiose jūrų ir jų išteklių naudojimo tvarką ir Lietuvos interesų jūrų ūkio sektoriuose apsaugą;</text:span></text:p>
      <text:p text:style-name="P118"><text:span text:style-name="T119">2</text:span><text:span text:style-name="T120">) atlikdama parlamentinę kontrolę, turi teisę išklausyti valstybės institucijų ir įstaigų informaciją apie tai, kaip vykdomi įstatymai ir kiti nacionalinės teisės aktai, susiję su Komisijos kompetencijai priskirtais klausimais;</text:span></text:p>
      <text:p text:style-name="P121"><text:span text:style-name="T122">3</text:span><text:span text:style-name="T123">) dalyvauja svarstant Seimo komitetų ir kitų komisijų, taip pat Lietuvos Respublikos Vyriausybės ir kitų valstybės institucijų bei įstaigų parengtus įstatymų ir kitų norminių teisės aktų, tiesiogiai ar netiesiogiai susijusių su jūrinio sektoriaus veikla, projektus;</text:span></text:p>
      <text:p text:style-name="P124"><text:span text:style-name="T125">4</text:span><text:span text:style-name="T126">) bendradarbiauja su verslo ir mokslo organizacijų, susijusių su jūriniu sektoriumi, jų vadovų, darbdavių ir darbuotojų asociacijomis, visuomeninėmis organizacijomis, kurių tikslai ir veiklos formos atitinka Komisijos uždavinius;</text:span></text:p>
      <text:p text:style-name="P127"><text:span text:style-name="T128">5</text:span><text:span text:style-name="T129">) nagrinėja iš mokslo įstaigų, ūkio subjektų, gyventojų ir visuomeninių organizacijų gautus pasiūlymus dėl įstatymų ir kitų norminių teisės aktų, reglamentuojančių jūrinį sektorių.</text:span></text:p>
      <text:p text:style-name="P130"><text:span text:style-name="T131">8</text:span><text:span text:style-name="T132">. Rengdama ir įgyvendindama strateginius jūrinio sektoriaus plėtros planus, tobulindama šio ekonomikos sektoriaus valdymo ir administravimo sistemą, Komisija atsižvelgia į specialistų<text:s/></text:span><text:soft-page-break/><text:span text:style-name="T133">ir ekspertų nuomonę ir teikia prioritetą sprendimams, grindžiamiems mokslo ir pažangiausių technologijų plėtra.</text:span></text:p>
      <text:p text:style-name="P134"><text:span text:style-name="T135">9</text:span><text:span text:style-name="T136">. Komisija į posėdžius renkasi paprastai vieną kartą per mėnesį Seimo sesijos metu. Komisijos posėdžius šaukia Komisijos pirmininkas arba pirmininko įgaliotas Komisijos narys.</text:span></text:p>
      <text:p text:style-name="P137"><text:span text:style-name="T138">10</text:span><text:span text:style-name="T139">. Komisijos sprendimai yra teisėti, kai jos posėdyje dalyvauja daugiau kaip pusė visų Komisijos narių. Komisijos sprendimai priimami atviru balsavimu paprasta posėdyje dalyvaujančių Komisijos narių balsų dauguma. Jeigu balsai pasiskirsto po lygiai, priimant sprendimą lemia Komisijos pirmininko, o kai šio nėra, – komisijos pirmininko pavaduotojo balsas.</text:span></text:p>
      <text:p text:style-name="P140"><text:span text:style-name="T141">11</text:span><text:span text:style-name="T142">. Komisijos posėdžiai yra atviri. Komisijos posėdžiuose patariamojo balso teise gali dalyvauti visi Seimo nariai, be to, į posėdžius gali būti kviečiami Vyriausybės, kitų valstybės institucijų ir įstaigų, nevyriausybinių organizacijų atstovai.</text:span></text:p>
      <text:p text:style-name="P143"><text:span text:style-name="T144">12</text:span><text:span text:style-name="T145">. Komisijos nariai teisės aktų nustatyta tvarka turi teisę gauti informaciją su jos veikla susijusiais klausimais.</text:span></text:p>
      <text:p text:style-name="P146"><text:span text:style-name="T147">13</text:span><text:span text:style-name="T148">. Komisijos posėdžiai protokoluojami. Protokolą pasirašo posėdžio pirmininkas ir posėdžio sekretorius.</text:span></text:p>
      <text:p text:style-name="P149"><text:span text:style-name="T150">_____________________</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28T19:34:00Z</meta:creation-date>
    <dc:date>2023-03-28T19:34:00Z</dc:date>
    <meta:print-date>2004-12-10T05:45:00Z</meta:print-date>
    <meta:template xlink:href="Normal.dotm" xlink:type="simple"/>
    <meta:editing-cycles>2</meta:editing-cycles>
    <meta:editing-duration>PT0S</meta:editing-duration>
    <meta:document-statistic meta:page-count="7" meta:paragraph-count="97" meta:word-count="884" meta:character-count="6796" meta:row-count="286" meta:non-whitespace-character-count="6009"/>
  </office:meta>
</office:document-meta>
</file>