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15%" fo:text-indent="0.5118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118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118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118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118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118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11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11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11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11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11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1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11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11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11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11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1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11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4923in">
        <style:tab-stops>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583in">
        <style:tab-stops>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4923in">
        <style:tab-stops>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fo:line-height="115%">
        <style:tab-stops>
          <style:tab-stop style:type="left" style:position="0.4923in"/>
          <style:tab-stop style:type="center" style:position="2.884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fo:line-height="115%">
        <style:tab-stops>
          <style:tab-stop style:type="left" style:position="0.4923in"/>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15%">
        <style:tab-stops>
          <style:tab-stop style:type="left" style:position="4.3312in"/>
          <style:tab-stop style:type="right" style:position="5.768in"/>
        </style:tab-stops>
      </style:paragraph-properties>
    </style:style>
    <style:style style:name="P180" style:parent-style-name="Normal" style:family="paragraph">
      <style:paragraph-properties fo:line-height="115%">
        <style:tab-stops>
          <style:tab-stop style:type="left" style:position="4.3312in"/>
          <style:tab-stop style:type="right" style:position="5.768in"/>
        </style:tab-stops>
      </style:paragraph-properties>
    </style:style>
    <style:style style:name="P181" style:parent-style-name="Normal" style:family="paragraph">
      <style:paragraph-properties fo:line-height="115%">
        <style:tab-stops>
          <style:tab-stop style:type="left" style:position="4.3312in"/>
          <style:tab-stop style:type="right" style:position="5.768in"/>
        </style:tab-stops>
      </style:paragraph-properties>
    </style:style>
    <style:style style:name="P182" style:parent-style-name="Normal" style:family="paragraph">
      <style:paragraph-properties fo:line-height="115%">
        <style:tab-stops>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6667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KRAŠTO APSAUGOS MINISTRO 2011 M. LAPKRIČIO 3 D. ĮSAKYMO</text:p>
      <text:p text:style-name="P14"><text:span text:style-name="T15">NR. V-1261 „DĖL 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span text:style-name="T16">“ PAKEITIMO<text:s/></text:span></text:p>
      <text:p text:style-name="P17"/>
      <text:p text:style-name="P18">2016 m. liepos <text:s/>14 d. Nr. V-692</text:p>
      <text:p text:style-name="P19">Vilnius</text:p>
      <text:p text:style-name="P20"/>
      <text:p text:style-name="P21"/>
      <text:p text:style-name="P22"><text:span text:style-name="T23">P a k e i č i u <text:s/>Lietuvos Respublikos krašto apsaugos ministro 2011 m. lapkričio 3 d. įsakymą Nr. V-1261 „Dėl 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N u s t a t a u:</text:span></text:p>
      <text:p text:style-name="P31"><text:span text:style-name="T32">2.1</text:span><text:span text:style-name="T33">. profesinės karo tarnybos kariams, kariams savanoriams ir kitiems aktyviojo rezervo kariams, taip pat parengtojo rezervo kariams, kariūnams ir karo prievolininkams, iki jie įstatymų nustatyta tvarka įgyja kario statusą, kelionės nuosavu transportu vieno kilometro atlyginamų išlaidų dydį – 0,06 euro;<text:s/></text:span></text:p>
      <text:p text:style-name="P34"><text:span text:style-name="T35">2.2</text:span><text:span text:style-name="T36">. maksimalų nuosavu transportu per dieną nuvažiuojamą atstumą į abi puses, už kurį profesinės karo tarnybos kariams atlyginamos kelionės išlaidos iš gyvenamosios vietos į tarnybą ir atgal, – 120 kilometrų.“</text:span></text:p>
      <text:p text:style-name="P37"><text:span text:style-name="T38">2</text:span><text:span text:style-name="T39">. Pakeičiu nurodytuoju įsakymu patvirtintą Profesinės karo tarnybos karių, karių savanorių ir kitų aktyviojo rezervo karių, taip pat parengtojo rezervo karių, kariūnų ir karo prievolininkų, iki jie įstatymų nustatyta tvarka įgyja kario statusą, kelionės išlaidų atlyginimo tvarkos aprašą:</text:span></text:p>
      <text:p text:style-name="P40"><text:span text:style-name="T41">2.1</text:span><text:span text:style-name="T42">. Pakeičiu 6 punktą ir jį išdėstau taip:</text:span></text:p>
      <text:p text:style-name="P43"><text:span text:style-name="T44">„</text:span><text:span text:style-name="T45">6</text:span><text:span text:style-name="T46">. Profesinės karo tarnybos kariams atlyginamos kelionės išlaidos bet kokios rūšies transportu (išskyrus taksi), vykstant:</text:span></text:p>
      <text:p text:style-name="P47"><text:span text:style-name="T48">6.1</text:span><text:span text:style-name="T49">. iš gyvenamosios vietos į tarnybą ir atgal:</text:span></text:p>
      <text:p text:style-name="P50"><text:span text:style-name="T51">6.1.1</text:span><text:span text:style-name="T52">. kai karys po 2016 m. liepos 1 d. perkeltas (rotuotas) į kitą savivaldybę, taip pat kai karys, baigęs Akademiją ar užsienio karo mokymo įstaigą, į kurią buvo siųstas Krašto apsaugos ministerijos ir kurią baigus suteiktas pirmasis karininko laipsnis, po 2016 m. liepos 1 d. pirmą kartą paskirtas į pareigas profesinėje karo tarnyboje, vadovaujantis KASOKTĮ 64 straipsnio 4 dalimi;</text:span></text:p>
      <text:p text:style-name="P53"><text:span text:style-name="T54">6.1.2</text:span><text:span text:style-name="T55">. kai po 2016 m. liepos 1 d. į kitą apskritį perkelto (rotuoto) kario pasirinkimu, pagal KASOKTĮ 63</text:span><text:span text:style-name="T56">1<text:s/></text:span><text:span text:style-name="T57">straipsnio 4 dalies nuostatas gali būti taikomos KASOKTĮ 64 straipsnio 4 dalyje numatytos garantijos;<text:s/></text:span></text:p>
      <text:p text:style-name="P58"><text:span text:style-name="T59">6.2</text:span><text:span text:style-name="T60">. iš atostogų vietos Lietuvos teritorijoje į tarnybos vietą ir atgal į atostogų vietą, kai karys atšaukiamas iš atostogų, vadovaujantis KASOKTĮ 64 straipsnio 5 dalimi;</text:span></text:p>
      <text:p text:style-name="P61"><text:span text:style-name="T62">6.3</text:span><text:span text:style-name="T63">. į kitą tarnybos pareigų atlikimo vietovę (vietoves) Lietuvos teritorijoje ir atgal, kai karys vykdo vado (viršininko) pavestą tarnybos pareigą, vadovaujantis KASOKTĮ 64 straipsnio 3 dalimi.“<text:s/></text:span></text:p>
      <text:p text:style-name="P64"><text:span text:style-name="T65">2.2</text:span><text:span text:style-name="T66">. Pakeičiu 11 punktą ir jį išdėstau taip:</text:span></text:p>
      <text:p text:style-name="P67"><text:span text:style-name="T68">„</text:span><text:span text:style-name="T69">11</text:span><text:span text:style-name="T70">. Atlyginant kelionės išlaidas Aprašo 6.1 papunktyje numatytais atvejais, Aprašo 10 ir 19 punktuose nurodytomis sąlygomis, atlyginama už ne didesnį kaip maksimalų krašto apsaugos ministro nustatytą profesinės karo tarnybos kario nuosavu transportu per dieną nuvažiuojamą atstumą į abi puses.“</text:span></text:p>
      <text:p text:style-name="P71"><text:span text:style-name="T72">2.3</text:span><text:span text:style-name="T73">. Pakeičiu 13 punktą ir jį išdėstau taip:</text:span></text:p>
      <text:p text:style-name="P74"><text:span text:style-name="T75">„</text:span><text:span text:style-name="T76">13</text:span><text:span text:style-name="T77">. Aprašo 6.1 papunktyje numatytais atvejais profesinės karo tarnybos karys rašo prašymą atlyginti kelionės išlaidas ir, suderinęs su savo tiesioginiu vadu (viršininku), pateikia šį prašymą krašto apsaugos sistemos institucijos ar jos padalinio, kuriame profesinės karo tarnybos karys tarnauja, personalą administruojančiam padaliniui. Prašyme turi būti nurodyta:</text:span></text:p>
      <text:p text:style-name="P78"><text:span text:style-name="T79">13.1</text:span><text:span text:style-name="T80">. banko rekvizitai ir atsiskaitomoji sąskaita, į kurią turės būti pervestos lėšos;</text:span></text:p>
      <text:p text:style-name="P81"><text:span text:style-name="T82">13.2</text:span><text:span text:style-name="T83">. informacija, ar tarnybos vietoje (savivaldybėje) profesinės karo tarnybos karys, jo šeimos nariai neturi nuosavybės teise priklausančių, techninius ir higienos reikalavimus atitinkančių gyvenamųjų patalpų ar jų dalies ir per paskutinius 5 metus nėra jų perleidę (išskyrus perleidimą dėl santuokos nutraukimo);<text:s/></text:span></text:p>
      <text:p text:style-name="P84"><text:span text:style-name="T85">13.3</text:span><text:span text:style-name="T86">. atstumas nuo tarnybos vietos iki profesinės karo tarnybos kario gyvenamosios vietos, apskaičiuotas Aprašo 5 punkte nustatyta tvarka;<text:s/></text:span></text:p>
      <text:p text:style-name="P87"><text:span text:style-name="T88">13.4</text:span><text:span text:style-name="T89">. tiksli perkėlimo (rotacijos) ar paskyrimo į pareigas data ir įsakymo numeris.“</text:span></text:p>
      <text:p text:style-name="P90"><text:span text:style-name="T91">2.4</text:span><text:span text:style-name="T92">. Papildau nauju 13</text:span><text:span text:style-name="T93">1</text:span><text:span text:style-name="T94"><text:s/>punktu:</text:span></text:p>
      <text:p text:style-name="P95"><text:span text:style-name="T96">“</text:span><text:span text:style-name="T97">13</text:span><text:span text:style-name="T98">1</text:span><text:span text:style-name="T99">. Prie Aprašo 13 punkte nurodyto prašymo turi būti pridedama pažyma iš Valstybės įmonės Registrų centro (išduota ne daugiau kaip prieš 30 dienų), kad profesinės karo tarnybos karys (jo šeimos nariai) tarnybos vietoje neturi nuosavybės teise jam (jo šeimos nariams) priklausančių, techninius ir higienos reikalavimus atitinkančių gyvenamųjų patalpų ar jų dalies ir per paskutinius 5 metus nėra jų perleidę. Tuo atveju, kai gyvenamoji patalpa per paskutinius 5 metus buvo perleista dėl santuokos nutraukimo, pridedama santuokos nutraukimo dokumento kopija.“</text:span></text:p>
      <text:p text:style-name="P100"><text:span text:style-name="T101">2.5</text:span><text:span text:style-name="T102">. Pakeičiu 14 punktą ir jį išdėstau taip:</text:span></text:p>
      <text:p text:style-name="P103"><text:span text:style-name="T104">„</text:span><text:span text:style-name="T105">14</text:span><text:span text:style-name="T106">. Sprendimą atlyginti profesinės karo tarnybos kariui kelionės išlaidas Aprašo 6.1 papunktyje numatytais atvejais priima krašto apsaugos sistemos institucijos ar jos padalinio vadas (viršininkas) arba jų įgalioti asmenys – atitinkamai dėl jiems pavaldžių profesinės karo tarnybos karių.“</text:span></text:p>
      <text:p text:style-name="P107"><text:span text:style-name="T108">2.6</text:span><text:span text:style-name="T109">. Pakeičiu 16.1 papunktį ir jį išdėstau taip:</text:span></text:p>
      <text:p text:style-name="P110"><text:span text:style-name="T111">„</text:span><text:span text:style-name="T112">16.1</text:span><text:span text:style-name="T113">. Aprašo 6.1 papunktyje numatytu atveju parengia įsakymo dėl kelionės išlaidų atlyginimo projektą, kuriame nurodomas atstumas nuo tarnybos vietos iki profesinės karo tarnybos kario gyvenamosios vietos;“.</text:span></text:p>
      <text:p text:style-name="P114"><text:span text:style-name="T115">2.7</text:span><text:span text:style-name="T116">. Pakeičiu 19 punktą ir jį išdėstau taip:</text:span></text:p>
      <text:p text:style-name="P117"><text:span text:style-name="T118">„</text:span><text:span text:style-name="T119">19</text:span><text:span text:style-name="T120">. Aprašo 6 ir 7 punktuose nustatytais atvejais keleivinio transporto (išskyrus taksi) bilietus su avanso apyskaita profesinės karo tarnybos kariai ir kariūnai pateikia krašto apsaugos sistemos institucijos ar jos padalinio, kuriame tarnauja, personalą administruojančiam padaliniui, kuris minėtus bilietus su avanso apyskaita ne vėliau kaip per 3 darbo dienas pasibaigus ataskaitiniam laikotarpiui pateikia krašto apsaugos sistemos institucijos padaliniui, tvarkančiam buhalterinę apskaitą (toliau – buhalterinę apskaitą tvarkantis padalinys). Aprašo 6.1, 6.2 ir 7 punktuose nustatytais atvejais, jeigu bilietai nepateikiami, važiavimo keleiviniu (išskyrus taksi) transportu išlaidos apskaičiuojamos krašto apsaugos sistemos institucijos ar jos padalinio vado<text:s/></text:span><text:soft-page-break/><text:span text:style-name="T121">(viršininko) įsakymuose nustatytą atstumą iki tarnybos ar tarnybos užduočių atlikimo vietovės (vietovių) ir atgal ar iki paskirties vietos padauginus iš krašto apsaugos ministro patvirtinto kelionės nuosavu transportu vieno kilometro atlyginamų išlaidų dydžio ir tarnybos laiko žiniaraštyje pažymėtų tarnybos dienų arba kelionių iki paskirties vietos skaičiaus. Aprašo 6.3 papunktyje nustatytu atveju avanso apyskaita pateikiama ir tais atvejais, kai vykstama nuosavu transportu.“</text:span></text:p>
      <text:p text:style-name="P122"><text:span text:style-name="T123">2.8</text:span><text:span text:style-name="T124">. Pakeičiu IV skyriaus pavadinimą ir jį išdėstau taip:</text:span></text:p>
      <text:p text:style-name="P125"/>
      <text:p text:style-name="P126"><text:span text:style-name="T127">„</text:span><text:span text:style-name="T128">IV</text:span><text:span text:style-name="T129"><text:s/>SKYRIUS</text:span></text:p>
      <text:p text:style-name="P130"><text:span text:style-name="T131">KELIONĖS IŠLAIDŲ ATLYGINIMO NUTRAUKIMAS</text:span><text:span text:style-name="T132">“</text:span></text:p>
      <text:p text:style-name="Normal"/>
      <text:p text:style-name="P133"><text:span text:style-name="T134">2.9</text:span><text:span text:style-name="T135">.<text:s/></text:span><text:span text:style-name="T136">Pakeičiu 24 punktą ir jį išdėstau taip:</text:span></text:p>
      <text:p text:style-name="P137"><text:span text:style-name="T138">„</text:span><text:span text:style-name="T139"><text:tab/></text:span><text:span text:style-name="T140">24</text:span><text:span text:style-name="T141">. Aprašo 6.1 papunktyje numatytais atvejais kelionės išlaidų atlyginimas nutraukiamas:</text:span></text:p>
      <text:p text:style-name="P142"><text:span text:style-name="T143">24.1</text:span><text:span text:style-name="T144">. suėjus KASOKTĮ 64 straipsnio 4 dalyje nustatytam laikotarpiui;<text:s/></text:span></text:p>
      <text:p text:style-name="P145"><text:span text:style-name="T146">24.2</text:span><text:span text:style-name="T147">. profesinės karo tarnybos kariui ar jo šeimos nariams įgijus nuosavybės teise priklausančias, techninius ir higienos reikalavimus atitinkančias gyvenamąsias patalpas ar jų dalį toje savivaldybėje, į kurią profesinės karo tarnybos karys yra perkeltas (rotuotas) ar paskirtas;</text:span></text:p>
      <text:p text:style-name="P148"><text:span text:style-name="T149">24.3</text:span><text:span text:style-name="T150">. profesinės karo tarnybos karį laikinai apgyvendinus tarnybiniame bute;<text:s/></text:span></text:p>
      <text:p text:style-name="P151"><text:span text:style-name="T152">24.4</text:span><text:span text:style-name="T153">. kai profesinės karo tarnybos karys į tarnybos vietą ir iš jos vežiojamas tarnybiniu transportu;</text:span></text:p>
      <text:p text:style-name="P154"><text:span text:style-name="T155">24.5</text:span><text:span text:style-name="T156">. kai profesinės karo tarnybos karys, kuriam kelionės išlaidos atlyginamos pagal Aprašo 6.1.2 papunktį, pateikdamas prašymą dėl gyvenamosios patalpos nuomos išlaidų kompensavimo, jame atsisako kelionės išlaidų atlyginimo; <text:s/></text:span></text:p>
      <text:p text:style-name="P157"><text:span text:style-name="T158">24.6</text:span><text:span text:style-name="T159">. paaiškėjus kitoms aplinkybėms, dėl kurių profesinės karo tarnybos kariui negali būti taikoma KASOKTĮ 64 straipsnio 4 dalyje nustatyta garantija.“</text:span></text:p>
      <text:p text:style-name="P160"><text:span text:style-name="T161">2.10</text:span><text:span text:style-name="T162">. Pripažįstu netekusiu galios 25 punktą.</text:span></text:p>
      <text:p text:style-name="P163"><text:span text:style-name="T164">2.11</text:span><text:span text:style-name="T165">. Pakeičiu 26 punktą ir jį išdėstau taip:</text:span></text:p>
      <text:p text:style-name="P166"><text:span text:style-name="T167">„</text:span><text:span text:style-name="T168">26</text:span><text:span text:style-name="T169">. Krašto apsaugos sistemos institucijos ar jos padalinio, kuriame profesinės karo tarnybos karys tarnauja, personalą administruojantis padalinys Aprašo 24 punkte nustatytais atvejais, išskyrus Aprašo 24.5 papunktyje nurodytą atvejį, kai kelionės išlaidų atlyginimas nutraukiamas priėmus sprendimą kompensuoti gyvenamosios patalpos nuomos išlaidas, iki einamojo mėnesio pabaigos parengia įsakymo dėl kelionės išlaidų atlyginimo nutraukimo projektą.“<text:s/></text:span></text:p>
      <text:p text:style-name="P170"><text:span text:style-name="T171">2.12</text:span><text:span text:style-name="T172">.</text:span><text:span text:style-name="T173"><text:s/></text:span><text:span text:style-name="T174">Pakeičiu 29 punktą ir jį išdėstau taip:</text:span></text:p>
      <text:p text:style-name="P175"><text:span text:style-name="T176">„</text:span><text:span text:style-name="T177">29</text:span><text:span text:style-name="T178">. Kariai ir karo prievolininkai atsako už prašyme atlyginti kelionės išlaidas pateiktos informacijos tikrumą ir teisingumą. Apie prašymuose nurodytų duomenų pasikeitimą kariai ir karo prievolininkai per 10 darbo dienų <text:s/>privalo raštu informuoti krašto apsaugos sistemos institucijos ar jos padalinio personalą administruojantį padalinį.“</text:span></text:p>
      <text:p text:style-name="P179"/>
      <text:p text:style-name="P180"/>
      <text:p text:style-name="P181"/>
      <text:p text:style-name="P182"><text:span text:style-name="T183">Krašto apsaugos ministras<text:s/></text:span><text:span text:style-name="T184"><text:tab/><text:s text:c="33"/>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INIS</dc:title>
    <meta:initial-creator>Ramunas.Andrejauskas</meta:initial-creator>
    <dc:creator>CLUSadmin</dc:creator>
    <meta:creation-date>2016-07-20T12:05:00Z</meta:creation-date>
    <dc:date>2016-07-20T12:05:00Z</dc:date>
    <meta:print-date>2016-07-11T05:18:00Z</meta:print-date>
    <meta:template xlink:href="Normal.dotm" xlink:type="simple"/>
    <meta:editing-cycles>2</meta:editing-cycles>
    <meta:editing-duration>PT0S</meta:editing-duration>
    <meta:document-statistic meta:page-count="3" meta:paragraph-count="699" meta:word-count="1223" meta:character-count="8391" meta:row-count="1123" meta:non-whitespace-character-count="7867"/>
  </office:meta>
</office:document-meta>
</file>