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25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5in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2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style:line-height-at-least="0.25in" fo:text-indent="0.5902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625in">
        <style:tab-stops>
          <style:tab-stop style:type="center" style:position="-5.4166in"/>
          <style:tab-stop style:type="left" style:position="0.62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<text:span text:style-name="T17">DĖL<text:s/></text:span><text:span text:style-name="T18">LIETUVOS RESPUBLIKOS VYRIAUSYBĖS 1994 M. RUGPJŪČIO 11 D. NUTARIMO NR. 728 „</text:span><text:span text:style-name="T19">DĖL LIETUVOS RESPUBLIKOS VYRIAUSYBĖS DARBO REGLAMENTO PATVIRTINIMO</text:span><text:span text:style-name="T20">“ PAKEITIMO</text:span></text:p>
      <text:p text:style-name="P21"/>
      <text:p text:style-name="P22">2020 m. liepos 16 d. Nr.<text:s/>820</text:p>
      <text:p text:style-name="P23">Vilnius</text:p>
      <text:p text:style-name="P24"/>
      <text:p text:style-name="P25"/>
      <text:p text:style-name="P26">Lietuvos Respublikos Vyriausybė<text:s/><text:span text:style-name="T27">nutari</text:span>a:</text:p>
      <text:p text:style-name="P28"><text:span text:style-name="T29">Pakeisti Lietuvos Respublikos Vyriausybės darbo reglamentą, patvirtintą Lietuvos Respublikos Vyriausybės 1994 m. rugpjūčio 11 d. nutarimu Nr. 728 „Dėl Lietuvos Respublikos Vyriausybės darbo reglamento patvirtinimo“, ir</text:span><text:s/>123 punktą išdėstyti taip:</text:p>
      <text:p text:style-name="P30">„123. Oficialūs svečiai ir delegacijos Lietuvos Respublikoje priimami vadovaujantis<text:s/><text:span text:style-name="T31">Oficialių svečių vizitų Lietuvos Respublikoje rengimo tvarkos aprašu</text:span>,<text:s/><text:span text:style-name="T32">patvirtintu</text:span><text:s/>Lietuvos Respublikos Vyriausybės 2003 m. lapkričio 27 d. nutarimu Nr. 1485 „<text:span text:style-name="T33">Dėl Oficialių svečių vizitų Lietuvos Respublikoje rengimo tvarkos aprašo patvirtinimo</text:span>.“</text:p>
      <text:p text:style-name="P34"/>
      <text:p text:style-name="P35"/>
      <text:p text:style-name="P36"/>
      <text:p text:style-name="P37">Finansų ministras,<text:s/></text:p>
      <text:p text:style-name="P38">pavaduojantis Ministrą Pirmininką <text:s text:c="2"/><text:tab/><text:s text:c="2"/><text:tab/>Vilius Šapoka</text:p>
      <text:p text:style-name="P39"/>
      <text:p text:style-name="P40"/>
      <text:p text:style-name="P41"/>
      <text:p text:style-name="P42"><text:span text:style-name="T43">Teisingumo ministras <text:s text:c="2"/></text:span><text:span text:style-name="T44"><text:tab/><text:s text:c="5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20-07-22T19:35:00Z</meta:creation-date>
    <dc:date>2020-07-22T19:35:00Z</dc:date>
    <meta:print-date>2020-07-16T09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999" meta:row-count="20" meta:non-whitespace-character-count="875"/>
  </office:meta>
</office:document-meta>
</file>