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>
        <style:tab-stops>
          <style:tab-stop style:type="left" style:position="5.0104in"/>
        </style:tab-stops>
      </style:paragraph-properties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margin-bottom="0.1111in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138in"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07%"/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line-height="107%"/>
      <style:text-properties style:font-size-complex="12pt"/>
    </style:style>
    <style:style style:name="P53" style:parent-style-name="Normal" style:family="paragraph">
      <style:text-properties fo:font-size="7pt" style:font-size-asian="7pt" style:font-size-complex="7pt"/>
    </style:style>
    <style:style style:name="P54" style:parent-style-name="Normal" style:family="paragraph">
      <style:paragraph-properties fo:line-height="107%"/>
      <style:text-properties style:font-size-complex="12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  <style:text-properties style:font-size-complex="12pt"/>
    </style:style>
    <style:style style:name="P57" style:parent-style-name="Normal" style:family="paragraph">
      <style:text-properties fo:font-size="7pt" style:font-size-asian="7pt" style:font-size-complex="7pt"/>
    </style:style>
    <style:style style:name="P58" style:parent-style-name="Normal" style:family="paragraph">
      <style:paragraph-properties fo:line-height="107%"/>
      <style:text-properties style:font-size-complex="12pt"/>
    </style:style>
    <style:style style:name="P59" style:parent-style-name="Normal" style:family="paragraph">
      <style:text-properties fo:font-size="7pt" style:font-size-asian="7pt" style:font-size-complex="7pt"/>
    </style:style>
    <style:style style:name="P60" style:parent-style-name="Normal" style:family="paragraph">
      <style:paragraph-properties fo:line-height="107%"/>
      <style:text-properties style:font-size-complex="12pt"/>
    </style:style>
    <style:style style:name="P61" style:parent-style-name="Normal" style:family="paragraph">
      <style:text-properties fo:font-size="7pt" style:font-size-asian="7pt" style:font-size-complex="7pt"/>
    </style:style>
    <style:style style:name="P62" style:parent-style-name="Normal" style:family="paragraph">
      <style:paragraph-properties fo:line-height="107%"/>
      <style:text-properties style:font-size-complex="12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line-height="107%"/>
      <style:text-properties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  <style:text-properties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07%"/>
      <style:text-properties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TableColumn75" style:family="table-column">
      <style:table-column-properties style:column-width="2.2805in"/>
    </style:style>
    <style:style style:name="TableColumn76" style:family="table-column">
      <style:table-column-properties style:column-width="2.2812in"/>
    </style:style>
    <style:style style:name="TableColumn77" style:family="table-column">
      <style:table-column-properties style:column-width="2.2812in"/>
    </style:style>
    <style:style style:name="Table74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line-height="107%" fo:text-indent="0.0861in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aveikslėlis 1" text:anchor-type="paragraph" svg:x="3.125in" svg:y="0.10069in" svg:width="0.53472in" svg:height="0.62986in" style:rel-width="scale" style:rel-height="scale"><draw:image xlink:href="media/image1.png" xlink:type="simple" xlink:show="embed" xlink:actuate="onLoad"/><svg:title/><svg:desc>NidosHerbas</svg:desc></draw:frame></text:span><text:s text:c="184"/></text:p>
      <text:p text:style-name="P5">NERINGOS SAVIVALDYBĖS TARYBA</text:p>
      <text:p text:style-name="P6"/>
      <text:p text:style-name="P7"/>
      <text:p text:style-name="P8">SPRENDIMAS</text:p>
      <text:p text:style-name="P9">DĖL<text:s/>PRITARIMO NERINGOS SAVIVALDYBĖS BIUDŽETINĖS ĮSTAIGOS<text:s/></text:p>
      <text:p text:style-name="P10"><text:span text:style-name="T11">NERINGOS SOCIALINI</text:span><text:span text:style-name="T12">Ų PASLAUGŲ CENTRO</text:span><text:span text:style-name="T13"><text:s/>VADOVO 2017 METŲ VEIKLOS ATASKAITAI</text:span></text:p>
      <text:p text:style-name="P14"/>
      <text:p text:style-name="P15">2018 m. balandžio 26 d. Nr. T1-55</text:p>
      <text:p text:style-name="P16">Neringa</text:p>
      <text:p text:style-name="Normal"/>
      <text:p text:style-name="P17"><text:span text:style-name="T18">Vadovaudamasi Lietuvos Respublikos vietos savivaldos įstatymo 16 straipsnio 2 dalies<text:s/></text:span><text:span text:style-name="T19">19 punktu,<text:s/></text:span><text:span text:style-name="T20">Neringos savivaldybės tarybos veiklos reglamento, patvirtinto Neringos savivaldybės tarybos 2015 m. lapkričio 26 d. sprendimu Nr. T1-246 „Dėl Neringos savivaldybės tarybos veiklos reglamento patvirtinimo“, 256, 257 punktais,<text:s/></text:span><text:span text:style-name="T21">Neringos savivaldybė</text:span><text:span text:style-name="T22">s<text:s/></text:span><text:span text:style-name="T23">biudžetinių ir viešųjų įstaigų (kurių savininkė yra savivaldybė), savivaldybės kontroliuojamų įmonių vadovų ataskaitų teikimo</text:span><text:span text:style-name="T24"><text:s/></text:span><text:span text:style-name="T25">Neringos savivaldybės tarybai tvarkos aprašo, patvirtinto<text:s/></text:span><text:span text:style-name="T26">Neringos savivaldybės tarybos 2017 m. lapkričio 23 d. sprendimu Nr. T1</text:span><text:span text:style-name="T27">-242 „Dėl<text:s/></text:span><text:span text:style-name="T28">Neringos savivaldybės<text:s/></text:span><text:span text:style-name="T29">biudžetinių ir viešųjų įstaigų (kurių savininkė yra savivaldybė), savivaldybės kontroliuojamų įmonių vadovų ataskaitų teikimo</text:span><text:span text:style-name="T30"><text:s/></text:span><text:span text:style-name="T31">Neringos savivaldybės tarybai tvarkos aprašo patvirtinimo“</text:span><text:span text:style-name="T32">, 9 punktu,<text:s/></text:span><text:span text:style-name="T33">Neringos savivaldybės taryba</text:span><text:span text:style-name="T34"><text:s/></text:span><text:span text:style-name="T35">nusprendžia</text:span><text:span text:style-name="T36">:</text:span></text:p>
      <text:p text:style-name="P37"><text:span text:style-name="T38">1</text:span><text:span text:style-name="T39">.</text:span><text:span text:style-name="T40"><text:tab/>P</text:span><text:span text:style-name="T41">ritarti Neringos savivaldybės biudžetinės įstaigos Neringos socialinių paslaugų centro vadovo 2017 metų veiklos ataskaitai (pridedama).</text:span></text:p>
      <text:p text:style-name="P42"><text:span text:style-name="T43">2</text:span><text:span text:style-name="T44">.</text:span><text:span text:style-name="T45"><text:tab/></text:span><text:span text:style-name="T46">Skelbti Neringos savivaldybės interneto svetainėje<text:s/></text:span><text:span text:style-name="T47">www.neringa.lt</text:span><text:span text:style-name="T48"><text:s/>šio sprendimo 1 punkte nuro</text:span><text:span text:style-name="T49">dytą ataskaitą.</text:span></text:p>
      <text:p text:style-name="P50"/>
      <text:p text:style-name="P51"/>
      <text:p text:style-name="P52"/>
      <text:p text:style-name="P53"/>
      <text:p text:style-name="P54">Savivaldybės meras<text:tab/><text:tab/><text:tab/><text:tab/><text:tab/>Darius Jasaitis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udronė Tribulaitė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"/>
      <text:p text:style-name="P85"><text:span text:style-name="T86">2018-04-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keep-with-next="always" fo:text-align="center" fo:margin-right="-0.0784in">
        <style:tab-stops>
          <style:tab-stop style:type="left" style:position="5.0104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os Savivaldybe</meta:initial-creator>
    <dc:creator>adlibuser</dc:creator>
    <meta:creation-date>2018-05-02T11:04:00Z</meta:creation-date>
    <dc:date>2018-05-02T11:04:00Z</dc:date>
    <meta:template xlink:href="Normal.dotm" xlink:type="simple"/>
    <meta:editing-cycles>2</meta:editing-cycles>
    <meta:editing-duration>PT60S</meta:editing-duration>
    <meta:document-statistic meta:page-count="2" meta:paragraph-count="15" meta:word-count="191" meta:character-count="1614" meta:row-count="75" meta:non-whitespace-character-count="1438"/>
  </office:meta>
</office:document-meta>
</file>