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15%" fo:text-indent="0.5in">
        <style:tab-stops>
          <style:tab-stop style:type="left" style:position="0.689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text-properties fo:color="#000000" style:font-size-complex="12pt"/>
    </style:style>
    <style:style style:name="P31"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1">AKMENĖS RAJONO SAVIVALDYBĖS TARYBA</text:p>
      <text:p text:style-name="P12"/>
      <text:p text:style-name="P13">SPRENDIMAS</text:p>
      <text:p text:style-name="P14">DĖL GATVĖS PAVADINIMO SUTEIKIMO AKMENĖS RAJONO SAVIVALDYBĖJE<text:s/></text:p>
      <text:p text:style-name="P15"/>
      <text:p text:style-name="P16">2021 m. vasario 26 d. Nr. T-18</text:p>
      <text:p text:style-name="P17">Naujoji Akmenė</text:p>
      <text:p text:style-name="P18"/>
      <text:p text:style-name="Normal"/>
      <text:p text:style-name="P19"><text:span text:style-name="T20">Vadovaudamasi Lietuvos Respublikos vietos savivaldos 16 straipsnio 2 dalies 34 punktu, Lietuvos Respublikos Vyriausybės 2016 m. birželio 15 d. nutarimu Nr. 621 „Dėl Akmenės rajono savivaldybės gyvenamųjų vietovių panaikinimo, teritorijų ribų nustatymo ir pakeitimo“,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text:s/>keitimo <text:s/>ir <text:s text:c="2"/>įtraukimo į <text:s text:c="2"/>apskaitą <text:s text:c="2"/>tvarkos <text:s text:c="2"/>aprašo <text:s text:c="2"/>patvirtinimo“</text:span><text:span text:style-name="T21"><text:s/>10.4 papunkčiu</text:span><text:span text:style-name="T22">, <text:s text:c="2"/>atsižvelgdama <text:s/>į <text:s/>UAB „Baltijos <text:s/>gėrimai“ 2020 m. gruodžio 7 d. <text:s/>prašymą, <text:s text:c="2"/>Akmenės <text:s text:c="2"/>rajono <text:s text:c="2"/>savivaldybės <text:s text:c="2"/>taryba <text:s/>n u s p r e n d ž i a <text:s/>suteikti Eibučių gatvės pavadinimą Stipirkių kaime, Akmenės rajono savivaldybėje <text:s/>(pagal priedą).</text:span></text:p>
      <text:p text:style-name="P23"><text:span text:style-name="T24">Šis sprendimas<text:s/></text:span><text:span text:style-name="T25">gali būti skundžiamas Lietuvos administracinių ginčų komisijos Šiaulių apygardos skyriui arba Regionų apygardos administracinio teismo Šiaulių rūmams Lietuvos Respublikos administracinių bylų teisenos įstatymo nustatyta tvarka</text:span><text:span text:style-name="T26">.</text:span></text:p>
      <text:p text:style-name="P27"/>
      <text:p text:style-name="P28"/>
      <text:p text:style-name="P29"/>
      <text:p text:style-name="P30">Savivaldybės meras<text:tab/><text:tab/><text:tab/><text:tab/><text:tab/><text:tab/><text:s text:c="11"/><text:tab/><text:s text:c="12"/>Vitalijus Mitrofanova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3-01T20:39:00Z</meta:creation-date>
    <dc:date>2021-03-01T20:39:00Z</dc:date>
    <meta:print-date>2019-05-14T07:18:00Z</meta:print-date>
    <meta:template xlink:href="Normal.dotm" xlink:type="simple"/>
    <meta:editing-cycles>2</meta:editing-cycles>
    <meta:editing-duration>PT0S</meta:editing-duration>
    <meta:document-statistic meta:page-count="1" meta:paragraph-count="3" meta:word-count="237" meta:character-count="1590" meta:row-count="11" meta:non-whitespace-character-count="1356"/>
  </office:meta>
</office:document-meta>
</file>