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fo:text-indent="0.5in"/>
      <style:text-properties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weight-complex="bold" style:text-position="super 66.6%"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weight-complex="bold" style:text-position="super 66.6%"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fo:background-color="#FFFFFF"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fo:background-color="#FFFFFF" style:language-asian="lt" style:country-asian="LT"/>
    </style:style>
    <style:style style:name="T44" style:parent-style-name="DefaultParagraphFont" style:family="text">
      <style:text-properties style:font-size-complex="12pt" fo:background-color="#FFFFFF" style:language-asian="lt" style:country-asian="LT"/>
    </style:style>
    <style:style style:name="T45" style:parent-style-name="DefaultParagraphFont" style:family="text">
      <style:text-properties style:font-size-complex="12pt" fo:background-color="#FFFFFF"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fo:background-color="#FFFFFF" style:language-asian="lt" style:country-asian="LT"/>
    </style:style>
    <style:style style:name="T48" style:parent-style-name="DefaultParagraphFont" style:family="text">
      <style:text-properties style:font-size-complex="12pt" fo:background-color="#FFFFFF"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166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text-properties style:font-size-complex="12pt" style:language-asian="lt" style:country-asian="LT"/>
    </style:style>
    <style:style style:name="P65" style:parent-style-name="Normal" style:family="paragraph">
      <style:paragraph-properties fo:text-align="justify"/>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7" style:parent-style-name="DefaultParagraphFont" style:family="text">
      <style:text-properties style:language-asian="lt" style:country-asian="LT"/>
    </style:style>
    <style:style style:name="P68" style:parent-style-name="Normal" style:family="paragraph">
      <style:paragraph-properties>
        <style:tab-stops>
          <style:tab-stop style:type="center" style:position="-5.4166in"/>
          <style:tab-stop style:type="left" style:position="5.1187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1" style:parent-style-name="Normal" style:family="paragraph">
      <style:paragraph-properties>
        <style:tab-stops>
          <style:tab-stop style:type="center" style:position="-5.4166in"/>
          <style:tab-stop style:type="left" style:position="5.1187in"/>
          <style:tab-stop style:type="right" style:position="5.768in"/>
        </style:tab-stops>
      </style:paragraph-properties>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master-page-name="MPF1" style:family="paragraph">
      <style:paragraph-properties fo:break-before="page" fo:margin-left="3.3472in" style:page-number="1">
        <style:tab-stops/>
      </style:paragraph-properties>
    </style:style>
    <style:style style:name="T82" style:parent-style-name="DefaultParagraphFont" style:family="text">
      <style:text-properties style:language-asian="ar" style:country-asian="SA"/>
    </style:style>
    <style:style style:name="T83" style:parent-style-name="DefaultParagraphFont" style:family="text">
      <style:text-properties style:language-asian="ar" style:country-asian="SA"/>
    </style:style>
    <style:style style:name="T84" style:parent-style-name="DefaultParagraphFont" style:family="text">
      <style:text-properties style:language-asian="ar" style:country-asian="SA"/>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ar" style:country-asian="SA"/>
    </style:style>
    <style:style style:name="T87" style:parent-style-name="DefaultParagraphFont" style:family="text">
      <style:text-properties style:language-asian="lt" style:country-asian="LT"/>
    </style:style>
    <style:style style:name="P8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9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style:font-size-complex="12pt" style:language-asian="lt" style:country-asian="LT"/>
    </style:style>
    <style:style style:name="P93" style:parent-style-name="Normal" style:family="paragraph">
      <style:paragraph-properties fo:text-align="center"/>
      <style:text-properties style:font-size-complex="12pt" style:language-asian="lt" style:country-asian="L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font-size-complex="12pt"/>
    </style:style>
    <style:style style:name="P99" style:parent-style-name="Normal" style:family="paragraph">
      <style:paragraph-properties fo:margin-left="0.1972in">
        <style:tab-stops/>
      </style:paragraph-properties>
      <style:text-properties fo:font-weight="bold" style:font-weight-asian="bold" style:font-weight-complex="bold"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fo:background-color="#FFFFFF"/>
    </style:style>
    <style:style style:name="P104" style:parent-style-name="Normal" style:family="paragraph">
      <style:paragraph-properties fo:text-align="justify" fo:margin-left="0.3937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87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387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387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3444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3444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3444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margin-left="0.3937in">
        <style:tab-stops/>
      </style:paragraph-properties>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fo:font-weight="bold" style:font-weight-asian="bold" style:font-weight-complex="bold" style:font-size-complex="12p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style:font-size-complex="12pt"/>
    </style:style>
    <style:style style:name="P156" style:parent-style-name="Normal" style:family="paragraph">
      <style:paragraph-properties fo:text-align="center" fo:margin-left="0.75in">
        <style:tab-stops/>
      </style:paragraph-properties>
      <style:text-properties fo:font-weight="bold" style:font-weight-asian="bold" style:font-weight-complex="bold" style:font-size-complex="12pt"/>
    </style:style>
    <style:style style:name="P157" style:parent-style-name="Normal" style:family="paragraph">
      <style:paragraph-properties fo:text-align="justify" fo:text-indent="0.4736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736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vertical-align="baseline" fo:text-indent="0.4736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vertical-align="baseline" fo:text-indent="0.4736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vertical-align="baseline" fo:text-indent="0.4368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vertical-align="baseline" fo:text-indent="0.4368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style:vertical-align="baseline" fo:text-indent="0.4368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style:vertical-align="baseline" fo:text-indent="0.3937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vertical-align="baseline" fo:text-indent="0.3937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style:vertical-align="baseline" fo:text-indent="0.3937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style>
    <style:style style:name="P188" style:parent-style-name="Normal" style:family="paragraph">
      <style:paragraph-properties fo:text-align="center" fo:line-height="106%"/>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fo:font-weight="bold" style:font-weight-asian="bold" style:font-weight-complex="bold" style:font-size-complex="12pt"/>
    </style:style>
    <style:style style:name="P191" style:parent-style-name="Normal" style:family="paragraph">
      <style:paragraph-properties fo:text-align="center" fo:line-height="106%"/>
    </style:style>
    <style:style style:name="T192" style:parent-style-name="DefaultParagraphFont" style:family="text">
      <style:text-properties fo:font-weight="bold" style:font-weight-asian="bold" style:font-weight-complex="bold" style:font-size-complex="12pt"/>
    </style:style>
    <style:style style:name="P193" style:parent-style-name="Normal" style:family="paragraph">
      <style:paragraph-properties fo:margin-left="0.1972in">
        <style:tab-stops/>
      </style:paragraph-properties>
      <style:text-properties fo:font-weight="bold" style:font-weight-asian="bold" style:font-weight-complex="bold"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412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412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412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indent="0.1972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P23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3937in"/>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P260" style:parent-style-name="Normal" style:family="paragraph">
      <style:paragraph-properties fo:text-align="justify" fo:text-indent="0.3937in"/>
      <style:text-properties fo:font-weight="bold" style:font-weight-asian="bold" style:font-weight-complex="bold" style:font-size-complex="12pt" style:language-asian="lt" style:country-asian="LT"/>
    </style:style>
    <style:style style:name="P261" style:parent-style-name="Normal" style:family="paragraph">
      <style:paragraph-properties fo:text-align="justify" fo:text-indent="0.3937in" fo:background-color="#FFFFFF"/>
    </style:style>
    <style:style style:name="T262" style:parent-style-name="DefaultParagraphFont" style:family="text">
      <style:text-properties style:font-size-complex="12pt" fo:language="en" fo:country="GB"/>
    </style:style>
    <style:style style:name="T263" style:parent-style-name="DefaultParagraphFont" style:family="text">
      <style:text-properties style:font-size-complex="12pt" fo:language="en" fo:country="GB"/>
    </style:style>
    <style:style style:name="P264" style:parent-style-name="Normal" style:family="paragraph">
      <style:paragraph-properties fo:text-align="justify" fo:text-indent="0.3937in" fo:background-color="#FFFFFF"/>
    </style:style>
    <style:style style:name="T265" style:parent-style-name="DefaultParagraphFont" style:family="text">
      <style:text-properties style:font-size-complex="12pt" fo:language="en" fo:country="GB"/>
    </style:style>
    <style:style style:name="T266" style:parent-style-name="DefaultParagraphFont" style:family="text">
      <style:text-properties style:font-size-complex="12pt" fo:language="en" fo:country="GB"/>
    </style:style>
    <style:style style:name="P267" style:parent-style-name="Normal" style:family="paragraph">
      <style:paragraph-properties fo:text-align="justify" fo:text-indent="0.3937in" fo:background-color="#FFFFFF"/>
    </style:style>
    <style:style style:name="T268" style:parent-style-name="DefaultParagraphFont" style:family="text">
      <style:text-properties style:font-size-complex="12pt" fo:language="en" fo:country="GB"/>
    </style:style>
    <style:style style:name="T269" style:parent-style-name="DefaultParagraphFont" style:family="text">
      <style:text-properties style:font-size-complex="12pt" fo:language="en" fo:country="GB"/>
    </style:style>
    <style:style style:name="P270" style:parent-style-name="Normal" style:family="paragraph">
      <style:paragraph-properties fo:text-align="justify" fo:text-indent="0.3937in" fo:background-color="#FFFFFF"/>
    </style:style>
    <style:style style:name="T271" style:parent-style-name="DefaultParagraphFont" style:family="text">
      <style:text-properties style:font-size-complex="12pt" fo:language="en" fo:country="GB"/>
    </style:style>
    <style:style style:name="T272" style:parent-style-name="DefaultParagraphFont" style:family="text">
      <style:text-properties style:font-size-complex="12pt" fo:language="en" fo:country="GB"/>
    </style:style>
    <style:style style:name="P273" style:parent-style-name="Normal" style:family="paragraph">
      <style:paragraph-properties fo:text-align="justify" fo:text-indent="0.3937in" fo:background-color="#FFFFFF"/>
    </style:style>
    <style:style style:name="T274" style:parent-style-name="DefaultParagraphFont" style:family="text">
      <style:text-properties style:font-size-complex="12pt" fo:language="en" fo:country="GB"/>
    </style:style>
    <style:style style:name="T275" style:parent-style-name="DefaultParagraphFont" style:family="text">
      <style:text-properties style:font-size-complex="12pt" fo:language="en" fo:country="GB"/>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3937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3937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3937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3937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3937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3937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3937in"/>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weight-complex="bold" style:font-size-complex="12pt" style:language-asian="lt" style:country-asian="LT"/>
    </style:style>
    <style:style style:name="T351" style:parent-style-name="DefaultParagraphFont" style:family="text">
      <style:text-properties fo:font-weight="bold" style:font-weight-asian="bold" style:font-weight-complex="bold" style:font-size-complex="12pt" style:language-asian="lt" style:country-asian="LT"/>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weight-complex="bold" style:font-size-complex="12pt" style:language-asian="lt" style:country-asian="LT"/>
    </style:style>
    <style:style style:name="P354" style:parent-style-name="Normal" style:family="paragraph">
      <style:text-properties fo:font-weight="bold" style:font-weight-asian="bold" style:font-weight-complex="bold" style:font-size-complex="12pt" style:language-asian="lt" style:country-asian="LT"/>
    </style:style>
    <style:style style:name="P355" style:parent-style-name="Normal" style:family="paragraph">
      <style:paragraph-properties fo:text-align="justify" fo:text-indent="0.3937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3937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3937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3937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3937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3937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3937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3937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3937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3937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3937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3937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3937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fo:language="en" fo:country="US"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fo:language="en" fo:country="US"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3937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3937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3937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3937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3937in"/>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weight-complex="bold" style:font-size-complex="12pt" style:language-asian="lt" style:country-asian="LT"/>
    </style:style>
    <style:style style:name="T437" style:parent-style-name="DefaultParagraphFont" style:family="text">
      <style:text-properties fo:font-weight="bold" style:font-weight-asian="bold" style:font-weight-complex="bold" style:font-size-complex="12pt" style:language-asian="lt" style:country-asian="LT"/>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weight-complex="bold" style:font-size-complex="12pt" style:language-asian="lt" style:country-asian="LT"/>
    </style:style>
    <style:style style:name="P4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41" style:parent-style-name="Normal" style:family="paragraph">
      <style:paragraph-properties fo:text-align="justify" fo:text-indent="0.3937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3937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3937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3937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3937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3937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weight-complex="bold" style:font-size-complex="12pt" style:language-asian="lt" style:country-asian="LT"/>
    </style:style>
    <style:style style:name="T461" style:parent-style-name="DefaultParagraphFont" style:family="text">
      <style:text-properties fo:font-weight="bold" style:font-weight-asian="bold" style:font-weight-complex="bold" style:font-size-complex="12pt" style:language-asian="lt" style:country-asian="LT"/>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font-weight-complex="bold" style:font-size-complex="12pt" style:language-asian="lt" style:country-asian="LT"/>
    </style:style>
    <style:style style:name="P464" style:parent-style-name="Normal" style:family="paragraph">
      <style:paragraph-properties fo:text-align="justify"/>
      <style:text-properties style:font-size-complex="12pt" style:language-asian="lt" style:country-asian="LT"/>
    </style:style>
    <style:style style:name="P465" style:parent-style-name="Normal" style:family="paragraph">
      <style:paragraph-properties fo:text-align="justify" fo:text-indent="0.387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387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387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387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387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center" fo:margin-left="0.5909in">
        <style:tab-stops/>
      </style:paragraph-properties>
    </style:style>
    <style:style style:name="P481" style:parent-style-name="Normal" style:family="paragraph">
      <style:paragraph-properties fo:text-align="center" fo:line-height="106%"/>
    </style:style>
    <style:style style:name="T482" style:parent-style-name="DefaultParagraphFont" style:family="text">
      <style:text-properties fo:font-weight="bold" style:font-weight-asian="bold" style:font-weight-complex="bold" style:font-size-complex="12pt" style:language-asian="lt" style:country-asian="LT"/>
    </style:style>
    <style:style style:name="T483" style:parent-style-name="DefaultParagraphFont" style:family="text">
      <style:text-properties fo:font-weight="bold" style:font-weight-asian="bold" style:font-weight-complex="bold" style:font-size-complex="12pt" style:language-asian="lt" style:country-asian="LT"/>
    </style:style>
    <style:style style:name="P484" style:parent-style-name="Normal" style:family="paragraph">
      <style:paragraph-properties fo:text-align="center" fo:line-height="106%"/>
    </style:style>
    <style:style style:name="T485" style:parent-style-name="DefaultParagraphFont" style:family="text">
      <style:text-properties fo:font-weight="bold" style:font-weight-asian="bold" style:font-weight-complex="bold" style:font-size-complex="12pt" style:language-asian="lt" style:country-asian="LT"/>
    </style:style>
    <style:style style:name="P486" style:parent-style-name="Normal" style:family="paragraph">
      <style:paragraph-properties fo:margin-left="0.25in">
        <style:tab-stops/>
      </style:paragraph-properties>
      <style:text-properties fo:font-weight="bold" style:font-weight-asian="bold" style:font-weight-complex="bold" style:font-size-complex="12pt" style:language-asian="lt" style:country-asian="LT"/>
    </style:style>
    <style:style style:name="P487" style:parent-style-name="Normal" style:family="paragraph">
      <style:paragraph-properties fo:text-align="justify" fo:text-indent="0.3937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3937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3937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3937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3937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3937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3937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fo:background-color="#FFFFFF"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3937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3937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fo:background-color="#FFFFFF"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fo:background-color="#FFFFFF" style:language-asian="lt" style:country-asian="LT"/>
    </style:style>
    <style:style style:name="P519" style:parent-style-name="Normal" style:family="paragraph">
      <style:paragraph-properties fo:text-align="justify" fo:text-indent="0.3937in"/>
    </style:style>
    <style:style style:name="T520" style:parent-style-name="DefaultParagraphFont" style:family="text">
      <style:text-properties style:font-size-complex="12pt" fo:background-color="#FFFFFF" style:language-asian="lt" style:country-asian="LT"/>
    </style:style>
    <style:style style:name="T521" style:parent-style-name="DefaultParagraphFont" style:family="text">
      <style:text-properties style:font-size-complex="12pt" fo:background-color="#FFFFFF"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3937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3937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fo:background-color="#FFFFFF"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fo:background-color="#FFFFFF" style:language-asian="lt" style:country-asian="LT"/>
    </style:style>
    <style:style style:name="P532" style:parent-style-name="Normal" style:family="paragraph">
      <style:paragraph-properties fo:text-align="justify" fo:text-indent="0.3937in"/>
    </style:style>
    <style:style style:name="T533" style:parent-style-name="DefaultParagraphFont" style:family="text">
      <style:text-properties style:font-size-complex="12pt" fo:background-color="#FFFFFF" style:language-asian="lt" style:country-asian="LT"/>
    </style:style>
    <style:style style:name="T534" style:parent-style-name="DefaultParagraphFont" style:family="text">
      <style:text-properties style:font-size-complex="12pt" fo:background-color="#FFFFFF" style:language-asian="lt" style:country-asian="LT"/>
    </style:style>
    <style:style style:name="P535" style:parent-style-name="Normal" style:family="paragraph">
      <style:paragraph-properties fo:text-align="justify" fo:text-indent="0.3937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3937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3937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3937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3937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3937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3937in"/>
    </style:style>
    <style:style style:name="T554" style:parent-style-name="DefaultParagraphFont" style:family="text">
      <style:text-properties style:font-size-complex="12pt" fo:background-color="#FFFFFF" style:language-asian="lt" style:country-asian="LT"/>
    </style:style>
    <style:style style:name="T555" style:parent-style-name="DefaultParagraphFont" style:family="text">
      <style:text-properties style:font-size-complex="12pt" fo:background-color="#FFFFFF" style:language-asian="lt" style:country-asian="LT"/>
    </style:style>
    <style:style style:name="P556" style:parent-style-name="Normal" style:family="paragraph">
      <style:paragraph-properties fo:text-align="justify"/>
    </style:style>
    <style:style style:name="P557" style:parent-style-name="Normal" style:family="paragraph">
      <style:paragraph-properties fo:text-align="center" fo:line-height="106%"/>
    </style:style>
    <style:style style:name="T558" style:parent-style-name="DefaultParagraphFont" style:family="text">
      <style:text-properties fo:font-weight="bold" style:font-weight-asian="bold" style:font-weight-complex="bold" style:font-size-complex="12pt"/>
    </style:style>
    <style:style style:name="T559" style:parent-style-name="DefaultParagraphFont" style:family="text">
      <style:text-properties fo:font-weight="bold" style:font-weight-asian="bold" style:font-weight-complex="bold" style:font-size-complex="12pt"/>
    </style:style>
    <style:style style:name="P560" style:parent-style-name="Normal" style:family="paragraph">
      <style:paragraph-properties fo:text-align="center" fo:line-height="106%" fo:text-indent="0.043in"/>
    </style:style>
    <style:style style:name="T561" style:parent-style-name="DefaultParagraphFont" style:family="text">
      <style:text-properties fo:font-weight="bold" style:font-weight-asian="bold" style:font-weight-complex="bold" style:font-size-complex="12pt"/>
    </style:style>
    <style:style style:name="P562" style:parent-style-name="Normal" style:family="paragraph">
      <style:paragraph-properties fo:text-align="justify"/>
      <style:text-properties style:font-size-complex="12pt" style:language-asian="lt" style:country-asian="LT"/>
    </style:style>
    <style:style style:name="P563" style:parent-style-name="Normal" style:family="paragraph">
      <style:paragraph-properties fo:text-align="justify" fo:text-indent="0.3937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3937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3937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3937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3937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3937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3937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3937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3937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3937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3937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fo:background-color="#FFFFFF" style:language-asian="lt" style:country-asian="LT"/>
    </style:style>
    <style:style style:name="P597" style:parent-style-name="Normal" style:family="paragraph">
      <style:paragraph-properties fo:text-align="justify" fo:text-indent="0.3937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style:style>
    <style:style style:name="P601" style:parent-style-name="Normal" style:family="paragraph">
      <style:paragraph-properties fo:text-align="center"/>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PACIENTŲ PAVĖŽĖJIMO PASLAUGŲ ORGANIZAVIMO IR TEIKIMO TVARKOS APRAŠO<text:s/></text:span><text:span text:style-name="T19">PATVIRTINIMO</text:span></text:p>
      <text:p text:style-name="P20"/>
      <text:p text:style-name="P21">2022 m. lapkričio 30 d. Nr. 1196</text:p>
      <text:p text:style-name="P22">Vilnius</text:p>
      <text:p text:style-name="P23"/>
      <text:p text:style-name="P24"><text:span text:style-name="T25">Vadovaudamasi<text:s/></text:span><text:span text:style-name="T26">Lietuvos Respublikos sveikatos sistemos įstatymo Nr. I-552 2 straipsnio pakeitimo ir įstatymo papildymo 12</text:span><text:span text:style-name="T27">1</text:span><text:span text:style-name="T28"><text:s/>ir 51</text:span><text:span text:style-name="T29">1</text:span><text:span text:style-name="T30"><text:s/>straipsniais įstatymo 4 straipsnio 3 ir 5 dalimis,</text:span><text:span text:style-name="T31"><text:s/>Lietuvos Respublikos Vyriausybė n u t a r i a:</text:span></text:p>
      <text:p text:style-name="P32"><text:span text:style-name="T33">1</text:span><text:span text:style-name="T34">. Patvirtinti Pacientų pavėžėjimo paslaugų organizavimo ir teikimo tvarkos aprašą (pridedama).</text:span></text:p>
      <text:p text:style-name="P35"><text:span text:style-name="T36">2</text:span><text:span text:style-name="T37">. Nustatyti, kad:</text:span></text:p>
      <text:p text:style-name="P38"><text:span text:style-name="T39">2.1</text:span><text:span text:style-name="T40">. vadovaujantis šiuo nutarimu patvirtintu Pacientų pavėžėjimo paslaugų organizavimo ir teikimo tvarkos aprašu<text:s/></text:span><text:span text:style-name="T41">iki 2024 m. birželio 30 d. sveikatos apsaugos ministro nustatytose savivaldybėse įgyvendinamas bandomojo pacientų pavėžėjimo paslaugų teikimo modelio taikymo projektas (toliau – Projektas);</text:span></text:p>
      <text:p text:style-name="P42"><text:span text:style-name="T43">2.2</text:span><text:span text:style-name="T44">. lėšos Projekto įgyvendinimui planuojamos sveikatos apsaugos ministro tvirtinamoje Lietuvos Respublikos sveikatos apsaugos ministerijos pažangos priemonėje „Gerinti sveikatos<text:s/></text:span><text:soft-page-break/><text:span text:style-name="T45">priežiūros paslaugų kokybę ir prieinamumą“ ir skiriamos teisės aktų, reglamentuojančių pažangos priemonių finansavimą, nustatyta tvarka;</text:span></text:p>
      <text:p text:style-name="P46"><text:span text:style-name="T47">2.3</text:span><text:span text:style-name="T48">. vykdant Projektą reikalavimus dėl dvigubo finansavimo prevencijos reglamentuoja sveikatos apsaugos ministro įsakymu tvirtinamas bandomojo pacientų pavėžėjimo modelio taikymo projekto finansavimo sąlygų aprašas; <text:s/></text:span></text:p>
      <text:p text:style-name="P49"><text:span text:style-name="T50">2.4</text:span><text:span text:style-name="T51">. Projekto administravimą vykdo viešoji įstaiga Centrinė projektų valdymo agentūra, kuri administruodama Projektą atlieka šias funkcijas:<text:s/></text:span></text:p>
      <text:p text:style-name="P52"><text:span text:style-name="T53">2.4.1</text:span><text:span text:style-name="T54">. organizuoja ir atlieka Projekto atranką, priima sprendimus dėl Projekto įgyvendinimo planų atmetimo ar siūlymo Lietuvos Respublikos sveikatos apsaugos ministerijai finansuoti Projektą, sudaro Projekto sutartį su pareiškėju, kuriam skirtas finansavimas, konsultuoja pareiškėją ir (ar) partnerius Projekto įgyvendinimo plano rengimo ir teikimo administruojančiajai institucijai klausimais;</text:span></text:p>
      <text:p text:style-name="P55"><text:span text:style-name="T56">2.4.2</text:span><text:span text:style-name="T57">. prižiūri, kaip Projekto vykdytojas laikosi Projekto sutartyje ir Lietuvos Respublikos teisės aktuose nustatytų įsipareigojimų, konsultuoja Projekto vykdytoją Projekto įgyvendinimo klausimais;</text:span></text:p>
      <text:p text:style-name="P58"><text:span text:style-name="T59">2.4.3</text:span><text:span text:style-name="T60">. taiko prevencines priemones, skirtas tinkamam Projekto įgyvendinimui užtikrinti.</text:span></text:p>
      <text:p text:style-name="P61"><text:span text:style-name="T62">2.5</text:span><text:span text:style-name="T63">. Projekto įgyvendinimo stebėsenai ir vertinimui vykdyti sveikatos apsaugos ministro įsakymu sudaromas Projekto įgyvendinimo priežiūros komitetas.<text:s/></text:span></text:p>
      <text:p text:style-name="P64"/>
      <text:p text:style-name="P65"/>
      <text:p text:style-name="P66"><text:span text:style-name="T67">Energetikos ministras,</text:span></text:p>
      <text:p text:style-name="P68">pavaduojantis Ministrą Pirmininką<text:tab/>Dainius Kreivys</text:p>
      <text:p text:style-name="P69"/>
      <text:p text:style-name="P70"/>
      <text:p text:style-name="P71"><text:span text:style-name="T72">Sveikatos apsaugos ministras</text:span><text:span text:style-name="T73"><text:tab/>Arūnas Dulkys</text:span></text:p>
      <text:soft-page-break/>
      <text:p text:style-name="P74"><text:span text:style-name="T82">PATVIRTINTA</text:span><text:span text:style-name="T83"><text:line-break/>Lietuvos Respublikos Vyriausybės</text:span><text:span text:style-name="T84"><text:line-break/></text:span><text:span text:style-name="T85">2022 m. lapkričio 30 d.<text:s/></text:span><text:span text:style-name="T86">nutarimu<text:s/></text:span><text:span text:style-name="T87">Nr. 1196</text:span></text:p>
      <text:p text:style-name="P88"/>
      <text:p text:style-name="P89"/>
      <text:p text:style-name="P90"/>
      <text:p text:style-name="P91"><text:span text:style-name="T92">PACIENTŲ PAVĖŽĖJIMO PASLAUGŲ ORGANIZAVIMO IR TEIKIMO TVARKOS APRAŠAS<text:s/></text:span></text:p>
      <text:p text:style-name="P93"/>
      <text:p text:style-name="P94"><text:span text:style-name="T95">I</text:span><text:span text:style-name="T96"><text:s/>SKYRIUS</text:span></text:p>
      <text:p text:style-name="P97"><text:span text:style-name="T98">BENDROSIOS NUOSTATOS</text:span></text:p>
      <text:p text:style-name="P99"/>
      <text:p text:style-name="P100"><text:span text:style-name="T101">1</text:span><text:span text:style-name="T102">. Pacientų pavėžėjimo paslaugų organizavimo ir teikimo tvarkos aprašas (toliau – Aprašas) nustato pacientų priskyrimą pacientų pavėžėjimo, kai nereikalinga skubioji medicinos pagalba, paslaugos (toliau – pacientų pavėžėjimo paslauga) gavėjams</text:span><text:span text:style-name="T103">, pacientų pavėžėjimo atvejus, pacientų pavėžėjimo paslaugos organizavimo, koordinavimo, teikimo ir apmokėjimo tvarką.<text:s/></text:span></text:p>
      <text:p text:style-name="P104"><text:span text:style-name="T105">2</text:span><text:span text:style-name="T106">. Apraše vartojamos sąvokos ir jų apibrėžtys:<text:s/></text:span></text:p>
      <text:p text:style-name="P107"><text:span text:style-name="T108">2.1</text:span><text:span text:style-name="T109">.<text:s/></text:span><text:span text:style-name="T110">Nespecializuota pacientų pavėžėjimo paslauga</text:span><text:span text:style-name="T111"><text:s/>– paciento pavėžėjimo paslauga, kai vežamam pacientui nereikalinga asmens sveikatos priežiūra.</text:span></text:p>
      <text:p text:style-name="P112"><text:span text:style-name="T113">2.2</text:span><text:span text:style-name="T114">.<text:s/></text:span><text:span text:style-name="T115">Pacientą lydintis asmuo</text:span><text:span text:style-name="T116"><text:s/>– paciento, kuriam teikiama paciento pavėžėjimo paslauga, atstovas pagal įstatymą arba pagal pavedimą, kaip tai apibrėžta Lietuvos Respublikos pacientų teisių ir žalos sveikatai atlyginimo įstatymo IV skyriuje, <text:s/>arba kitas paciento pasirinktas asmuo, suteikiantis judėjimo fizinę pagalbą ir (ar) pagalbą orientuojantis ir komunikuojant aplinkoje, ir (ar) pagalbą priimant su asmens sveikatos priežiūros paslaugų teikimu pacientui susijusius sprendimus.</text:span></text:p>
      <text:p text:style-name="P117"><text:span text:style-name="T118">2.3</text:span><text:span text:style-name="T119">.<text:s/></text:span><text:span text:style-name="T120">Paciento pavėžėjimas<text:s/></text:span><text:span text:style-name="T121">– paciento nuvežimo į Lietuvos nacionalinės sveikatos sistemos asmens sveikatos priežiūros įstaigą ir (ar) parvežimo iš jos, taip pat paciento pervežimo tarp skirtingų Lietuvos nacionalinės sveikatos sistemos asmens sveikatos priežiūros įstaigų, kai pacientui nereikalinga skubioji medicinos pagalba, paslauga.</text:span></text:p>
      <text:p text:style-name="P122"><text:span text:style-name="T123">2.4</text:span><text:span text:style-name="T124">.<text:s/></text:span><text:span text:style-name="T125">Pacientų pavėžėjimo paslaugos organizavimas</text:span><text:span text:style-name="T126"><text:s/>– <text:s/>teisinių ir organizacinių priemonių, kuriomis užtikrinamas tinkamas pacientų pavėžėjimo paslaugos teikimas, visuma.</text:span></text:p>
      <text:p text:style-name="P127"><text:span text:style-name="T128">2.5</text:span><text:span text:style-name="T129">.<text:s/></text:span><text:span text:style-name="T130">Pacientų pavėžėjimo paslaugos teikimas</text:span><text:span text:style-name="T131"><text:s/>– visuma veiksmų, užtikrinančių pavėžėjimo paslaugų teikimo pacientams vykdymą.</text:span></text:p>
      <text:p text:style-name="P132"><text:span text:style-name="T133">2.6</text:span><text:span text:style-name="T134">.<text:s/></text:span><text:span text:style-name="T135">Savivaldybės lygmens pacientų pavėžėjimo paslauga</text:span><text:span text:style-name="T136"><text:s/>– pacientų pavėžėjimo paslauga, teikiama siekiant užtikrinti galimybę pacientams pasinaudoti savivaldybių funkcijai priskirtomis asmens sveikatos priežiūros paslaugomis.</text:span></text:p>
      <text:p text:style-name="P137"><text:span text:style-name="T138">2.7</text:span><text:span text:style-name="T139">.</text:span><text:span text:style-name="T140"><text:s/>Specializuota pacientų pavėžėjimo paslauga</text:span><text:span text:style-name="T141"><text:s/>– pacientų pavėžėjimo paslauga, kai vežamiems pacientams reikalinga asmens sveikatos priežiūra.</text:span></text:p>
      <text:p text:style-name="P142"><text:span text:style-name="T143">2.8</text:span><text:span text:style-name="T144">.<text:s/></text:span><text:span text:style-name="T145">Valstybės lygmens pacientų pavėžėjimo paslauga</text:span><text:span text:style-name="T146"><text:s/>– pacientų pavėžėjimo paslauga, teikiama siekiant užtikrinti galimybę pacientams pasinaudoti savivaldybių funkcijai nepriskirtomis asmens sveikatos priežiūros paslaugomis.</text:span></text:p>
      <text:p text:style-name="P147"><text:span text:style-name="T148">2.9</text:span><text:span text:style-name="T149">. Kitos Apraše vartojamos sąvokos suprantamos taip, kaip jos apibrėžtos Lietuvos Respublikos sveikatos sistemos įstatyme, Lietuvos Respublikos sveikatos priežiūros įstaigų įstatyme.</text:span></text:p>
      <text:p text:style-name="P150"/>
      <text:p text:style-name="P151"><text:span text:style-name="T152">II</text:span><text:span text:style-name="T153"><text:s/>SKYRIUS</text:span></text:p>
      <text:p text:style-name="P154"><text:span text:style-name="T155">PACIENTŲ PRISKYRIMAS PACIENTŲ PAVEŽĖJIMO PASLAUGOS GAVĖJAMS<text:s/></text:span></text:p>
      <text:p text:style-name="P156"/>
      <text:p text:style-name="P157"><text:span text:style-name="T158">3</text:span><text:span text:style-name="T159">. Pacientų pavėžėjimo paslaugos gavėjais gali būti pacientai, kurie naudotis individualiu ir (ar) viešuoju transportu negali dėl sveikatos būklės ar socialinių ir ekonominių priežasčių, t. y. <text:s/>pacientai, atitinkantys bent vieną iš Aprašo 4 punkto papunkčių ar abu Aprašo 5 punkto papunkčių reikalavimus.</text:span></text:p>
      <text:p text:style-name="P160"><text:span text:style-name="T161">4</text:span><text:span text:style-name="T162">. <text:s/>Pacientų pavėžėjimo paslaugos pacientams teikiamos esant šioms su pacientų sveikata susijusioms sveikatos būklėms:</text:span></text:p>
      <text:p text:style-name="P163"><text:span text:style-name="T164">4.1</text:span><text:span text:style-name="T165">. pacientas turi judėjimo sutrikimų, dėl kurių negali savarankiškai vaikščioti ir jam reikalinga kitų asmenų pagalba arba techninės pagalbos priemonės (ramentai, vaikštynės ar neįgaliojo vežimėlis). Negalėjimas savarankiškai vaikščioti suprantamas kaip paciento galėjimas savarankiškai atlikti tik kelis žingsnius;</text:span></text:p>
      <text:p text:style-name="P166"><text:span text:style-name="T167">4.2</text:span><text:span text:style-name="T168">. pacientas turi sveikatos sutrikimų, trikdančių orientaciją aplinkoje ir komunikaciją (psichikos, kalbos, regos, klausos), dėl kurių savarankiškai negali naudotis individualiu ar viešuoju transportu;</text:span></text:p>
      <text:p text:style-name="P169"><text:span text:style-name="T170">4.3</text:span><text:span text:style-name="T171">. <text:s/>pacientas vyksta atlikti gydymo procedūrų, kurių sukeltas šalutinis poveikis apriboja paciento galimybę savarankiškai naudotis individualiu ar viešuoju transportu (pvz., dializė, chemoterapija), arba dėl organo (-ų) transplantacijos;</text:span></text:p>
      <text:p text:style-name="P172"><text:span text:style-name="T173">4.4</text:span><text:span text:style-name="T174">. <text:s/>pacientui transportuoti reikalingi neštuvai, deguonis ar kita speciali įranga;</text:span></text:p>
      <text:p text:style-name="P175"><text:span text:style-name="T176">4.5</text:span><text:span text:style-name="T177">. <text:s/>pacientui asmens sveikatos priežiūros įstaigoje (toliau – ASPĮ) teikiamos stacionarinės asmens sveikatos priežiūros paslaugos ir (ar) dėl paciento sveikatos būklės jį vežant būtinai turi dalyvauti asmens sveikatos priežiūros specialistas (-ai).</text:span></text:p>
      <text:p text:style-name="P178"><text:span text:style-name="T179">5</text:span><text:span text:style-name="T180">. Dėl socialinių ir ekonominių priežasčių pacientų pavėžėjimo paslaugos teikiamos:</text:span></text:p>
      <text:p text:style-name="P181"><text:span text:style-name="T182">5.1</text:span><text:span text:style-name="T183">. asmenims, kuriems Lietuvos Respublikos neįgaliųjų socialinės integracijos įstatymo nustatyta tvarka nustatytas 55 procentų ar mažesnis darbingumo lygis, neįgalumo lygis arba specialiųjų poreikių lygis ir (ar) 75 metų ir vyresniems asmenims;</text:span></text:p>
      <text:p text:style-name="P184"><text:span text:style-name="T185">5.2</text:span><text:span text:style-name="T186">. asmenims, kurie turi teisę į priemokas už kompensuojamuosius vaistus dėl nepakankamų pajamų. Pajamų nepakankamumas įvertinamas pagal Elektroninės sveikatos paslaugų ir bendradarbiavimo infrastruktūros informacinės sistemos duomenis, o reikiama informacija gaunama iš Valstybinio socialinio draudimo fondo valdybos prie Socialinės apsaugos ir darbo ministerijos informacinės sistemos, kaip nurodyta Paciento priemokos už kompensuojamuosius vaistinius preparatus ir medicinos pagalbos priemones padengimo tvarkos aprašo, patvirtinto Lietuvos Respublikos Vyriausybės 2020 m. birželio 17 d. nutarimu Nr. 647 „Dėl Paciento priemokos už kompensuojamuosius vaistinius preparatus ir medicinos pagalbos priemones padengimo tvarkos aprašo patvirtinimo“, 3.1 papunktyje.<text:s/></text:span></text:p>
      <text:p text:style-name="P187"/>
      <text:p text:style-name="P188"><text:span text:style-name="T189">III</text:span><text:span text:style-name="T190"><text:s/>SKYRIUS</text:span></text:p>
      <text:p text:style-name="P191"><text:span text:style-name="T192">PACIENTŲ PAVĖŽĖJIMO PASLAUGOS TEIKIMO ATVEJAI</text:span></text:p>
      <text:p text:style-name="P193"/>
      <text:p text:style-name="P194"><text:span text:style-name="T195">6</text:span><text:span text:style-name="T196">. Pacientų pavėžėjimo paslaugos pacientams, atitinkantiems Aprašo II skyriuje nustatytas pacientų pavėžėjimo paslaugos gavėjams taikomas sąlygas, teikiamos:</text:span></text:p>
      <text:p text:style-name="P197"><text:span text:style-name="T198">6.1</text:span><text:span text:style-name="T199">. kai vykstama į ASPĮ gauti planinių specializuotų ambulatorinių sveikatos priežiūros paslaugų ir (ar) grįžtama iš jų į gyvenamąją vietą;</text:span></text:p>
      <text:p text:style-name="P200"><text:span text:style-name="T201">6.2</text:span><text:span text:style-name="T202">. kai vykstama į ASPĮ gauti planinių asmens sveikatos priežiūros dienos paslaugų (dienos chirurgija, dienos stacionaras) ir ( ar) grįžtama iš jų į gyvenamąją vietą;</text:span></text:p>
      <text:p text:style-name="P203"><text:span text:style-name="T204">6.3</text:span><text:span text:style-name="T205">. kai vykstama į ASPĮ gauti planinių ambulatorinių reabilitacijos paslaugų (medicininė, vaikų raidos sutrikimų ankstyvoji reabilitacija) ir (ar) grįžtama iš jų į gyvenamąją vietą;</text:span></text:p>
      <text:p text:style-name="P206"><text:span text:style-name="T207">6.4</text:span><text:span text:style-name="T208">. kai vykstama į ASPĮ gauti planinių hemodializės paslaugų ir (ar) grįžtama iš jų į gyvenamąją vietą (įskaitant pacientus, gydomus stacionarinės slaugos ir palaikomojo gydymo paslaugas teikiančiose asmens sveikatos priežiūros įstaigose;</text:span></text:p>
      <text:p text:style-name="P209"><text:span text:style-name="T210">6.5</text:span><text:span text:style-name="T211">. kai pacientas pervežamas iš vienos ASPĮ į kitą ASPĮ planiniam tolesniam gydymui, procedūroms ar tyrimams atlikti (išskyrus pacientus, gydomus stacionarinės slaugos ir palaikomojo gydymo paslaugas teikiančiose ASPĮ, transportuojamus dėl hemodializės paslaugų gavimo);</text:span></text:p>
      <text:p text:style-name="P212"><text:span text:style-name="T213">6.6</text:span><text:span text:style-name="T214">. kai vykstama planiniam stacionariniam gydymui ir (ar) po jo į gyvenamąją vietą;</text:span></text:p>
      <text:p text:style-name="P215"><text:span text:style-name="T216">6.7</text:span><text:span text:style-name="T217">. kai vykstama į asmens sveikatos priežiūros įstaigą dėl organo (-ų) transplantacijos, atsiradus potencialiam donorui;</text:span></text:p>
      <text:p text:style-name="P218"><text:span text:style-name="T219">6.8</text:span><text:span text:style-name="T220">. kai grįžtama iš aktyviojo gydymo stacionarines asmens sveikatos priežiūros paslaugas teikiančios ASPĮ priėmimo-skubiosios pagalbos skyriaus į gyvenamąją vietą po to, kai greitosios medicinos pagalbos budinčios brigados atvežtam arba savarankiškai atvykusiam pacientui suteikiamos skubiosios medicinos pagalbos paslaugos.<text:s/></text:span></text:p>
      <text:p text:style-name="P221"><text:span text:style-name="T222">7</text:span><text:span text:style-name="T223">. Pacientų pavėžėjimo paslaugos teikiamos visais Aprašo 6 punkte išvardytais atvejais, kai:</text:span></text:p>
      <text:p text:style-name="P224"><text:span text:style-name="T225">7.1</text:span><text:span text:style-name="T226">. <text:s/>pacientas dėl savo sveikatos būklės ar dėl socialinių ir ekonominių priežasčių negali naudotis nei individualiu, nei viešuoju transportu;</text:span></text:p>
      <text:p text:style-name="P227"><text:span text:style-name="T228">7.2</text:span><text:span text:style-name="T229">. pacientas dėl savo sveikatos būklės negali naudotis individualiu transportu, bet jo sveikatos būklė leidžia naudotis viešuoju transportu, tačiau tuo metu nėra teikiamos viešojo transporto paslaugos (nakties metas, kai nėra teikiamos viešojo transporto paslaugos; kai gavus asmens sveikatos priežiūros paslaugas, išvardytas Aprašo 6 punkte, viešojo transporto tektų laukti ilgiau nei 3 val. arba dėl esamo viešojo transporto tvarkaraščio į konkrečiu laiku paskirtą vizitą ASPĮ būtų atvykstama likus daugiau nei 3 val.).</text:span></text:p>
      <text:p text:style-name="P230"/>
      <text:p text:style-name="P231"><text:span text:style-name="T232">IV</text:span><text:span text:style-name="T233"><text:s/>SKYRIUS</text:span></text:p>
      <text:p text:style-name="P234"><text:span text:style-name="T235">PACIENTŲ<text:s/></text:span><text:span text:style-name="T236"><text:s/></text:span><text:span text:style-name="T237">PAVĖŽĖJIMO PASLAUGOS TEIKIMO ORGANIZAVIMAS<text:s/></text:span></text:p>
      <text:p text:style-name="P238"/>
      <text:p text:style-name="P239"><text:span text:style-name="T240">8</text:span><text:span text:style-name="T241">. Už savivaldybės lygmens pacientų pavėžėjimo paslaugų teikimo organizavimą atsakingos savivaldybių vykdomosios institucijos.</text:span></text:p>
      <text:p text:style-name="P242"><text:span text:style-name="T243">9</text:span><text:span text:style-name="T244">. Už valstybės lygmens pacientų pavėžėjimo paslaugų teikimo organizavimą atsakinga Lietuvos Respublikos sveikatos apsaugos ministerija ar jos įgaliota įstaiga.<text:s/></text:span></text:p>
      <text:p text:style-name="P245"><text:span text:style-name="T246">10</text:span><text:span text:style-name="T247">. Savivaldybės vykdomoji institucija Lietuvos Respublikos vietos savivaldos įstatymo nustatyta tvarka gali sudaryti bendradarbiavimo sutartis su Aprašo 9 punkte nurodyta institucija ar  įstaiga <text:s/>dėl pacientų pavėžėjimo užtikrinimo Aprašo 14 ir 22 punktuose nurodytais atvejais (toliau – bendradarbiavimo dėl pavėžėjimo sutartis). <text:s/></text:span></text:p>
      <text:p text:style-name="P248"><text:span text:style-name="T249">11</text:span><text:span text:style-name="T250">. Pacientų pavėžėjimo paslaugos teikiamos pacientams tik dėl Privalomojo sveikatos draudimo fondo (toliau – PSDF) biudžeto lėšomis apmokamų asmens sveikatos priežiūros paslaugų gavimo Lietuvos nacionalinės sveikatos sistemos (toliau – LNSS) asmens sveikatos priežiūros įstaigose.<text:s/></text:span></text:p>
      <text:p text:style-name="P251"><text:span text:style-name="T252">12</text:span><text:span text:style-name="T253">. Pacientų pavėžėjimo paslaugos poreikį ir asmens sveikatos priežiūros poreikį pavėžėjimo metu pagal paciento sveikatos būklę sveikatos apsaugos ministro tvirtinamose pacientų pavėžėjimo paslaugos teikimo taisyklėse (toliau – Taisyklės) nurodyta tvarka nustato pacientą gydantis gydytojas ar jo komandoje dirbantis kitas asmens sveikatos priežiūros specialistas.</text:span></text:p>
      <text:p text:style-name="P254"/>
      <text:p text:style-name="P255"><text:span text:style-name="T256">PIRMASIS</text:span><text:span text:style-name="T257"><text:s/>SKIRSNIS</text:span></text:p>
      <text:p text:style-name="P258"><text:span text:style-name="T259">SAVIVALDYBĖS LYGMENS PACIENTŲ PAVĖŽĖJIMO PASLAUGŲ TEIKIMAS<text:s/></text:span></text:p>
      <text:p text:style-name="P260"/>
      <text:p text:style-name="P261"><text:span text:style-name="T262">13</text:span><text:span text:style-name="T263">. Savivaldybės lygmens pacientų pavėžėjimo paslaugos teikiamos: </text:span></text:p>
      <text:p text:style-name="P264"><text:span text:style-name="T265">13.1</text:span><text:span text:style-name="T266">. atitinkamos savivaldybės gyventojams, kurie toje savivaldybėje yra deklaravę gyvenamąją vietą; </text:span></text:p>
      <text:p text:style-name="P267"><text:span text:style-name="T268">13.2</text:span><text:span text:style-name="T269">. atitinkamos savivaldybės gyventojams, kurie įtraukti į tos savivaldybės gyvenamosios vietos nedeklaravusių asmenų apskaitą; </text:span></text:p>
      <text:p text:style-name="P270"><text:span text:style-name="T271">13.3</text:span><text:span text:style-name="T272">. Aprašo 14 punkte nurodytais atvejais (išskyrus Aprašo 6.8 papunktyje nurodytą), kai asmuo neatitinka Aprašo 13.1 ir 13.2 papunkčių sąlygų, bet gyvena atitinkamoje savivaldybėje ir yra prisirašęs prie atitinkamoje savivaldybėje esančios pirminės ambulatorinės ASPĮ; </text:span></text:p>
      <text:p text:style-name="P273"><text:span text:style-name="T274">13.4</text:span><text:span text:style-name="T275">. Aprašo 6.8 papunktyje nurodytu atveju, kai asmuo neatitinka Aprašo 13.1 ir 13.2 papunkčių sąlygų, tačiau asmeniui reikalingas pavėžėjimas iš atitinkamoje savivaldybės teritorijoje esančios ASPĮ toje pačioje savivaldybėje nurodytu gyvenamosios vietos adresu.      </text:span></text:p>
      <text:p text:style-name="P276"><text:span text:style-name="T277">14</text:span><text:span text:style-name="T278">. Savivaldybės lygmens pacientų pavėžėjimo paslaugos teikiamos pacientams, siekiantiems gauti Aprašo 6.1–6.3, 6.6 papunkčiuose nurodytas asmens sveikatos priežiūros paslaugas, kurios įtrauktos į minimalų sveikatos apsaugos ministro tvirtinamą savivaldybėse užtikrinamų asmens sveikatos priežiūros paslaugų sąrašą, taip pat Aprašo 6.4 papunktyje nurodytas asmens sveikatos priežiūros paslaugas ir (ar) Aprašo 6.8 papunktyje nurodytu atveju.</text:span></text:p>
      <text:p text:style-name="P279"><text:span text:style-name="T280">15</text:span><text:span text:style-name="T281">. Pacientų pavėžėjimo paslaugos užsakymas vykdomas per savivaldybės biudžetinę ir (ar) viešąją <text:s/>įstaigą (įstaigas) (toliau – savivaldybės įgaliota įstaiga).</text:span></text:p>
      <text:p text:style-name="P282"><text:span text:style-name="T283">16</text:span><text:span text:style-name="T284">. Pacientui turi būti sudaryta galimybė pacientų pavėžėjimo paslaugą užsakyti tiek nuotoliniu būdu (pvz., telefonu, internetu), tiek atvykus į savivaldybės įgaliotą įstaigą, tiek asmeniškai, tiek ir per pacientą lydintį asmenį, pateikiant Taisyklėse nurodytą <text:s/>informaciją. Paslaugas užsakanti ASPĮ Aprašo 6.4 ir 6.8 papunkčiuose nurodytais atvejais pacientų pavėžėjimo paslaugą užsako nuotoliniu būdu (pvz., telefonu, internetu), pateikdama Taisyklėse nurodytą informaciją.</text:span></text:p>
      <text:p text:style-name="P285"><text:span text:style-name="T286">17</text:span><text:span text:style-name="T287">. <text:s/>Savivaldybės įgaliotos įstaigos paskirti specialistai pagal sveikatos apsaugos ministro tvirtinamą standartizuotą algoritmą:</text:span></text:p>
      <text:p text:style-name="P288"><text:span text:style-name="T289">17.1</text:span><text:span text:style-name="T290">. Taisyklėse nurodyta tvarka supažindina pacientą ar jį lydintį asmenį su pacientų pavėžėjimo paslaugų teikimo nuostatomis;<text:s/></text:span></text:p>
      <text:p text:style-name="P291"><text:span text:style-name="T292">17.2</text:span><text:span text:style-name="T293">. patikrina, ar pacientas pagal Apraše nustatytus reikalavimus turi teisę gauti pacientų pavėžėjimo paslaugą, ir įvertina:</text:span></text:p>
      <text:p text:style-name="P294"><text:span text:style-name="T295">17.2.1</text:span><text:span text:style-name="T296">. <text:s/>ar pacientui <text:s/>pavėžėjimo paslauga reikalinga dėl Aprašo III skyriuje išvardytų asmens sveikatos priežiūros paslaugų, teikiamų ASPĮ, finansuojamų PSDF biudžeto lėšomis;</text:span></text:p>
      <text:p text:style-name="P297"><text:span text:style-name="T298">17.2.2</text:span><text:span text:style-name="T299">. ar asmens sveikatos priežiūros paslauga, dėl kurios reikalinga pavėžėjimo paslauga, yra savivaldybės lygmens paslauga, įtraukta į Aprašo 14 punkte nurodytą minimalų sveikatos apsaugos ministro tvirtinamą savivaldybėse užtikrinamų asmens sveikatos priežiūros paslaugų sąrašą; <text:s/></text:span></text:p>
      <text:p text:style-name="P300"><text:span text:style-name="T301">17.2.3</text:span><text:span text:style-name="T302">. ar pacientui paskirta konkreti atitinkamos asmens sveikatos priežiūros paslaugos teikimo data ir laikas (išskyrus Aprašo 6.8 papunktyje nurodytą atvejį);</text:span></text:p>
      <text:p text:style-name="P303"><text:span text:style-name="T304">17.2.4</text:span><text:span text:style-name="T305">. ar pacientui pavėžėjimas yra paskirtas gydytojo ar kito jo komandoje dirbančio asmens sveikatos priežiūros specialisto, jei pacientui <text:s/>pavėžėjimo paslauga reikalinga dėl jo sveikatos būklės;<text:s/></text:span></text:p>
      <text:p text:style-name="P306"><text:span text:style-name="T307">17.2.5</text:span><text:span text:style-name="T308">. ar pacientas atitinka Aprašo II skyriuje nustatytus kriterijus, jei pacientų pavėžėjimo paslauga jam reikalinga dėl socialinių ir ekonominių priežasčių;</text:span></text:p>
      <text:p text:style-name="P309"><text:span text:style-name="T310">17.2.6</text:span><text:span text:style-name="T311">. ar pacientui buvo suteikta būtinoji medicinos pagalba užsakančios pacientų pavėžėjimo paslaugą ASPĮ priėmimo-skubios pagalbos skyriuje (taikoma Aprašo 6.8 papunktyje nurodytu atveju);</text:span></text:p>
      <text:p text:style-name="P312"><text:span text:style-name="T313">17.3</text:span><text:span text:style-name="T314">. nustato, ar pacientui reikalinga specializuota ar nespecializuota pavėžėjimo paslauga, koks automobilis, būtina speciali įranga ar pagalba pavėžėjimo metu yra reikalingi, ar pacientas <text:s/>gali nueiti iš gyvenamosios vietos iki pacientų pavėžėjimo paslaugą suteiksiančios transporto priemonės ir atvirkščiai (ar bus reikalinga užnešimo / nunešimo paslauga), įvertina kitas aplinkybes pagal situaciją (vertinami šie papildomi kriterijai: ar kartu vyksta lydintis asmuo, jei pacientas yra vaikas, ar kartu vyksta šuo pagalbininkas, kuriam išduotas šuns pagalbininko akreditaciją patvirtinantis dokumentas (toliau – šuo pagalbininkas), įvertina pavėžėjimo atstumą, paslaugos suteikimo laiką ir priima sprendimą dėl pacientų pavėžėjimo paslaugos <text:s/>rezervavimo per pacientų pavėžėjimo paslaugų organizavimui ir teikimui skirtą Ekstremalių situacijų valdymo informacinę sistemą (toliau – ESVIS) savivaldybės lygmens paciento pavėžėjimui skirtoje posistemėje ir informuoja pacientą apie pacientų pavėžėjimo paslaugos užsakymą. Visais atvejais pacientui turi būti užsakoma tokios rūšies pavėžėjimo paslauga, kokia yra būtina pagal paciento sveikatos būklę ir (ar) individualius paciento poreikius. Jei pacientui reikalinga specializuota pacientų pavėžėjimo paslauga, parinktas specializuotų pavėžėjimo paslaugų teikėjas, esant poreikiui, gali papildomai kreiptis į pacientą ir (ar) jį gydantį gydytoją, ir (ar) gydytojo komandoje dirbantį asmens sveikatos priežiūros specialistą dėl papildomos informacijos, siekdamas užtikrinti tinkamą sveikatos priežiūrą paciento pavėžėjimo metu;</text:span></text:p>
      <text:p text:style-name="P315"><text:span text:style-name="T316">17.4</text:span><text:span text:style-name="T317">. prireikus atšaukia, pakeičia ir koreguoja rezervuotas pacientų pavėžėjimo paslaugas ir jų teikimo laiką;<text:s/></text:span></text:p>
      <text:p text:style-name="P318"><text:span text:style-name="T319">17.5</text:span><text:span text:style-name="T320">. vertina pacientų pavėžėjimo paslaugų teikimą pagal sveikatos apsaugos ministro tvirtinamus <text:s/>pacientų pavėžėjimo paslaugų teikimo vertinimo rodiklius ir stebėsenos tvarką ir periodiškumą, renka duomenis, reikalingus vertinimui ir stebėsenai, vykdo paslaugų teikimo stebėseną;<text:s/></text:span></text:p>
      <text:p text:style-name="P321"><text:span text:style-name="T322">17.6</text:span><text:span text:style-name="T323">. paaiškėjus, kad pacientas turi kreiptis į valstybės lygmens pacientų pavėžėjimo paslaugas organizuojančią įstaigą, atsakingas specialistas paciento kreipimąsi dėl pavėžėjimo nedelsdamas nukreipia Aprašo 23 punkte nurodytam subjektui;</text:span></text:p>
      <text:p text:style-name="P324"><text:span text:style-name="T325">17.7</text:span><text:span text:style-name="T326">. prireikus sprendžia pacientų pavėžėjimo paslaugų teikimo metu kilusius nesklandumus.</text:span></text:p>
      <text:p text:style-name="P327"><text:span text:style-name="T328">18</text:span><text:span text:style-name="T329">. Pacientų pavėžėjimo paslaugos užsakymo tvarka Aprašo 6.4 (kai pacientas gydomas stacionarinėje slaugos ir palaikomojo gydymo paslaugas teikiančioje ASPĮ) ir 6.8 papunkčiuose numatytais atvejais:</text:span></text:p>
      <text:p text:style-name="P330"><text:span text:style-name="T331">18.1</text:span><text:span text:style-name="T332">. pacientų pavėžėjimo paslaugą per savivaldybės įgaliotą įstaigą užsako pacientą gydanti ASPĮ;</text:span></text:p>
      <text:p text:style-name="P333"><text:span text:style-name="T334">18.2</text:span><text:span text:style-name="T335">. pacientą gydanti ASPĮ prieš pacientų pavėžėjimo paslaugos teikimą savivaldybės įgaliotai įstaigai turi pateikti informaciją apie ASPĮ, iš kurios vykdomas pervežimas, ir ASPĮ, į kurią vežamas pacientas, nurodydama pavadinimus, adresus (išskyrus Aprašo 6.8 papunktyje nurodytą atvejį);</text:span></text:p>
      <text:p text:style-name="P336"><text:span text:style-name="T337">18.3</text:span><text:span text:style-name="T338">. pacientą priimanti ASPĮ turi pateikti pacientų pavėžėjimo paslaugą užsakančiai ASPĮ elektroniniu paštu patvirtinimą, jog konkrečiu nurodytu laiku priima pacientą (išskyrus Aprašo 6.8 papunktyje nurodytą atvejį);</text:span></text:p>
      <text:p text:style-name="P339"><text:span text:style-name="T340">18.4</text:span><text:span text:style-name="T341">. pacientą gydanti ASPĮ pagal paciento būklę turi nurodyti savivaldybės įgaliotai įstaigai, kokia pacientų pavėžėjimo paslauga (specializuota ar nespecializuota) yra reikalinga, bei pateikti kitą Taisyklėse nustatytą reikalingą informaciją, jei reikalingas specializuotų pavėžėjimo paslaugų teikimas. Specializuotų pacientų pavėžėjimo paslaugų reikalavimus tvirtina sveikatos apsaugos ministras.</text:span></text:p>
      <text:p text:style-name="P342"><text:span text:style-name="T343">19</text:span><text:span text:style-name="T344">. Nespecializuotos pacientų pavėžėjimo paslaugos teikiamos naudojant savivaldybės administracijos, savivaldybių įstaigų disponuojamus išteklius, kitus savivaldybėms teisėtai prieinamus išteklius (darbuotojus, transporto priemones, įrangą) ir (ar) įsigyjant paslaugas pagal paslaugų teikimo sutartis. <text:s/>Įsigyjant paslaugas pagal paslaugų teikimo sutartis, taikomos Lietuvos Respublikos viešojo administravimo įstatymo 20 straipsnio 4 dalies <text:s/>2 punkto nuostatos.<text:s/></text:span></text:p>
      <text:p text:style-name="P345"><text:span text:style-name="T346">20</text:span><text:span text:style-name="T347">. Galimybė užsakyti pacientų pavėžėjimo paslaugą savivaldybės lygmeniu turi būti užtikrinama ne trumpiau kaip 8 val. per parą darbo dienomis, atsižvelgiant į savivaldybės gyventojų asmens sveikatos priežiūros paslaugų gavimo poreikius. Savivaldybės įgaliotos įstaigos nedarbo metu bei poilsio ir švenčių dienomis pacientų pavėžėjimo paslaugos užsakymas galimas tik Aprašo 6.8 papunktyje nurodytu atveju. Savivaldybės įgaliotos įstaigos nedarbo metu bei poilsio ir švenčių dienomis pacientų pavėžėjimo paslaugos užsakymas Aprašo 6.8 papunktyje nurodytu atveju <text:s/>vykdomas savivaldybės įgaliotos įstaigos nustatyta tvarka, kuri turi būti skelbiama savivaldybės įgaliotos įstaigos patalpose esančiuose viešuose informaciniuose stenduose ir savivaldybės įgaliotos įstaigos interneto svetainėje. Visais atvejais pacientų pavėžėjimo paslaugų teikimas užtikrinamas 24 valandas per parą ir 7 dienas per savaitę.</text:span></text:p>
      <text:p text:style-name="P348"/>
      <text:p text:style-name="P349"><text:span text:style-name="T350">ANTRASIS</text:span><text:span text:style-name="T351"><text:s/>SKIRSNIS</text:span></text:p>
      <text:p text:style-name="P352"><text:span text:style-name="T353">VALSTYBĖS LYGMENS PACIENTŲ PAVĖŽĖJIMO PASLAUGŲ TEIKIMAS</text:span></text:p>
      <text:p text:style-name="P354"/>
      <text:p text:style-name="P355"><text:span text:style-name="T356">21</text:span><text:span text:style-name="T357">. Valstybės lygmens pacientų pavėžėjimo paslaugos teikiamos sveikatos apsaugos ministro nustatytų teritorijų gyventojams, atitinkantiems Aprašo II skyriuje nurodytas sąlygas.</text:span></text:p>
      <text:p text:style-name="P358"><text:span text:style-name="T359">22</text:span><text:span text:style-name="T360">. Valstybės lygmens pacientų pavėžėjimo paslaugų teikimas pacientams privalo būti vykdomas dėl <text:s/>Aprašo 6.1–6.3, 6.6 papunkčiuose nurodytų regioninio ir respublikinio lygmens asmens sveikatos priežiūros paslaugų, neįtrauktų į Aprašo 14 punkte nurodytą sveikatos apsaugos ministro tvirtinamą minimalų savivaldybėse užtikrinamų asmens sveikatos priežiūros paslaugų sąrašą, gavimo <text:s/>ir Aprašo 6.8 papunktyje nurodytu atveju, kai pacientų pavėžėjimo paslauga reikalinga grįžti po asmens sveikatos priežiūros paslaugų gavimo į gyvenamąją vietą , taip pat vykdant Aprašo 6.5 ir 6.7 papunkčiuose nurodytą paciento pervežimą iš vienos ASPĮ į kitą ASPĮ tolesniam gydymui ar reikalingoms procedūroms, tyrimams atlikti ir pacientų pavėžėjimą dėl organų transplantacijos, atsiradus potencialiam donorui.<text:s/></text:span></text:p>
      <text:p text:style-name="P361"><text:span text:style-name="T362">23</text:span><text:span text:style-name="T363">. Pacientų pavėžėjimo paslaugų užsakymas vykdomas per ESVIS pagrindinę tvarkytoją (toliau – Įgaliota įstaiga) ir jos tvarkomą ESVIS, naudojant tel. Nr. 1808.<text:s/></text:span></text:p>
      <text:p text:style-name="P364"><text:span text:style-name="T365">24</text:span><text:span text:style-name="T366">. Pacientas, pacientą lydintis asmuo ar pacientų pavėžėjimo paslaugas užsakanti ASPĮ Aprašo 6.5, 6.7 ir 6.8 papunkčiuose nurodytais atvejais paciento pavėžėjimo paslaugą užsako nuotoliniu būdu (pvz., telefonu, internetu), pateikdami Taisyklėse nurodytą informaciją.<text:s/></text:span></text:p>
      <text:p text:style-name="P367"><text:span text:style-name="T368">25</text:span><text:span text:style-name="T369">. Įgaliotos įstaigos paskirti specialistai:</text:span></text:p>
      <text:p text:style-name="P370"><text:span text:style-name="T371">25.1</text:span><text:span text:style-name="T372">. Taisyklėse nurodyta tvarka supažindina pacientą ar jį lydintį asmenį <text:s/>su pacientų pavėžėjimo paslaugų teikimo nuostatomis (išskyrus atvejus, kai teikiamos Aprašo 6.5 papunktyje nurodytos paslaugos);</text:span></text:p>
      <text:p text:style-name="P373"><text:span text:style-name="T374">25.2</text:span><text:span text:style-name="T375">. atlieka paciento tinkamumo šiai paslaugai gauti patikrinimą pagal Apraše nustatytus reikalavimus ir įvertina:</text:span></text:p>
      <text:p text:style-name="P376"><text:span text:style-name="T377">25.2.1</text:span><text:span text:style-name="T378">. ar pacientui <text:s/>pavėžėjimo paslauga reikalinga dėl Aprašo III skyriuje išvardytų asmens sveikatos priežiūros paslaugų, teikiamų LNSS ASPĮ, finansuojamų PSDF biudžeto lėšomis;</text:span></text:p>
      <text:p text:style-name="P379"><text:span text:style-name="T380">25.2.2</text:span><text:span text:style-name="T381">. ar asmens sveikatos priežiūros paslauga, dėl kurios reikalinga pacientų pavėžėjimo paslauga, yra regioniniu ar respublikos lygmeniu teikiama paslauga, įtraukta į Aprašo 14 punkte nurodytą sveikatos apsaugos ministro tvirtinamą minimalų savivaldybėse užtikrinamų asmens sveikatos priežiūros paslaugų sąrašą, <text:s/>arba yra Aprašo 6.5 ar 6.7 papunkčiuose nurodyti atvejai; <text:s/></text:span></text:p>
      <text:p text:style-name="P382"><text:span text:style-name="T383">25.2.3</text:span><text:span text:style-name="T384">. ar pacientui paskirta konkreti atitinkamos asmens sveikatos priežiūros paslaugos gavimo (išskyrus Aprašo 6.7 ir 6.8 papunkčiuose nurodytus atvejus) data ir laikas:</text:span></text:p>
      <text:p text:style-name="P385"><text:span text:style-name="T386">25.2.4</text:span><text:span text:style-name="T387">. jei pacientui pavėžėjimas reikalingas dėl jo sveikatos būklės, įvertina, ar pacientų pavėžėjimo paslauga yra paskirta gydytojo ar kito jo komandoje dirbančio asmens sveikatos priežiūros specialisto (išskyrus atvejus, kai teikiamos Aprašo 6.5 papunktyje nurodytos paslaugos);</text:span></text:p>
      <text:p text:style-name="P388"><text:span text:style-name="T389">25.2.5</text:span><text:span text:style-name="T390">. ar pacientas atitinka Aprašo II skyriuje nustatytas sąlygas, jei pacientui pavėžėjimo paslauga reikalinga dėl socialinių ir ekonominių priežasčių;</text:span></text:p>
      <text:p text:style-name="P391"><text:span text:style-name="T392">25.2.6</text:span><text:span text:style-name="T393">. ar pacientas yra gydomas pacientų pavėžėjimo paslaugą užsakančioje ASPĮ arba pacientui buvo suteikta būtinoji medicinos pagalba pacientų pavėžėjimo paslaugą užsakančios ASPĮ priėmimo-skubios pagalbos skyriuje (Aprašo 6.5 ir 6.8 papunkčiuose nurodytais atvejais);</text:span></text:p>
      <text:p text:style-name="P394"><text:span text:style-name="T395">25.3</text:span><text:span text:style-name="T396">. nustato, ar pacientui reikalinga specializuota ar nespecializuota pacientų pavėžėjimo paslauga, koks automobilis, būtina speciali įranga ar pagalba pavėžėjimo metu yra reikalingi, ar pacientas <text:s/>gali nueiti iš gyvenamosios vietos iki pacientų pavėžėjimo paslaugą suteiksiančios transporto priemonės ir atvirkščiai (ar bus reikalinga užnešimo / nunešimo paslauga), įvertina kitas aplinkybes pagal situaciją (vertinami šie papildomi kriterijai: ar kartu vyksta lydintis asmuo, jei pacientas yra vaikas, ar kartu vyksta šuo pagalbininkas), įvertina pavėžėjimo atstumą, paslaugos suteikimo laiką, priima sprendimą dėl pacientų pavėžėjimo paslaugos rezervavimo ESVIS ir informuoja pacientą arba ASPĮ (Aprašo 6.5 ir 6.8 papunkčiuose nurodytais atvejais) apie pacientų pavėžėjimo paslaugos užsakymą. Visais atvejais pacientui turi būti užsakoma tokios rūšies pavėžėjimo paslauga, kokia yra būtina pagal paciento sveikatos būklę ir (ar) individualius paciento poreikius. Jei pacientui reikalinga specializuota pacientų pavėžėjimo paslauga, parinktas specializuotų pacientų pavėžėjimo paslaugų teikėjas, esant poreikiui, gali papildomai kreiptis į pacientą ir (ar) jį gydantį gydytoją, ir (ar) gydytojo komandoje dirbantį asmens sveikatos priežiūros specialistą dėl papildomos informacijos gavimo, siekdamas užtikrinti tinkamą sveikatos priežiūrą paciento pavėžėjimo metu;<text:s/></text:span></text:p>
      <text:p text:style-name="P397"><text:span text:style-name="T398">25.4</text:span><text:span text:style-name="T399">. prireikus atšaukia, pakeičia ir koreguoja rezervuotas pacientų pavėžėjimo paslaugas ir jų laiką;<text:s/></text:span></text:p>
      <text:p text:style-name="P400"><text:span text:style-name="T401">25.5</text:span><text:span text:style-name="T402">. vertina pacientų pavėžėjimo paslaugų teikimą pagal sveikatos apsaugos ministro tvirtinamus <text:s/>pacientų pavėžėjimo paslaugų teikimo vertinimo rodiklius ir stebėsenos tvarką ir periodiškumą, renka duomenis, reikalingus vertinimui ir stebėsenai, vykdo pacientų pavėžėjimo paslaugų teikimo stebėseną;</text:span></text:p>
      <text:p text:style-name="P403"><text:span text:style-name="T404">25.6</text:span><text:span text:style-name="T405">. paaiškėjus, jog pacientas turi kreiptis į savivaldybės lygmens pacientų pavėžėjimo paslaugas organizuojančią savivaldybės įgaliotą įstaigą, atsakingas specialistas paciento kreipimąsi dėl pacientų pavėžėjimo paslaugų nedelsdamas nukreipia savivaldybės įgaliotai įstaigai arba, esant konkrečios savivaldybės bendradarbiavimo dėl pavėžėjimo sutarčiai, rezervuoja pacientui savivaldybės lygmens pacientų pavėžėjimo paslaugą ESVIS savivaldybės lygmeniui skirtoje posistemėje. Tokiu atveju tolesnis pacientų pavėžėjimo paslaugų organizavimas ir teikimas vykdomas Aprašo IV skyriaus pirmajame skirsnyje nustatyta savivaldybės lygmens pacientų pavėžėjimo paslaugų teikimą reglamentuojančia tvarka;<text:s/></text:span></text:p>
      <text:p text:style-name="P406"><text:span text:style-name="T407">25.7</text:span><text:span text:style-name="T408">. prireikus sprendžia pacientų pavėžėjimo paslaugų teikimo metu kilusius nesklandumus.</text:span></text:p>
      <text:p text:style-name="P409"><text:span text:style-name="T410">26</text:span><text:span text:style-name="T411">. Pacientų pavėžėjimo paslaugos užsakymo tvarka Aprašo <text:s/>6.5, 6.7 ir 6.8 papunkčiuose numatytais atvejais:</text:span></text:p>
      <text:p text:style-name="P412"><text:span text:style-name="T413">26.1</text:span><text:span text:style-name="T414">. pacientų pavėžėjimo paslaugą per Įgaliotą įstaigą užsako pacientą gydanti ASPĮ;</text:span></text:p>
      <text:p text:style-name="P415"><text:span text:style-name="T416">26.2</text:span><text:span text:style-name="T417">. pacientą gydanti ASPĮ prieš pacientų pavėžėjimo paslaugos teikimą Įgaliotai įstaigai turi pateikti informaciją apie ASPĮ, iš kurios pervežamas (išskyrus<text:s/></text:span><text:span text:style-name="T418">Apra</text:span><text:span text:style-name="T419">šo<text:s/></text:span><text:span text:style-name="T420">6.7 papunktyje nurodytą atvej</text:span><text:span text:style-name="T421">į), ir ASPĮ, į kurią vežamas pacientas, nurodydama pavadinimus, adresus (išskyrus Aprašo 6.8 papunktyje nurodytą atvejį);</text:span></text:p>
      <text:p text:style-name="P422"><text:span text:style-name="T423">26.3</text:span><text:span text:style-name="T424">. pacientą priimanti ASPĮ turi pateikti paslaugą užsakančiai ASPĮ elektroniniu paštu patvirtinimą, jog konkrečiu nurodytu laiku priima pacientą (išskyrus Aprašo 6.8 papunktyje nurodytą atvejį);</text:span></text:p>
      <text:p text:style-name="P425"><text:span text:style-name="T426">26.4</text:span><text:span text:style-name="T427">. pacientą gydanti ASPĮ pagal paciento būklę turi nurodyti Įgaliotai įstaigai, kokia pacientų pavėžėjimo paslauga (specializuota ar nespecializuota) yra reikalinga, bei pateikti kitą Taisyklėse nustatytą reikalingą informaciją, jei reikalinga specializuota pacientų pavėžėjimo paslauga. Specializuotų pacientų <text:s/>pavėžėjimo paslaugų reikalavimus tvirtina sveikatos apsaugos ministras.</text:span></text:p>
      <text:p text:style-name="P428"><text:span text:style-name="T429">27</text:span><text:span text:style-name="T430">. Nespecializuotos pacientų pavėžėjimo paslaugos teikiamos naudojant valstybės ir (ar) valstybės įstaigų turimus išteklius (darbuotojus, transporto priemones, įrangą), taip pat įsigyjant paslaugas pagal paslaugų teikimo sutartis. <text:s/>Įsigyjant paslaugas pagal <text:s/>paslaugų teikimo sutartis taikomos Viešojo administravimo įstatymo 20 straipsnio 4 dalies <text:s/>2 punkto nuostatos.</text:span></text:p>
      <text:p text:style-name="P431"><text:span text:style-name="T432">28</text:span><text:span text:style-name="T433">. Galimybė užsakyti pacientų pavėžėjimo paslaugą bei ją gauti valstybės lygmeniu turi būti užtikrinama 24 valandas per parą ir 7 dienas per savaitę.</text:span></text:p>
      <text:p text:style-name="P434"/>
      <text:p text:style-name="P435"><text:span text:style-name="T436">TREČIASIS</text:span><text:span text:style-name="T437"><text:s/>SKIRSNIS</text:span></text:p>
      <text:p text:style-name="P438"><text:span text:style-name="T439">PACIENTŲ PAVĖŽĖJIMO PASLAUGOS TEIKIMO REIKLAVIMAI<text:s/></text:span></text:p>
      <text:p text:style-name="P440"/>
      <text:p text:style-name="P441"><text:span text:style-name="T442">29</text:span><text:span text:style-name="T443">. Valstybės ir savivaldybės lygmens specializuotų pacientų pavėžėjimo paslaugų teikimą vykdo ASPĮ, atitinkančios Aprašo ir sveikatos apsaugos ministro tvirtinamus specializuotų pacientų pavėžėjimo paslaugų teikimo reikalavimus.</text:span></text:p>
      <text:p text:style-name="P444"><text:span text:style-name="T445">30</text:span><text:span text:style-name="T446">. Valstybės ir savivaldybės lygmens nespecializuotos pacientų pavėžėjimo paslaugos teikiamos įprastais ir (ar) specialiai neįgaliųjų ir (ar) kitų specialiųjų poreikių turinčių pacientų transportavimui pritaikytais automobiliais (gali būti teikiama greitosios medicinos pagalbos automobiliais, kai pacientui dėl sveikatos būklės reikalinga gulimoji padėtis, tačiau nereikalinga asmens sveikatos priežiūra pavėžėjimo metu).</text:span></text:p>
      <text:p text:style-name="P447"><text:span text:style-name="T448">31</text:span><text:span text:style-name="T449">. Pacientų pavėžėjimo paslaugai teikti naudojamos transporto priemonės turi būti techniškai tvarkingos, švarios, jose negali būti rūkoma, privalo būti vėdinamos, šildomos ir kondicionuojamos.</text:span></text:p>
      <text:p text:style-name="P450"><text:span text:style-name="T451">32</text:span><text:span text:style-name="T452">. Pacientų pavėžėjimo paslaugų teikėjas privalo užtikrinti, kad pacientų pavėžėjimo paslaugas teikiantys asmenys būtų mandagūs, paslaugūs pacientams ir juos lydintiems asmenims, rūpestingi.</text:span></text:p>
      <text:p text:style-name="P453"><text:span text:style-name="T454">33</text:span><text:span text:style-name="T455">. Pacientų pavėžėjimo paslaugų teikėjas privalo užtikrinti užsakymo metu nurodytą paciento pavėžėjimą pagal pacientų pavėžėjimo paslaugos rūšis ir pagal individualius paciento poreikius, vykti optimaliu maršrutu <text:s/>užsakyme nurodytu adresu. Pacientų pavėžėjimo metu negali būti vykdomi jokie papildomi sustojimai kitais nei paciento pavėžėjimo į ASPĮ arba į gyvenamąją vietą tikslais.</text:span></text:p>
      <text:p text:style-name="P456"><text:span text:style-name="T457">34</text:span><text:span text:style-name="T458">. Pacientų pavėžėjimo paslaugos teikėjas privalo suplanuoti ir suteikti pacientų pavėžėjimo paslaugą taip, kad pacientas į ASPĮ atvyktų ne anksčiau kaip prieš 1 val. ir ne vėliau kaip 10 min. iki nustatyto vizito pas gydytoją laiko, o pavėžėjimo <text:s/>iš ASPĮ į gyvenamąją vietą pacientui nereikėtų laukti ilgiau kaip 2 val.<text:s/></text:span></text:p>
      <text:p text:style-name="Normal"/>
      <text:p text:style-name="P459"><text:span text:style-name="T460">V</text:span><text:span text:style-name="T461"><text:s/>SKYRIUS</text:span></text:p>
      <text:p text:style-name="P462"><text:span text:style-name="T463">PACIENTŲ PAVĖŽĖJIMO PASLAUGŲ VALSTYBĖS IR SAVIVALDYBIŲ LYGMENIMIS KOORDINAVIMAS</text:span></text:p>
      <text:p text:style-name="P464"/>
      <text:p text:style-name="P465"><text:span text:style-name="T466">35</text:span><text:span text:style-name="T467">. Pacientų pavėžėjimo paslaugų organizavimą valstybės ir savivaldybių lygmenimis koordinuoja Sveikatos apsaugos ministerija.</text:span></text:p>
      <text:p text:style-name="P468"><text:span text:style-name="T469">36</text:span><text:span text:style-name="T470">. Sveikatos apsaugos ministerija, koordinuodama pacientų pavėžėjimo paslaugą:</text:span></text:p>
      <text:p text:style-name="P471"><text:span text:style-name="T472">36.1</text:span><text:span text:style-name="T473">. metodiškai vadovauja valstybės ir savivaldybės lygmens pacientų pavėžėjimo paslaugų organizavimui;</text:span></text:p>
      <text:p text:style-name="P474"><text:span text:style-name="T475">36.2</text:span><text:span text:style-name="T476">. vykdo valstybės ir savivaldybės lygmens pacientų pavėžėjimo paslaugų teikimo organizavimo stebėseną, vertina pacientų pavėžėjimo paslaugų teikimo ir organizavimo rodiklius;</text:span></text:p>
      <text:p text:style-name="P477"><text:span text:style-name="T478">36.3</text:span><text:span text:style-name="T479">. pagal kompetenciją rengia pacientų pavėžėjimo paslaugų teikimą reglamentuojančius teisės aktus.</text:span></text:p>
      <text:p text:style-name="P480"/>
      <text:p text:style-name="P481"><text:span text:style-name="T482">VI</text:span><text:span text:style-name="T483"><text:s/>SKYRIUS</text:span></text:p>
      <text:p text:style-name="P484"><text:span text:style-name="T485">NAUDOJIMOSI PACIENTŲ PAVĖŽĖJIMO PASLAUGA SĄLYGOS, PACIENTŲ, KURIEMS TEIKIAMOS PACIENTŲ PAVĖŽĖJIMO PASLAUGOS, TEISĖS IR PAREIGOS</text:span></text:p>
      <text:p text:style-name="P486"/>
      <text:p text:style-name="P487"><text:span text:style-name="T488">37</text:span><text:span text:style-name="T489">. Užsakant pacientų pavėžėjimo paslaugą privalo būti gydytojo išrašytas elektroninis siuntimas specializuotoms paslaugoms gauti, kuriame turi būti nurodyta žyma apie pacientui reikalingą pacientų pavėžėjimo paslaugą, jei ši paslauga reikalinga dėl paciento sveikatos būklės. Jei pacientui asmens sveikatos priežiūros paslaugų teikimas tęsiasi daugiau nei vieną dieną (pavyzdžiui, dienos stacionaro paslauga, ambulatorinės reabilitacijos paslauga ir kt.), visą šių asmens sveikatos priežiūros paslaugų gavimo laikotarpį dėl pacientų pavėžėjimo paslaugos galioja gydytojo išrašytas siuntimas.</text:span></text:p>
      <text:p text:style-name="P490"><text:span text:style-name="T491">38</text:span><text:span text:style-name="T492">. Registracija vizitui pas gydytoją turi būti patvirtinta ASPĮ (elektroninėje išankstinės pacientų registracijos sistemoje, kai šioje sistemoje yra sukurtas toks funkcionalumas). Pacientas, kuriam dėl socialinių ir ekonominių priežasčių ar dėl sveikatos būklės paskirta pacientų pavėžėjimo paslauga, išskyrus Aprašo 6.5, 6.7 ir 6.8 papunkčiuose nurodytus atvejus, registruotis dėl pacientų pavėžėjimo paslaugos privalo ne anksčiau kaip prieš 1 mėnesį ir ne vėliau kaip likus 2 darbo dienoms iki asmens sveikatos priežiūros paslaugų gavimo. ASPĮ, užsakanti pacientų pavėžėjimo paslaugą Aprašo 6.5 papunktyje nurodytais atvejais, užsakymą turi pateikti ne vėliau kaip likus 24 valandoms iki priimančios ASPĮ nurodyto paciento priėmimo laiko. Užsakant pacientų pavėžėjimo paslaugą Aprašo 6.7 ir 6.8 papunkčiuose nurodytais atvejais, terminai nėra taikomi. Pacientų pavėžėjimo paslaugos užsakymas, išskyrus Aprašo 6.7 ir 6.8 papunkčiuose nurodytus atvejus, <text:s/>gali būti vykdomas ir likus trumpesniam, nei šiame punkte nurodyta, laikui iki paskirto vizito į ASPĮ, tačiau tokiu atveju pacientų pavėžėjimo paslaugos gavimas priklauso nuo šios paslaugos teikėjų užimtumo. Aprašo 6.7 papunktyje nurodytu atveju pavėžėjimo paslauga pacientui privalo būti suteikta nedelsiant nuo paslaugos užsakymo momento.<text:s/></text:span></text:p>
      <text:p text:style-name="P493"><text:span text:style-name="T494">39</text:span><text:span text:style-name="T495">. Pacientas pavėžėjimo paslauga naudojasi vienas arba padedamas paciento pasirinkto lydinčio asmens. Pacientų pavėžėjimo paslauga pacientą lydinčiam asmeniui teikiama tik kartu vykstant / parvykstant su pacientu į / iš ASPĮ.<text:s/></text:span></text:p>
      <text:p text:style-name="P496"><text:span text:style-name="T497">40</text:span><text:span text:style-name="T498">. Kai pacientų pavėžėjimo paslauga yra teikiama nepilnamečiam asmeniui iki 16 metų, su juo kartu privalo vykti vienas iš tėvų ar kitas atstovas pagal įstatymą (išskyrus pervežimą tarp skirtingų ASPĮ asmens sveikatos priežiūros paslaugų teikimo metu reikalingiems tyrimams atlikti ir kai yra gautas rašytinis vieno iš tėvų ar kito atstovo pagal įstatymą sutikimas).</text:span></text:p>
      <text:p text:style-name="P499"><text:span text:style-name="T500">41</text:span><text:span text:style-name="T501">. Pacientą lydintis asmuo turi būti nurodytas pacientų pavėžėjimo paslaugos užsakymo metu, pateikiant Taisyklėse nurodytą <text:s/>informaciją.<text:s/></text:span></text:p>
      <text:p text:style-name="P502"><text:span text:style-name="T503">42</text:span><text:span text:style-name="T504">. Paciento pavėžėjimo metu pacientą gali lydėti ne daugiau kaip vienas pacientą lydintis asmuo.</text:span></text:p>
      <text:p text:style-name="P505"><text:span text:style-name="T506">43</text:span><text:span text:style-name="T507">. Pacientas ir pacientą lydintis asmuo (visi kartu toliau – asmenys)<text:s/></text:span><text:span text:style-name="T508">privalo sąžiningai naudotis teise į pacientų pavėžėjimo paslaugą, nepiktnaudžiauti savo teisėmis, bendradarbiauti su pacientų pavėžėjimo paslaugą organizuojančios ir teikiančios įmonės (įstaigos) atsakingais darbuotojais ir asmens sveikatos priežiūros specialistais.</text:span><text:span text:style-name="T509"><text:s/>Pacientų pavėžėjimo paslauga galima naudotis tik asmens sveikatos priežiūros paslaugų teikimo tikslu Aprašo II ir III skyriuose nurodytomis sąlygomis.<text:s/></text:span></text:p>
      <text:p text:style-name="P510"><text:span text:style-name="T511">44</text:span><text:span text:style-name="T512">. Pacientų pavėžėjimo paslauga asmeniui neteikiama, jei asmuo apsvaigęs nuo psichotropinių, narkotinių ar kitų psichiką veikiančių medžiagų taip pat ir alkoholio, elgiasi neadekvačiai (taip, kad jo veiksmai gali kelti grėsmę kitų asmenų sveikatai ir (ar) gyvybei, ir (ar) turtui). <text:s/></text:span></text:p>
      <text:p text:style-name="P513"><text:span text:style-name="T514">45</text:span><text:span text:style-name="T515">. Asmuo ar ASPĮ,<text:s/></text:span><text:span text:style-name="T516">užsakę pacientų pavėžėjimo paslaugą, tačiau pacientui negalint vykti nustatytu laiku, privalo dėti visas pastangas kuo anksčiau apie tai informuoti pacientų pavėžėjimo paslaugas teikiančią įmonę (įstaigą) ir (ar)</text:span><text:span text:style-name="T517"><text:s/>savivaldybės įgaliotos įstaigos ar<text:s/></text:span><text:span text:style-name="T518">Įgaliotos įstaigos atsakingus specialistus arba atšaukti (arba pakeisti) pavėžėjimo paslaugos gavimo laiką. Apie negalėjimą vykti nustatytu laiku asmuo už pavėžėjimą atsakingus specialistus ar paslaugų teikėją privalo informuoti ne vėliau kaip likus <text:s/>2 valandoms (užsakius savivaldybės lygmens pacientų pavėžėjimo paslaugą) ir ne vėliau kaip likus 3 valandoms (užsakius valstybės lygmens pacientų pavėžėjimo paslaugą) iki suplanuoto vykimo.<text:s/></text:span></text:p>
      <text:p text:style-name="P519"><text:span text:style-name="T520">46</text:span><text:span text:style-name="T521">. Jei asmuo<text:s/></text:span><text:span text:style-name="T522">laiku neatšaukė pacientų pavėžėjimo paslaugos ir (ar) atvykus transportui nevyko į ASPĮ ir (ar) pasinaudojo pacientų pavėžėjimo paslauga, bet neapsilankė ASPĮ, kurioje buvo paskirtas vizitas, dėl kurio buvo suteikta pacientų pavėžėjimo paslauga, pavėžėjimo paslaugas organizuojanti įstaiga turi teisę spręsti dėl kitų to paties asmens užsakomų pacientų pavėžėjimo paslaugų neteikimo.</text:span></text:p>
      <text:p text:style-name="P523"><text:span text:style-name="T524">47</text:span><text:span text:style-name="T525">. Asmuo, kuriam užsakyta pacientų pavėžėjimo paslauga, privalo nustatytu laiku būti pasiruošęs vykti. Pavėžėjimo paslaugos teikėjui nustatytas asmens laukimo terminas – 15 minučių.<text:s/></text:span></text:p>
      <text:p text:style-name="P526"><text:span text:style-name="T527">48</text:span><text:span text:style-name="T528">. Asmuo, prieš vykdamas transporto priemone, vairuotojui<text:s/></text:span><text:span text:style-name="T529">privalo pateikti asmens tapatybę patvirtinančius dokumentus, atstovavimo atveju<text:s/></text:span><text:span text:style-name="T530">–<text:s/></text:span><text:span text:style-name="T531">ir atstovavimą patvirtinančius dokumentus.<text:s/></text:span></text:p>
      <text:p text:style-name="P532"><text:span text:style-name="T533">49</text:span><text:span text:style-name="T534">. Asmuo privalo pagarbiai ir etiškai elgtis su transporto priemonės vairuotoju ir kartu vykstančiais kitais asmenimis (jeigu tokių yra). Pacientų pavėžėjimo paslauga asmeniui gali būti neteikiama, jei asmens elgesys sudaro prielaidas kilti grėsmei transporto priemonės vairuotojo ir kartu vykstančio kito asmens (jeigu tokių yra) sveikatai ir (ar) gyvybei, <text:s/>ir (ar) turtui.</text:span></text:p>
      <text:p text:style-name="P535"><text:span text:style-name="T536">50</text:span><text:span text:style-name="T537">. Asmuo pacientų pavėžėjimo paslaugos užsakymo metu turi būti supažindintas su Taisyklėmis ir informacinėmis technologinėmis priemonėmis privalo patvirtinti, kad yra susipažinęs su šiomis Taisyklėmis. Kai pacientų pavėžėjimo paslauga užsakoma telefonu, operatorius telefonu pacientą turi supažindinti su pagrindinėmis pacientų pavėžėjimo paslaugos teikimo nuostatomis ir gauti pacientų pavėžėjimo paslaugą užsakančio asmens patvirtinimą, kad jis yra susipažinęs su Taisyklėmis.<text:s/></text:span></text:p>
      <text:p text:style-name="P538"><text:span text:style-name="T539">51</text:span><text:span text:style-name="T540">. Detalios pacientų pavėžėjimo paslaugų teikimo nuostatos ir pacientų supažindinimo su jomis pacientų pavėžėjimo paslaugos užsakymo metu tvarka nustatytos Taisyklėse.<text:s/></text:span></text:p>
      <text:p text:style-name="P541"><text:span text:style-name="T542">52</text:span><text:span text:style-name="T543">. Asmuo dėl nesuteiktų ar netinkamai suteiktų pacientų pavėžėjimo paslaugų per 30 dienų nuo nesuteiktų ar netinkamai suteiktų savivaldybės lygmens ar valstybės lygmens pacientų pavėžėjimo paslaugų turi teisę pateikti skundą atitinkamai savivaldybės įgaliotai įstaigai ar Įgaliotai įstaigai. Savivaldybės įgaliota įstaiga ar Įgaliota įstaiga Viešojo administravimo įstatymo 11 straipsnio 1 dalyje nurodytų Vyriausybės patvirtintų taisyklių nustatyta tvarka privalo išnagrinėti asmens skundą ir pateikti atsakymą pareiškėjui.</text:span></text:p>
      <text:p text:style-name="P544"><text:span text:style-name="T545">53</text:span><text:span text:style-name="T546">. Asmuo, nesutinkantis su savivaldybės įgaliotos įstaigos ar Įgaliotos įstaigos atsakymu:</text:span></text:p>
      <text:p text:style-name="P547"><text:span text:style-name="T548">53.1</text:span><text:span text:style-name="T549">. dėl savivaldybių lygmens pacientų pavėžėjimo paslaugų teikimo turi teisę kreiptis į atitinkamos savivaldybės vykdomąją instituciją;</text:span></text:p>
      <text:p text:style-name="P550"><text:span text:style-name="T551">53.2</text:span><text:span text:style-name="T552">. dėl valstybės lygmens pacientų pavėžėjimo paslaugų teikimo turi teisę kreiptis į sveikatos apsaugos ministro įgaliotą skundą nagrinėjančią įstaigą.</text:span></text:p>
      <text:p text:style-name="P553"><text:span text:style-name="T554">54</text:span><text:span text:style-name="T555">. Aprašo 53 punkte nurodytų įstaigų darbuotojai, nagrinėjantys pacientų skundus, privalo užtikrinti pacientų skunduose nurodytos informacijos konfidencialumą.</text:span></text:p>
      <text:p text:style-name="P556"/>
      <text:p text:style-name="P557"><text:span text:style-name="T558">VII</text:span><text:span text:style-name="T559"><text:s/>SKYRIUS</text:span></text:p>
      <text:p text:style-name="P560"><text:span text:style-name="T561">PACIENTŲ PAVĖŽĖJIMO PASLAUGOS RŪŠYS IR <text:s/>APMOKĖJIMO TVARKA</text:span></text:p>
      <text:p text:style-name="P562"/>
      <text:p text:style-name="P563"><text:span text:style-name="T564">55</text:span><text:span text:style-name="T565">. Pacientų pavėžėjimo paslaugos rūšys:</text:span></text:p>
      <text:p text:style-name="P566"><text:span text:style-name="T567">55.1</text:span><text:span text:style-name="T568">. nespecializuotas vieno paciento pavėžėjimas;</text:span></text:p>
      <text:p text:style-name="P569"><text:span text:style-name="T570">55.2</text:span><text:span text:style-name="T571">. nespecializuotas vieno paciento pavėžėjimas, kai pacientui reikalingas lydintis asmuo <text:s/>(pvz., pacientas yra vaikas, pacientui reikalinga fizinė pagalba ir pan.);</text:span></text:p>
      <text:p text:style-name="P572"><text:span text:style-name="T573">55.3</text:span><text:span text:style-name="T574">. nespecializuotas grupinis (ne daugiau kaip 3 pacientai vienoje transporto priemonėje) pacientų pavėžėjimas;</text:span></text:p>
      <text:p text:style-name="P575"><text:span text:style-name="T576">55.4</text:span><text:span text:style-name="T577">. specializuotas vieno paciento pavėžėjimas, kai pakanka greitosios medicinos pagalbos automobilio, atitinkančio sveikatos apsaugos ministro tvirtinamuose specializuotų pacientų pavėžėjimo paslaugų teikimo reikalavimuose numatytus minimalius greitosios medicinos pagalbos automobiliams taikomus reikalavimus, <text:s/>ir <text:s/>vieno asmens sveikatos priežiūros specialisto;</text:span></text:p>
      <text:p text:style-name="P578"><text:span text:style-name="T579">55.5</text:span><text:span text:style-name="T580">. specializuotas vieno paciento pavėžėjimas, kai reikalinga pažangaus gyvybės palaikymo brigada, kaip ji apibrėžta sveikatos apsaugos ministro tvirtinamame apraše, reglamentuojančiame pažangaus gyvybės palaikymo brigadų veiklą.<text:s/></text:span></text:p>
      <text:p text:style-name="P581"><text:span text:style-name="T582">56</text:span><text:span text:style-name="T583">. Bandomojo pacientų pavėžėjimo modelio taikymo projekto metu pacientų pavėžėjimo paslaugų teikimas pagal pacientų pavėžėjimo paslaugos rūšis apmokamas bandomojo pacientų pavėžėjimo modelio taikymo projekto įgyvendinimui skirtomis lėšomis, kiek šių išlaidų nepadengia valstybės, PSDF ir savivaldybių, dalyvaujančių bandomojo pacientų pavėžėjimo modelio taikymo projekte, biudžetų lėšomis skiriamas apmokėjimas už šias paslaugas. Detalūs reikalavimai dėl dvigubo finansavimo prevencijos bus nustatyti bandomojo pacientų pavėžėjimo modelio taikymo projekto finansavimo sąlygų apraše, tvirtinamame sveikatos apsaugos ministro įsakymu. <text:s/></text:span></text:p>
      <text:p text:style-name="P584"><text:span text:style-name="T585">57</text:span><text:span text:style-name="T586">. Pacientų pavėžėjimo paslaugų, kurias teikia valstybės ir savivaldybių institucijos ar įstaigos, taip pat įmonės, įkainius pagal pacientų pavėžėjimo paslaugos rūšis bandomojo pacientų pavėžėjimo modelio taikymo projekto įgyvendinimo laikotarpiui nustato sveikatos apsaugos ministras, o kai pacientų pavėžėjimo paslaugos teikiamos jas įsigyjant viešųjų pirkimų būdu, apmokama už faktiškai suteiktas paslaugas pagal viešųjų pirkimų sutartis.</text:span></text:p>
      <text:p text:style-name="P587"><text:span text:style-name="T588">58</text:span><text:span text:style-name="T589">. Pacientų pavėžėjimo paslaugos apmokamos pagal faktiškai suteiktas pacientų pavėžėjimo paslaugas, jei:</text:span></text:p>
      <text:p text:style-name="P590"><text:span text:style-name="T591">58.1</text:span><text:span text:style-name="T592">. paslaugos suteiktos Apraše nurodytais atvejais ir nustatyta tvarka;</text:span></text:p>
      <text:p text:style-name="P593"><text:span text:style-name="T594">58.2</text:span><text:span text:style-name="T595">. paslaugas teikė<text:s/></text:span><text:span text:style-name="T596">bandomojo pacientų pavėžėjimo modelio taikymo projekto metu bandomąjį pacientų pavėžėjimo modelio taikymo projektą įgyvendinančių institucijų atrinkti Aprašo reikalavimus atitinkantys pacientų pavėžėjimo paslaugų teikėjai.</text:span></text:p>
      <text:p text:style-name="P597"><text:span text:style-name="T598">59</text:span><text:span text:style-name="T599">. Nustačius, kad pacientų pavėžėjimo paslaugos buvo teikiamos nesilaikant Aprašo reikalavimų, pacientų pavėžėjimo paslaugų teikėjui pavėžėjimo paslaugos nėra apmokamos.</text:span></text:p>
      <text:p text:style-name="P600"/>
      <text:p text:style-name="P601"><text:span text:style-name="T602">_____________________</text:span></text:p>
      <text:p text:style-name="P6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5" style:parent-style-name="Normal" style:family="paragraph">
      <style:paragraph-properties>
        <style:tab-stops>
          <style:tab-stop style:type="center" style:position="2.884in"/>
          <style:tab-stop style:type="right" style:position="5.768in"/>
        </style:tab-stops>
      </style:paragraph-properties>
    </style:style>
    <style:style style:name="P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8" style:parent-style-name="DefaultParagraphFont" style:family="text">
      <style:text-properties style:language-asian="lt" style:country-asian="LT"/>
    </style:style>
    <style:style style:name="P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0" style:parent-style-name="Normal" style:family="paragraph">
      <style:paragraph-properties>
        <style:tab-stops>
          <style:tab-stop style:type="center" style:position="3.4625in"/>
          <style:tab-stop style:type="right" style:position="6.925in"/>
        </style:tab-stops>
      </style:paragraph-properties>
    </style:style>
    <style:style style:name="P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6"><draw:frame draw:style-name="F77" text:anchor-type="paragraph" svg:y="0.0006in" draw:z-index="0"><draw:text-box fo:min-height="0in" fo:min-width="0in"><text:p text:style-name="P75"><text:span text:style-name="T78"><text:page-number text:fixed="false">3</text:page-number></text:span></text:p></draw:text-box></draw:frame></text:p>
      </style:header>
      <style:footer>
        <text:p text:style-name="P79"/>
      </style:footer>
    </style:master-page>
    <style:master-page style:next-style-name="MP1" style:name="MPF1" style:page-layout-name="PL1">
      <style:header>
        <text:p text:style-name="P80"/>
      </style:header>
      <style:footer>
        <text:p text:style-name="P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5-10T07:01:00Z</meta:creation-date>
    <dc:date>2024-05-10T07:01:00Z</dc:date>
    <meta:print-date>2017-06-01T05:28:00Z</meta:print-date>
    <meta:template xlink:href="Normal.dotm" xlink:type="simple"/>
    <meta:editing-cycles>2</meta:editing-cycles>
    <meta:editing-duration>PT0S</meta:editing-duration>
    <meta:document-statistic meta:page-count="3" meta:paragraph-count="527" meta:word-count="5272" meta:character-count="40121" meta:row-count="1072" meta:non-whitespace-character-count="35376"/>
  </office:meta>
</office:document-meta>
</file>