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language-asian="lt" style:country-asian="LT"/>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weight-complex="bold" style:font-size-complex="12pt" fo:background-color="#FFFFFF"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fo:font-weight="bold" style:font-weight-asian="bold"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Lucida Sans Unicode" style:font-size-complex="12pt" fo:background-color="#FFFFFF"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indent="0.043in">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3861in" style:page-number="1"/>
      <style:text-properties style:font-size-complex="12pt"/>
    </style:style>
    <style:style style:name="P59" style:parent-style-name="Normal" style:family="paragraph">
      <style:paragraph-properties fo:text-indent="3.3861in"/>
      <style:text-properties style:font-size-complex="12pt"/>
    </style:style>
    <style:style style:name="P60" style:parent-style-name="Normal" style:family="paragraph">
      <style:paragraph-properties fo:text-indent="3.3861in"/>
      <style:text-properties style:font-size-complex="12pt"/>
    </style:style>
    <style:style style:name="P61" style:parent-style-name="Normal" style:family="paragraph">
      <style:paragraph-properties fo:text-indent="3.3861in"/>
      <style:text-properties style:font-name-complex="Tahoma" style:font-size-complex="12pt" style:language-asian="lt" style:country-asian="LT"/>
    </style:style>
    <style:style style:name="P62" style:parent-style-name="Normal" style:family="paragraph">
      <style:paragraph-properties fo:text-indent="3.3861in"/>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mplex="Tahoma" style:font-size-complex="12pt" style:language-asian="lt" style:country-asian="LT"/>
    </style:style>
    <style:style style:name="P66" style:parent-style-name="Normal" style:family="paragraph">
      <style:paragraph-properties fo:text-indent="3.3861in"/>
      <style:text-properties style:font-name-complex="Tahoma" style:font-size-complex="12pt" style:language-asian="lt" style:country-asian="LT"/>
    </style:style>
    <style:style style:name="P67" style:parent-style-name="Normal" style:family="paragraph">
      <style:paragraph-properties fo:text-indent="3.6666in"/>
      <style:text-properties style:font-size-complex="12pt"/>
    </style:style>
    <style:style style:name="P68" style:parent-style-name="Normal" style:family="paragraph">
      <style:paragraph-properties fo:margin-left="3.6in" fo:text-indent="0.043in">
        <style:tab-stops/>
      </style:paragraph-properties>
      <style:text-properties style:font-size-complex="12pt"/>
    </style:style>
    <style:style style:name="P69" style:parent-style-name="Normal" style:family="paragraph">
      <style:paragraph-properties fo:margin-left="3.6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font-style="italic" style:font-style-asian="italic"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ize-complex="12pt"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fo:font-style="italic" style:font-style-asian="italic"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weight-complex="bold"/>
    </style:style>
    <style:style style:name="T129" style:parent-style-name="DefaultParagraphFont" style:family="text">
      <style:text-properties fo:color="#000000" style:font-size-complex="12pt"/>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ize-complex="12pt"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font-style="italic" style:font-style-asian="italic"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fo:font-weight="bold" style:font-weight-asian="bold" style:letter-kerning="true" style:font-size-complex="12pt" style:language-asian="ar" style:country-asian="SA"/>
    </style:style>
    <style:style style:name="T143" style:parent-style-name="DefaultParagraphFont" style:family="text">
      <style:text-properties style:font-weight-complex="bold" style:letter-kerning="true" style:font-size-complex="12pt" style:language-asian="ar" style:country-asian="SA"/>
    </style:style>
    <style:style style:name="T144" style:parent-style-name="DefaultParagraphFont" style:family="text">
      <style:text-properties fo:font-weight="bold" style:font-weight-asian="bold"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fo:color="#000000"/>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fo:color="#00B0F0" style:letter-kerning="true" style:font-size-complex="12pt" style:language-asian="ar" style:country-asian="SA"/>
    </style:style>
    <style:style style:name="P14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P158"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fo:color="#00B0F0" style:letter-kerning="true" style:font-size-complex="12pt" style:language-asian="ar" style:country-asian="SA"/>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name-asian="HG Mincho Light J" fo:color="#000000" style:font-size-complex="12pt" style:language-asian="lt" style:country-asian="LT"/>
    </style:style>
    <style:style style:name="T183" style:parent-style-name="DefaultParagraphFont" style:family="text">
      <style:text-properties style:font-name-asian="HG Mincho Light J" fo:color="#000000" style:font-size-complex="12pt" style:language-asian="lt" style:country-asian="LT"/>
    </style:style>
    <style:style style:name="T18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HG Mincho Light J" fo:font-weight="bold" style:font-weight-asian="bold" fo:color="#000000" style:font-size-complex="12pt" style:language-asian="lt" style:country-asian="LT"/>
    </style:style>
    <style:style style:name="T186" style:parent-style-name="DefaultParagraphFont" style:family="text">
      <style:text-properties style:font-name-asian="HG Mincho Light J"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style:font-name-asian="HG Mincho Light J"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font-weight="bold" style:font-weight-asian="bold"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P1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font-weight="bold" style:font-weight-asian="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12" style:parent-style-name="DefaultParagraphFont" style:family="text">
      <style:text-properties style:font-name-asian="MS Mincho" style:font-weight-complex="bold" style:font-style-complex="italic" style:font-size-complex="12pt"/>
    </style:style>
    <style:style style:name="T213" style:parent-style-name="DefaultParagraphFont" style:family="text">
      <style:text-properties style:font-name-asian="MS Mincho" style:font-weight-complex="bold" style:font-style-complex="italic" style:font-size-complex="12pt"/>
    </style:style>
    <style:style style:name="T214" style:parent-style-name="DefaultParagraphFont" style:family="text">
      <style:text-properties style:font-name-asian="MS Mincho" fo:font-weight="bold" style:font-weight-asian="bold" style:font-weight-complex="bold" style:font-style-complex="italic" style:font-size-complex="12pt"/>
    </style:style>
    <style:style style:name="T215" style:parent-style-name="DefaultParagraphFont" style:family="text">
      <style:text-properties fo:font-weight="bold" style:font-weight-asian="bold" style:font-weight-complex="bold" style:letter-kerning="true" style:font-size-complex="12pt" style:language-asian="ar" style:country-asian="SA"/>
    </style:style>
    <style:style style:name="T216" style:parent-style-name="DefaultParagraphFont" style:family="text">
      <style:text-properties style:font-weight-complex="bold" style:letter-kerning="true" style:font-size-complex="12pt" style:language-asian="ar" style:country-asian="SA"/>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style:font-name-complex="Tahoma" style:font-weight-complex="bold" fo:color="#000000" style:letter-kerning="true" style:font-size-complex="12pt" style:language-asian="ar" style:country-asian="SA"/>
    </style:style>
    <style:style style:name="T228"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29" style:parent-style-name="DefaultParagraphFont" style:family="text">
      <style:text-properties style:font-name-complex="Tahoma" style:font-weight-complex="bold" fo:color="#000000" style:letter-kerning="true" style:font-size-complex="12pt" style:language-asian="ar" style:country-asian="SA"/>
    </style:style>
    <style:style style:name="T230"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31" style:parent-style-name="DefaultParagraphFont" style:family="text">
      <style:text-properties style:font-weight-complex="bold"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text-indent="0.543in"/>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6895in"/>
        </style:tab-stops>
      </style:paragraph-properties>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6895in"/>
        </style:tab-stops>
      </style:paragraph-properties>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tab-stops>
          <style:tab-stop style:type="left" style:position="0.6895in"/>
        </style:tab-stops>
      </style:paragraph-properties>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fo:color="#000000"/>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fo:color="#00B0F0"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909in">
        <style:tab-stops>
          <style:tab-stop style:type="left" style:position="0.6895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center">
        <style:tab-stops>
          <style:tab-stop style:type="left" style:position="0.6895in"/>
        </style:tab-stops>
      </style:paragraph-properties>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85" style:parent-style-name="Normal" style:family="paragraph">
      <style:paragraph-properties fo:text-align="justify" fo:text-indent="0.5909in">
        <style:tab-stops>
          <style:tab-stop style:type="left" style:position="0.689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paragraph-properties fo:text-align="justify" fo:text-indent="0.5909in">
        <style:tab-stops>
          <style:tab-stop style:type="left" style:position="0.6895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style="italic" style:font-style-asian="italic" style:font-style-complex="italic"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text-indent="0.5909in">
        <style:tab-stops>
          <style:tab-stop style:type="left" style:position="0.6895in"/>
        </style:tab-stops>
      </style:paragraph-properties>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P311" style:parent-style-name="Normal" style:family="paragraph">
      <style:paragraph-properties fo:text-align="justify" fo:text-indent="0.5909in">
        <style:tab-stops>
          <style:tab-stop style:type="left" style:position="0.6895in"/>
        </style:tab-stops>
      </style:paragraph-properties>
    </style:style>
    <style:style style:name="P312" style:parent-style-name="Normal" style:family="paragraph">
      <style:paragraph-properties fo:text-align="justify" fo:text-indent="0.5909in">
        <style:tab-stops>
          <style:tab-stop style:type="left" style:position="0.6895in"/>
        </style:tab-stops>
      </style:paragraph-properties>
    </style:style>
    <style:style style:name="P313" style:parent-style-name="Normal" style:family="paragraph">
      <style:paragraph-properties fo:text-align="justify" fo:text-indent="0.5909in">
        <style:tab-stops>
          <style:tab-stop style:type="left" style:position="0.6895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909in">
        <style:tab-stops>
          <style:tab-stop style:type="left" style:position="0.6895in"/>
        </style:tab-stops>
      </style:paragraph-properties>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909in">
        <style:tab-stops>
          <style:tab-stop style:type="left" style:position="0.6895in"/>
        </style:tab-stops>
      </style:paragraph-properties>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P322" style:parent-style-name="Normal" style:family="paragraph">
      <style:paragraph-properties fo:text-align="justify" fo:text-indent="0.5909in">
        <style:tab-stops>
          <style:tab-stop style:type="left" style:position="0.6895in"/>
        </style:tab-stops>
      </style:paragraph-properties>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909in">
        <style:tab-stops>
          <style:tab-stop style:type="left" style:position="0.6895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37" style:parent-style-name="DefaultParagraphFont" style:family="text">
      <style:text-properties style:font-size-complex="12pt" fo:background-color="#FFFFFF"/>
    </style:style>
    <style:style style:name="T338" style:parent-style-name="DefaultParagraphFont" style:family="text">
      <style:text-properties fo:font-style="italic" style:font-style-asian="italic" style:font-style-complex="italic"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5909in">
        <style:tab-stops>
          <style:tab-stop style:type="left" style:position="0.6895in"/>
        </style:tab-stops>
      </style:paragraph-properties>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909in">
        <style:tab-stops>
          <style:tab-stop style:type="left" style:position="1.0833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text-align="justify" fo:text-indent="0.5909in">
        <style:tab-stops>
          <style:tab-stop style:type="left" style:position="1.0833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909in">
        <style:tab-stops>
          <style:tab-stop style:type="left" style:position="0.6895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5909in">
        <style:tab-stops>
          <style:tab-stop style:type="left" style:position="0.6895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text-align="justify" fo:text-indent="0.5909in">
        <style:tab-stops>
          <style:tab-stop style:type="left" style:position="0.6895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5909in">
        <style:tab-stops>
          <style:tab-stop style:type="left" style:position="0.6895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text-indent="0.5909in">
        <style:tab-stops>
          <style:tab-stop style:type="left" style:position="0.6895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FF0000"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text-align="justify" fo:text-indent="0.5909in">
        <style:tab-stops>
          <style:tab-stop style:type="left" style:position="0.6895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text-indent="0.5909in">
        <style:tab-stops>
          <style:tab-stop style:type="left" style:position="0.6895in"/>
        </style:tab-stops>
      </style:paragraph-properties>
      <style:text-properties style:font-size-complex="12pt" fo:background-color="#FFFFFF"/>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text-align="justify" fo:text-indent="0.5909in">
        <style:tab-stops>
          <style:tab-stop style:type="left" style:position="0.6895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text-align="justify" fo:text-indent="0.5909in">
        <style:tab-stops>
          <style:tab-stop style:type="left" style:position="0.6895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fo:font-style="italic" style:font-style-asian="italic"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474" style:parent-style-name="Normal" style:family="paragraph">
      <style:paragraph-properties fo:text-align="justify" fo:text-indent="0.5909in">
        <style:tab-stops>
          <style:tab-stop style:type="left" style:position="0.6895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fo:font-style="italic" style:font-style-asian="italic"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style="italic" style:font-style-asian="italic"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909in">
        <style:tab-stops>
          <style:tab-stop style:type="left" style:position="0.6895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5909in">
        <style:tab-stops>
          <style:tab-stop style:type="left" style:position="0.6895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text-indent="0.5909in">
        <style:tab-stops>
          <style:tab-stop style:type="left" style:position="0.6895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909in">
        <style:tab-stops>
          <style:tab-stop style:type="left" style:position="0.6895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text-align="justify" fo:text-indent="0.5909in">
        <style:tab-stops>
          <style:tab-stop style:type="left" style:position="0.6895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fo:font-style="italic" style:font-style-asian="italic"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B0F0" style:font-size-complex="12pt" fo:background-color="#FFFFFF"/>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fo:font-style="italic" style:font-style-asian="italic"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5909in">
        <style:tab-stops>
          <style:tab-stop style:type="left" style:position="0.6895in"/>
        </style:tab-stops>
      </style:paragraph-properties>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FF0000"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font-style="italic" style:font-style-asian="italic"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fo:font-style="italic" style:font-style-asian="italic" style:font-size-complex="12pt" fo:background-color="#FFFFFF"/>
    </style:style>
    <style:style style:name="T529" style:parent-style-name="DefaultParagraphFont" style:family="text">
      <style:text-properties style:font-size-complex="12pt" fo:background-color="#FFFFFF"/>
    </style:style>
    <style:style style:name="T530" style:parent-style-name="DefaultParagraphFont" style:family="text">
      <style:text-properties fo:font-style="italic" style:font-style-asian="italic"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text-indent="0.5909in">
        <style:tab-stops>
          <style:tab-stop style:type="left" style:position="0.6895in"/>
        </style:tab-stops>
      </style:paragraph-properties>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tyle-complex="italic" style:font-size-complex="12pt" fo:background-color="#FFFFFF"/>
    </style:style>
    <style:style style:name="T536" style:parent-style-name="DefaultParagraphFont" style:family="text">
      <style:text-properties fo:font-style="italic" style:font-style-asian="italic" style:font-size-complex="12pt" fo:background-color="#FFFFFF"/>
    </style:style>
    <style:style style:name="T537" style:parent-style-name="DefaultParagraphFont" style:family="text">
      <style:text-properties style:font-size-complex="12pt" fo:background-color="#FFFFFF"/>
    </style:style>
    <style:style style:name="T538" style:parent-style-name="DefaultParagraphFont" style:family="text">
      <style:text-properties fo:color="#00B0F0"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fo:font-style="italic" style:font-style-asian="italic"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fo:font-style="italic" style:font-style-asian="italic"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5909in">
        <style:tab-stops>
          <style:tab-stop style:type="left" style:position="0.6895in"/>
        </style:tab-stops>
      </style:paragraph-properties>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fo:font-style="italic" style:font-style-asian="italic"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fo:font-style="italic" style:font-style-asian="italic"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fo:font-style="italic" style:font-style-asian="italic"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fo:font-style="italic" style:font-style-asian="italic"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fo:font-style="italic" style:font-style-asian="italic" style:font-size-complex="12pt" fo:background-color="#FFFFFF"/>
    </style:style>
    <style:style style:name="T562" style:parent-style-name="DefaultParagraphFont" style:family="text">
      <style:text-properties style:font-size-complex="12pt" fo:background-color="#FFFFFF"/>
    </style:style>
    <style:style style:name="T563" style:parent-style-name="DefaultParagraphFont" style:family="text">
      <style:text-properties fo:font-style="italic" style:font-style-asian="italic"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fo:font-style="italic" style:font-style-asian="italic"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text-align="justify" fo:text-indent="0.5909in">
        <style:tab-stops>
          <style:tab-stop style:type="left" style:position="0.6895in"/>
        </style:tab-stops>
      </style:paragraph-properties>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T573" style:parent-style-name="DefaultParagraphFont" style:family="text">
      <style:text-properties fo:font-style="italic" style:font-style-asian="italic" style:font-size-complex="12pt" fo:background-color="#FFFFFF"/>
    </style:style>
    <style:style style:name="T574" style:parent-style-name="DefaultParagraphFont" style:family="text">
      <style:text-properties style:font-size-complex="12pt" fo:background-color="#FFFFFF"/>
    </style:style>
    <style:style style:name="T575" style:parent-style-name="DefaultParagraphFont" style:family="text">
      <style:text-properties fo:color="#FF0000"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fo:font-style="italic" style:font-style-asian="italic"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style="italic" style:font-style-asian="italic"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style:font-size-complex="12pt" fo:background-color="#FFFFFF"/>
    </style:style>
    <style:style style:name="T586" style:parent-style-name="DefaultParagraphFont" style:family="text">
      <style:text-properties fo:font-style="italic" style:font-style-asian="italic" style:font-style-complex="italic"/>
    </style:style>
    <style:style style:name="P587" style:parent-style-name="Normal" style:family="paragraph">
      <style:paragraph-properties fo:text-align="justify" fo:text-indent="0.5909in">
        <style:tab-stops>
          <style:tab-stop style:type="left" style:position="0.6895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font-style="italic" style:font-style-asian="italic" style:font-style-complex="italic"/>
    </style:style>
    <style:style style:name="P591" style:parent-style-name="Normal" style:family="paragraph">
      <style:paragraph-properties fo:text-align="justify" fo:text-indent="0.5909in">
        <style:tab-stops>
          <style:tab-stop style:type="left" style:position="0.6895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text-position="super 66.6%"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text-align="center" fo:text-indent="0.5909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ab-stops>
          <style:tab-stop style:type="left" style:position="0.6895in"/>
        </style:tab-stops>
      </style:paragraph-properties>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P606" style:parent-style-name="Normal" style:family="paragraph">
      <style:paragraph-properties fo:text-align="justify" fo:text-indent="0.5909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10" style:parent-style-name="DefaultParagraphFont" style:family="text">
      <style:text-properties style:font-name-asian="HG Mincho Light J" fo:color="#000000" style:font-size-complex="12pt" style:language-asian="lt" style:country-asian="LT"/>
    </style:style>
    <style:style style:name="T611" style:parent-style-name="DefaultParagraphFont" style:family="text">
      <style:text-properties style:font-name-asian="HG Mincho Light J" fo:color="#000000"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language-asian="ar" style:country-asian="SA"/>
    </style:style>
    <style:style style:name="T618" style:parent-style-name="DefaultParagraphFont" style:family="text">
      <style:text-properties style:font-weight-complex="bold" style:language-asian="ar" style:country-asian="SA"/>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tyle-complex="italic"/>
    </style:style>
    <style:style style:name="P622" style:parent-style-name="Normal" style:family="paragraph">
      <style:paragraph-properties fo:text-align="center" fo:text-indent="0.5909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21 M. GRUODŽIO 23 D. SPRENDIMO NR. T-481 „DĖL FINANSINĖS PARAMOS SKYRIMO AUKŠTOS PROFESINĖS KVALIFIKACIJOS SPECIALISTAMS TVARKOS APRAŠO <text:s/>PATVIRTINIMO“<text:s/></text:span><text:span text:style-name="T14">PAKEITIMO</text:span></text:p>
      <text:p text:style-name="P15"/>
      <text:p text:style-name="P16">2024 m. lapkričio 7 d. Nr. T-424</text:p>
      <text:p text:style-name="P17">Šiauliai</text:p>
      <text:p text:style-name="P18"/>
      <text:p text:style-name="P19"/>
      <text:p text:style-name="P20"><text:span text:style-name="T21">Vadovaudamasi Lietuvos Respublikos vietos savivaldos įstatymo 6 straipsnio 38 punktu, įgyvendindama 2015</text:span><text:span text:style-name="T22">–</text:span><text:span text:style-name="T23">2024 m. Šiaulių miesto strateginį plėtros planą, patvirtintą Šiaulių miesto savivaldybės tarybos 2016 m. rugpjūčio 25 d. sprendimu Nr. T-325 „Dėl 2015</text:span><text:span text:style-name="T24">–</text:span><text:span text:style-name="T25">2024 m. Šiaulių miesto strateginio plėtros plano patvirtinimo“, <text:s/></text:span><text:span text:style-name="T26">Šiaulių miesto 2025</text:span><text:span text:style-name="T27">–</text:span><text:span text:style-name="T28">2033 metų strateginį plėtros<text:s/></text:span><text:span text:style-name="T29">planą, patvirtintą Šiaulių miesto savivaldybės tarybos 2024 m. birželio 6 d. sprendimu Nr. T-202 „Dėl Šiaulių miesto 2025</text:span><text:span text:style-name="T30">–</text:span><text:span text:style-name="T31">2033 metų strateginio plėtros plano patvirtinimo“, <text:s/>Miesto ekonominės plėtros programos (Nr. 05) tikslą „Skatinti miesto ekonominę plėtrą sudarant palankias sąlygas verslo vystymuisi“,<text:s/></text:span><text:span text:style-name="T32">atsižvelgdama į<text:s/></text:span><text:span text:style-name="T33">Finansinės paramos teikimo aukštos kvalifikacijos specialistams</text:span><text:span text:style-name="T34"><text:s/></text:span><text:span text:style-name="T35">komisijos siūlymą (2024 m. birželio 27 d. protokolas Nr. VM-60),</text:span><text:span text:style-name="T36"><text:s/>Šiaulių miesto savivaldybės taryba<text:s/></text:span><text:span text:style-name="T37">nusprendži</text:span><text:span text:style-name="T38">a:</text:span></text:p>
      <text:p text:style-name="P39"><text:span text:style-name="T40">Pakeisti <text:s/></text:span><text:span text:style-name="T41">Finansinės paramos skyrimo<text:s/></text:span><text:span text:style-name="T42">aukštos profesinės kvalifikacijos specialistams tvarkos aprašą</text:span><text:span text:style-name="T43">, patvirtintą Šiaulių miesto savivaldybės tarybos 2021 m.<text:s/></text:span><text:span text:style-name="T44">gruodžio 23 d.<text:s/></text:span><text:span text:style-name="T45">sprendimu Nr. T-</text:span><text:span text:style-name="T46">481</text:span><text:span text:style-name="T47"><text:s/>„Dėl<text:s/></text:span><text:span text:style-name="T48">finansinės paramos skyrimo<text:s/></text:span><text:span text:style-name="T49">aukštos profesinės kvalifikacijos specialistams tvarkos aprašo patvirtinimo</text:span><text:span text:style-name="T50">“, ir jį išdėstyti nauja redakcija <text:s/>(pridedama).</text:span></text:p>
      <text:p text:style-name="Normal"/>
      <text:p text:style-name="Normal"/>
      <text:p text:style-name="Normal"/>
      <text:p text:style-name="P51">Savivaldybės meras<text:tab/><text:s text:c="5"/><text:tab/><text:tab/><text:tab/><text:tab/><text:s text:c="3"/>Artūras Visockas</text:p>
      <text:p text:style-name="P52"/>
      <text:soft-page-break/>
      <text:p text:style-name="P53">PATVIRTINTA</text:p>
      <text:p text:style-name="P59">Šiaulių miesto savivaldybės tarybos</text:p>
      <text:p text:style-name="P60">2021 m. gruodžio 23 d. sprendimu Nr. T-481</text:p>
      <text:p text:style-name="P61">(Šiaulių miesto savivaldybės tarybos<text:s/></text:p>
      <text:p text:style-name="P62"><text:span text:style-name="T63">2024 m. lapkričio 7 d.</text:span><text:span text:style-name="T64"><text:s/></text:span><text:span text:style-name="T65">sprendimo<text:s/></text:span></text:p>
      <text:p text:style-name="P66">Nr. T-424 redakcija)</text:p>
      <text:p text:style-name="P67"/>
      <text:p text:style-name="P68"/>
      <text:p text:style-name="P69"/>
      <text:p text:style-name="P70"><text:span text:style-name="T71">FINANSINĖS PARAMOS SKYRIMO AUKŠTOS PROFESINĖS KVALIFIKACIJOS SPECIALIST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Finansinės paramos skyrimo a</text:span><text:span text:style-name="T82">ukštos profesinės kvalifikacijos specialistams tvarkos aprašas</text:span><text:span text:style-name="T83"><text:s/>(toliau – Aprašas) reglamentuoja finansinės paramos skyrimo aukštos profesinės kvalifikacijos specialistams<text:s/></text:span><text:span text:style-name="T84">(toliau<text:s/></text:span><text:span text:style-name="T85">–</text:span><text:span text:style-name="T86"><text:s/>finansinė parama)</text:span><text:span text:style-name="T87">, siekiant juos pritraukti (paskatinti) dirbti Šiaulių miesto savivaldybės teritorijoje veikiančiose įmonėse, įstaigose ir institucijose, tvarką ir reikalavimus, subjektus, kuriems gali būti skiriama finansinė parama, atsakomybę už tinkamą finansinės paramos panaudojimą.</text:span><text:s/></text:p>
      <text:p text:style-name="P88"><text:span text:style-name="T89">2</text:span><text:span text:style-name="T90">. Finansinės paramos skyrimo tikslas –<text:s/></text:span><text:span text:style-name="T91">pritraukti (paskatinti) trūkstamų specialybių aukštos profesinės kvalifikacijos specialistus<text:s/></text:span><text:span text:style-name="T92">dirbti Šiaulių<text:s/></text:span><text:span text:style-name="T93">miesto savivaldybės teritorijoje veikiančiose įmonėse, įstaigose ir institucijose<text:s/></text:span><text:span text:style-name="T94">(toliau – įmonė).<text:s/></text:span></text:p>
      <text:p text:style-name="P95"><text:span text:style-name="T96">3</text:span><text:span text:style-name="T97">. Apraše vartojamos sąvokos:</text:span></text:p>
      <text:p text:style-name="P98"><text:span text:style-name="T99">3.1</text:span><text:span text:style-name="T100">.<text:s/></text:span><text:span text:style-name="T101">Aukštos profesinės kvalifikacijos specialistas:</text:span></text:p>
      <text:p text:style-name="P102"><text:span text:style-name="T103">3.1.1</text:span><text:span text:style-name="T104">. specialistas, ne anksčiau nei prieš 2 metus iki prašymo pateikimo dienos įgijęs profesinio bakalauro arba bakalauro ar magistro aukštojo mokslo diplomą aukštosiose mokyklose</text:span><text:span text:style-name="T105"><text:s/></text:span><text:span text:style-name="T106">arba profesinio mokymo įstaigose, arba</text:span></text:p>
      <text:p text:style-name="P107"><text:span text:style-name="T108">3.1.2</text:span><text:span text:style-name="T109">. specialistas,<text:s/></text:span><text:span text:style-name="T110">neturėjęs 5 metus darbo santykių su įmone, registruota ir (ar) veikiančia Šiaulių miesto savivaldybėje,<text:s/></text:span><text:span text:style-name="T111">ir turintis ne mažiau kaip penkerių metų profesinę patirtį, kuri yra būtina eiti atitinkamas pareigas ar dirbti konkrečiame sektoriuje,<text:s/></text:span><text:span text:style-name="T112">ir</text:span><text:span text:style-name="T113"><text:s/></text:span><text:span text:style-name="T114">nurodytą darbo sutartyje ar kitame dokumente.</text:span></text:p>
      <text:p text:style-name="P115"><text:span text:style-name="T116">3.2</text:span><text:span text:style-name="T117">.</text:span><text:span text:style-name="T118"><text:s/>Bendroji nereikšminga (</text:span><text:span text:style-name="T119">de minimis</text:span><text:span text:style-name="T120">) pagalba<text:s/></text:span><text:span text:style-name="T121">– bendruoju subsidijos ekvivalentu išreiškiama nereikšminga (</text:span><text:span text:style-name="T122">de minimis</text:span><text:span text:style-name="T123">) pagalba,<text:s/></text:span><text:span text:style-name="T124">kuri<text:s/></text:span><text:span text:style-name="T125">neviršija<text:s/></text:span><text:span text:style-name="T126">de minimis</text:span><text:span text:style-name="T127"><text:s/></text:span><text:span text:style-name="T128">valstybės pagalbai nustatyto maksimalaus dydžio,<text:s/></text:span><text:span text:style-name="T129">ne didesnė kaip 300 000,00 Eur vienam ūkio subjektui<text:s/></text:span><text:span text:style-name="T130">(vienai įmonei)</text:span><text:span text:style-name="T131"><text:s/>per trejus metus, kaip apibrėžta<text:s/></text:span><text:span text:style-name="T132">2023 m. gruodžio 13 d. Komisijos reglamente (ES) 2023/2831 dėl Sutarties dėl Europos Sąjungos veikimo 107 ir 108 straipsnių taikymo<text:s/></text:span><text:span text:style-name="T133">de minimis<text:s/></text:span><text:span text:style-name="T134">pagalbai.</text:span><text:span text:style-name="T135"><text:s/>Visa finansinė parama, kuri yra teikiama pagal Aprašą, yra prilyginama<text:s/></text:span><text:span text:style-name="T136">de minimis</text:span><text:span text:style-name="T137"><text:s/></text:span><text:span text:style-name="T138">pagalbai.</text:span></text:p>
      <text:p text:style-name="P139"><text:span text:style-name="T140">3.3</text:span><text:span text:style-name="T141">.</text:span><text:span text:style-name="T142"><text:s/>Viena įmonė<text:s/></text:span><text:span text:style-name="T143">– sąvoka</text:span><text:span text:style-name="T144"><text:s/></text:span><text:span text:style-name="T145">suprantama, taip kaip ji apibrėžta 3.2 papunktyje minėto reglamento<text:s/></text:span><text:span text:style-name="T146">(ES) 2023/2831 <text:s/></text:span><text:span text:style-name="T147">2 straipsnio 2 dalyje. Viena įmonė, taikant šį reglamentą, – tai visos įmonės, tarpusavyje susietos bent viena šių santykių rūšimi:</text:span><text:span text:style-name="T148"><text:s/></text:span></text:p>
      <text:p text:style-name="P149"><text:span text:style-name="T150">3.3.1</text:span><text:span text:style-name="T151">. viena įmonė turi kitos įmonės akcininkų arba narių balsų daugumą;</text:span></text:p>
      <text:p text:style-name="P152"><text:span text:style-name="T153">3.3.2</text:span><text:span text:style-name="T154">. viena įmonė turi teisę paskirti arba atleisti daugumą kitos įmonės administracijos, valdymo arba priežiūros organo narių;</text:span></text:p>
      <text:p text:style-name="P155"><text:span text:style-name="T156">3.3.3</text:span><text:span text:style-name="T157">. viena įmonė turi teisę kitai įmonei daryti lemiamą poveikį, remdamasi su šia įmone sudaryta sutartimi arba vadovaudamasi steigimo sutarties ar įstatų nuostata;</text:span></text:p>
      <text:p text:style-name="P158"><text:span text:style-name="T159">3.3.4</text:span><text:span text:style-name="T160">. viena įmonė, kuri yra kitos įmonės akcininkė arba narė, pagal susitarimą su kitais tos įmonės akcininkais ar nariais viena kontroliuoja tos įmonės akcininkų arba narių balsavimo teisių daugumą;</text:span></text:p>
      <text:p text:style-name="P161"><text:span text:style-name="T162">3.3.5</text:span><text:span text:style-name="T163">. įmonės, kurios 3.3.1–3.3.4 papunkčiuose nurodytais santykiais susietos per vieną ar daugiau kitų įmonių, taip pat laikomos viena įmone.<text:s/></text:span><text:span text:style-name="T164"><text:s/></text:span></text:p>
      <text:p text:style-name="P165"><text:span text:style-name="T166">3.4</text:span><text:span text:style-name="T167">.<text:s/></text:span><text:span text:style-name="T168">Įmonė<text:s/></text:span><text:span text:style-name="T169">–</text:span><text:span text:style-name="T170"><text:s/>Šiaulių miesto savivaldybės teritorijoje veikianti įmonė, įstaiga ar institucija, kuriai reikalingas specialistas ir kuri pasirašo sutartį, nurodytą Aprašo 3.7 papunktyje.</text:span></text:p>
      <text:p text:style-name="P171"><text:span text:style-name="T172">3.5</text:span><text:span text:style-name="T173">.</text:span><text:span text:style-name="T174"><text:s/>Institucija</text:span><text:span text:style-name="T175"><text:s/></text:span><text:span text:style-name="T176">–<text:s/></text:span><text:span text:style-name="T177">viešojo administravimo subjektas</text:span><text:span text:style-name="T178"><text:s/>(įstaiga, tarnyba, agentūra ar kitokia organizacinė struktūra, išskyrus Šiaulių miesto savivaldybės administraciją, turinti įstatymų suteiktas viešojo administravimo teises ir praktiškai įgyvendinanti vykdomąją valdžią ar atskiras vykdomosios valdžios funkcijas, taip pat organizacija, nesanti valstybės ar savivaldybių institucija, jei jai įstatymais pavesta vykdyti tam tikras viešojo administravimo funkcijas ir priimti sprendimus valstybės ar savivaldybės vardu,<text:s/></text:span><text:span text:style-name="T179">kuriai reikalingas specialistas ir kuri pasirašo sutartį, nurodytą Aprašo 3.7 papunktyje</text:span><text:span text:style-name="T180">.</text:span></text:p>
      <text:p text:style-name="P181"><text:span text:style-name="T182">3.6</text:span><text:span text:style-name="T183">.<text:s/></text:span><text:span text:style-name="T184">Finansinės paramos teikimo aukštos profesinės kvalifikacijos specialistams</text:span><text:span text:style-name="T185"><text:s/>darbo grupė</text:span><text:span text:style-name="T186"><text:s/>(toliau – Darbo grupė) –<text:s/></text:span><text:span text:style-name="T187">Šiaulių miesto s</text:span><text:span text:style-name="T188">avivaldybės mero potvarkiu sudaryta Darbo grupė.<text:s/></text:span></text:p>
      <text:p text:style-name="P189"><text:span text:style-name="T190">3.7</text:span><text:span text:style-name="T191">.</text:span><text:span text:style-name="T192"><text:s/>Trišalė sutartis<text:s/></text:span><text:span text:style-name="T193">– sutartis, sudaryta tarp Savivaldybės administracijos, specialisto ir įmonės.</text:span></text:p>
      <text:p text:style-name="P194"><text:span text:style-name="T195">3.8</text:span><text:span text:style-name="T196">.<text:s/></text:span><text:span text:style-name="T197">Profesijų, kurioms būtina aukšta profesinė kvalifikacija ir kurių darbuotojų trūksta Šiaulių miesto savivaldybės teritorijoje veikiančiose įmonėse, sąrašas</text:span><text:span text:style-name="T198"><text:s/></text:span><text:span text:style-name="T199">–</text:span><text:span text:style-name="T200"><text:s/>sąrašas, patvirtintas<text:s/></text:span><text:span text:style-name="T201">Finansinės paramos teikimo aukštos kvalifikacijos specialistams Darbo grupės protokoliniu sprendimu</text:span><text:span text:style-name="T202"><text:s/>ir suderintas su<text:s/></text:span><text:span text:style-name="T203">Užimtumo tarnybos prie Lietuvos Respublikos socialinės apsaugos ir darbo ministerijos Šiaulių klientų aptarnavimo departamentu, atnaujinamas ne rečiau kaip kartą per metus.</text:span><text:s/></text:p>
      <text:p text:style-name="P204"><text:span text:style-name="T205">3.9</text:span><text:span text:style-name="T206">.<text:s/></text:span><text:span text:style-name="T207">Finansinė parama<text:s/></text:span><text:span text:style-name="T208">– iki</text:span><text:span text:style-name="T209"><text:s/></text:span><text:span text:style-name="T210">6 000 eurų išmoka, skirta specialistui Aprašo 5 punkte pasirinktam vienam finansinės paramos tikslui.</text:span></text:p>
      <text:p text:style-name="P211"><text:span text:style-name="T212">3.10</text:span><text:span text:style-name="T213">.</text:span><text:span text:style-name="T214"><text:s/>Prašymas<text:s/></text:span><text:span text:style-name="T215">–<text:s/></text:span><text:span text:style-name="T216">prašymas</text:span><text:span text:style-name="T217"><text:s/>suteikti finansinę paramą aukštos profesinės kvalifikacijos specialistui. Prašymo forma tvirtinama mero potvarkiu.</text:span><text:span text:style-name="T218"><text:s/></text:span></text:p>
      <text:p text:style-name="P219"><text:span text:style-name="T220">3.11</text:span><text:span text:style-name="T221">.</text:span><text:span text:style-name="T222"><text:s/>Artimieji giminaičiai –<text:s/></text:span><text:span text:style-name="T223">artimaisiais giminaičiais pripažįstami tiesiosios linijos giminaičiai iki antrojo laipsnio imtinai (tėvai ir vaikai, seneliai ir vaikaičiai) ir šoninės linijos antrojo laipsnio giminaičiai (broliai ir seserys).</text:span></text:p>
      <text:p text:style-name="P224"><text:span text:style-name="T225">4</text:span><text:span text:style-name="T226">. Vadovaujantis Aprašo nuostatomis suteikta finansinė parama yra laikoma<text:s/></text:span><text:span text:style-name="T227">bendrąja nereikšminga (</text:span><text:span text:style-name="T228">de minimis</text:span><text:span text:style-name="T229">) pagalba (toliau –</text:span><text:span text:style-name="T230"><text:s/>de minimis</text:span><text:span text:style-name="T231"><text:s/>pagalba)<text:s/></text:span><text:span text:style-name="T232">aukštos profesinės kvalifikacijos specialistus (toliau – specialistas) įdarbinusioms įmonėms (išskyrus institucijas).</text:span><text:span text:style-name="T233"><text:s/></text:span></text:p>
      <text:p text:style-name="P234"/>
      <text:p text:style-name="P235"><text:span text:style-name="T236">II</text:span><text:span text:style-name="T237"><text:s/>SKYRIUS</text:span></text:p>
      <text:p text:style-name="P238"><text:span text:style-name="T239">FINANSINĖ PARAMA IR JOS TAIKYMO TVARKA<text:s/></text:span></text:p>
      <text:p text:style-name="P240"/>
      <text:p text:style-name="P241"><text:span text:style-name="T242">5</text:span><text:span text:style-name="T243">. Finansinė parama skiriama specialistui, su įmone ne anksčiau kaip prieš 3 mėnesius iki prašymo suteikti finansinę paramą pateikimo dienos sudariusiam darbo sutartį arba priimtam kito teisinio dokumento pagrindu, gausiančiam atlyginimą, ne mažesnį nei vidutinis mėnesinis šalies bruto darbo užmokestis (pagal Valstybės duomenų agentūros oficialiosios statistikos portale skelbiamą paskutinį ketvirtinį vidutinį mėnesinį šalies bruto darbo užmokesčio rodiklį) ir neturėjusiam  darbo santykių su įmone ar jos dukterinėmis įmonėmis ne trumpesnį nei 12 mėnesių laikotarpį iki<text:s/></text:span><text:span text:style-name="T244">prašymo pateikimo dienos</text:span><text:span text:style-name="T245"><text:s/>ir įdarbintam ne mažiau kaip 0,5 etato pagal profesiją, nurodytą Profesijų, kurioms būtina aukšta profesinė kvalifikacija ir kurių darbuotojų trūksta Šiaulių miesto savivaldybės teritorijoje veikiančiose įmonėse, sąraše pasirinktinai vienam tikslui:<text:s/></text:span></text:p>
      <text:p text:style-name="P246"><text:span text:style-name="T247">5.1</text:span><text:span text:style-name="T248">. dvejų metų būsto nuomos Šiaulių miesto savivaldybės teritorijoje ar Šiaulių rajone išlaidoms padengti. Finansinės paramos suma negali būti didesnė nei būsto nuomos sutartyje numatyta dvejų metų būsto nuomos išlaidų suma; finansinė parama neteikiama, jei būsto nuomos sutartis pasirašyta tarp artimųjų giminaičių ir (ar) šeimos narių, kaip tai reglamentuota galiojančiuose teisės aktuose (pvz., Lietuvos Respublikos civilinio kodekso 3.135 straipsnyje, 6.588 straipsnyje, Lietuvos Respublikos baudžiamojo proceso kodekso 38 straipsnyje ir kt.);</text:span></text:p>
      <text:p text:style-name="P249"><text:span text:style-name="T250">5.2</text:span><text:span text:style-name="T251">. įsikūrimo išlaidoms: būsto įsigijimo pradiniam įnašui, būsto paskolos ar išperkamosios būsto nuomos įmokoms padengti, baldams, buitinei technikai, automobiliui įsigyti;</text:span></text:p>
      <text:p text:style-name="P252"><text:span text:style-name="T253">5.3</text:span><text:span text:style-name="T254">. įsikūrimo išlaidoms, netikrinant finansinės <text:s/>paramos panaudojimo.<text:s/></text:span></text:p>
      <text:p text:style-name="P255"><text:span text:style-name="T256">6</text:span><text:span text:style-name="T257">. Aprašo 5.1. papunktyje numatyta finansinė parama skiriama specialistui, neturinčiam nekilnojamojo turto Šiaulių <text:s/>miesto savivaldybės teritorijoje arba Šiaulių rajone.<text:s/></text:span></text:p>
      <text:p text:style-name="P258"><text:span text:style-name="T259">7</text:span><text:span text:style-name="T260">. Aprašo 5.3 papunktyje numatyta finansinė parama specialistui, vadovaujantis Lietuvos Respublikos gyventojų pajamų mokesčių įstatymo nuostatomis, nėra priskiriama neapmokestinamosioms pajamoms, todėl Šiaulių miesto Savivaldybės<text:s/></text:span><text:span text:style-name="T261">(toliau – Savivaldybė)</text:span><text:span text:style-name="T262"><text:s/>administracijos Apskaitos skyrius (toliau – Apskaitos skyrius), išmokėdamas finansinės paramos sumą, privalo išskaičiuoti ir sumokėti į Lietuvos Respublikos biudžetą gyventojų pajamų mokestį.</text:span></text:p>
      <text:p text:style-name="P263"><text:span text:style-name="T264">8</text:span><text:span text:style-name="T265">. Finansine parama specialistas gali pasinaudoti tik įsipareigodamas dirbti įmonėje ne trumpiau kaip dvejus metus nuo trišalės sutarties,</text:span><text:span text:style-name="T266"><text:s/></text:span><text:span text:style-name="T267">nurodytos Aprašo 3.7 papunktyje, pasirašymo dienos (nėštumo ir gimdymo atostogų, atostogų vaikui prižiūrėti ir privalomos pradinės karo tarnybos laikotarpis neįskaičiuojamas).</text:span></text:p>
      <text:p text:style-name="P268"><text:span text:style-name="T269">9</text:span><text:span text:style-name="T270">. Specialistui, kuriam parama suteikta 5.1 papunktyje nurodytam tikslui, finansinės paramos teikimo metais įsigijus nuosavą būstą Šiaulių miesto savivaldybės teritorijoje ar Šiaulių rajone, neišmokėta finansinės paramos suma, jo prašymu ir pateikus būsto įsigijimo sutartį, Darbo grupės siūlymu ir mero sprendimu gali būti pervesta į jo nurodytą sąskaitą ir turi būti panaudota būsto pirkimo išlaidoms padengti.<text:s/></text:span></text:p>
      <text:p text:style-name="P271"><text:span text:style-name="T272">10</text:span><text:span text:style-name="T273">. Jei <text:s/>specialistas įsidarbina <text:s/>ne visu etatu, <text:s/>jam gali būti suteikta ne mažesnė kaip 50 proc. finansinė parama, numatyta Aprašo 3.9 papunktyje, vienam Aprašo 5 punkte pasirinktam finansinės paramos tikslui. Finansine parama specialistas gali pasinaudoti vieną kartą, nepriklausomai nuo to,<text:s/></text:span><text:span text:style-name="T274">kokiu krūviu dirbo / dirba prašymo pateikimo metu.<text:s/></text:span></text:p>
      <text:p text:style-name="P275"><text:span text:style-name="T276">11</text:span><text:span text:style-name="T277">. Išnaudojus einamųjų metų Šiaulių miesto savivaldybės biudžete (toliau – savivaldybės biudžetas) numatytas lėšas, skirtas finansinei paramai, specialistų prašymai nesvarstomi.<text:s/></text:span></text:p>
      <text:p text:style-name="P278"/>
      <text:p text:style-name="P279"><text:span text:style-name="T280">III</text:span><text:span text:style-name="T281"><text:s/>SKYRIUS</text:span></text:p>
      <text:p text:style-name="P282"><text:span text:style-name="T283">DOKUMENTŲ PATEIKIMO IR FINANSAVIMO TVARKA</text:span></text:p>
      <text:p text:style-name="P284"/>
      <text:p text:style-name="P285"><text:span text:style-name="T286">12</text:span><text:span text:style-name="T287">. Specialistas, norėdamas gauti finansinę paramą, Savivaldybės administracijai pateikia:</text:span></text:p>
      <text:p text:style-name="P288"><text:span text:style-name="T289">12.1</text:span><text:span text:style-name="T290">. kai finansinė parama teikiama Aprašo 5.1 papunktyje nurodytam tikslui:</text:span></text:p>
      <text:p text:style-name="P291"><text:span text:style-name="T292">12.1.1</text:span><text:span text:style-name="T293">. prašymą;</text:span></text:p>
      <text:p text:style-name="P294"><text:span text:style-name="T295">12.1.2</text:span><text:span text:style-name="T296">. darbo sutarties ar susitarimo su įmone dėl priėmimo į darbą arba kito dokumento, įrodančio priėmimo į darbą faktą, kopiją;</text:span></text:p>
      <text:p text:style-name="P297"><text:span text:style-name="T298">12.1.3</text:span><text:span text:style-name="T299">.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 yra būtina siekiant eiti tam tikras pareigas, nurodytas darbo sutartyje ar kitame teisiniame dokumente, kopiją;<text:s/></text:span></text:p>
      <text:p text:style-name="P300"><text:span text:style-name="T301">12.1.4</text:span><text:span text:style-name="T302">. Valstybinio socialinio draudimo fondo valdybos prie Socialinės apsaugos ir darbo ministerijos<text:s/></text:span><text:span text:style-name="T303">www.sodra.lt</text:span><text:span text:style-name="T304"><text:s/>asmeninėje paskyroje „Gyventojui“ suformuotos suvestinės informacijos <text:s/>apie valstybinio socialinio draudimo laikotarpius (Suvestinė REP.03) 1 metų iki prašymo pateikimo datos kopiją;</text:span></text:p>
      <text:p text:style-name="P305"><text:span text:style-name="T306">12.1.5</text:span><text:span text:style-name="T307">. būsto nuomos sutarties kopiją;</text:span></text:p>
      <text:p text:style-name="P308"><text:span text:style-name="T309">12.1.6</text:span><text:span text:style-name="T310">. valstybės įmonės Registrų centro Nekilnojamojo turto registro centrinio duomenų banko išrašą (originalą) apie būsto nuomos sutarties įregistravimą (informacijos pateikti nereikia, jei būstas nuomojamas iš įmonės ar įstaigos, kurios veikla yra patalpų nuoma, pvz., mokymo įstaigų bendrabutis);<text:s/></text:span></text:p>
      <text:p text:style-name="P311">12.1.7. įmonės, kurioje ketina įsidarbinti ar įsidarbino specialistas, užpildytą „Vienos įmonės“ deklaraciją ar kitos formos dokumentą;</text:p>
      <text:p text:style-name="P312">12.1.8. įmonės, kurioje ketina įsidarbinti ar įsidarbino specialistas, išduotą dokumentą, kuriame nurodyta informacija apie vykusias ar vykdomas įmonės reorganizacijas; <text:s/></text:p>
      <text:p text:style-name="P313"><text:span text:style-name="T314">12.2</text:span><text:span text:style-name="T315">. kai finansinė parama teikiama Aprašo 5.2 ir 5.3 papunktyje nurodytam tikslui:</text:span></text:p>
      <text:p text:style-name="P316"><text:span text:style-name="T317">12.2.1</text:span><text:span text:style-name="T318">. prašymą;</text:span></text:p>
      <text:p text:style-name="P319"><text:span text:style-name="T320">12.2.2</text:span><text:span text:style-name="T321">. darbo sutarties ar susitarimo su įmone dėl priėmimo į darbą arba kito dokumento, įrodančio priėmimo į darbą faktą, kopiją;</text:span></text:p>
      <text:p text:style-name="P322"><text:span text:style-name="T323">12.2.3</text:span><text:span text:style-name="T324">. aukštojo mokslo baigimo diplomo kopiją ir (arba) kvalifikaciją patvirtinančio dokumento kopiją, jei įsidarbina į reglamentuojamas pareigas, kurioms reikia turėti tam tikrą kvalifikaciją, arba dokumento, patvirtinančio ne mažesnę kaip penkerių metų profesinę patirtį, kuri yra būtina siekiant eiti tam tikras pareigas, nurodytas darbo sutartyje ar kitame teisiniame dokumente, kopiją;</text:span></text:p>
      <text:p text:style-name="P325"><text:span text:style-name="T326">12.2.4</text:span><text:span text:style-name="T327">.<text:s/></text:span>Valstybinio socialinio draudimo fondo valdybos prie Socialinės apsaugos ir darbo<text:s/><text:span text:style-name="T328">ministerijos<text:s/></text:span><text:span text:style-name="T329">www.sodra.lt</text:span><text:s/>asmeninėje paskyroje „<text:span text:style-name="T330">Gyventojui“ suformuotos suvestinės informacijos apie valstybinio socialinio draudimo laikotarpius (Suvestinė REP.03)<text:s/></text:span>1 metų iki prašymo pateikimo datos kopiją;</text:p>
      <text:p text:style-name="P331">12.2.5. įmonės, kurioje ketina įsidarbinti ar įsidarbino specialistas, užpildytą „Vienos įmonės“ deklaraciją ar kitos formos dokumentą;</text:p>
      <text:p text:style-name="P332">12.2.6. įmonės, kurioje ketina įsidarbinti ar įsidarbino specialistas, išduotą dokumentą, kuriame nurodyta informacija apie vykusias ar vykdomas įmonės reorganizacijas. <text:s/></text:p>
      <text:p text:style-name="P333"><text:span text:style-name="T334">13</text:span><text:span text:style-name="T335">. Prašymas ir dokumentai gali būti pateikti paštu, elektroniniu būdu (el. paštu<text:s/></text:span><text:span text:style-name="T336">info@siauliai.lt</text:span><text:span text:style-name="T337"><text:s/>arba šiauliečių savitarnos interneto svetainėje<text:s/></text:span><text:span text:style-name="T338">mano.siauliai.lt</text:span><text:span text:style-name="T339">) arba Savivaldybės administracijos priimamajame Vasario 16-osios g. 62, Šiauliuose.</text:span></text:p>
      <text:p text:style-name="P340"><text:span text:style-name="T341">14</text:span><text:span text:style-name="T342">. Specialisto prašymą nagrinėja Darbo grupė, kuri turi teisę prašyti specialisto pateikti kitus papildomus dokumentus, nenumatytus Apraše, bet reikalingus išnagrinėti jo prašymą. Prašymai, neatitinkantys Apraše numatytų finansinės paramos teikimo sąlygų, Darbo grupei svarstyti neteikiami. Darbo grupė protokoliniu sprendimu priima sprendimą siūlyti merui skirti finansinę paramą ar jos neskirti. Sprendimą dėl finansinės paramos specialistui skyrimo arba neskyrimo priima meras savo potvarkiu.<text:s/></text:span></text:p>
      <text:p text:style-name="P343"><text:span text:style-name="T344">15</text:span><text:span text:style-name="T345">. Darbo grupė savo darbe vadovaujasi Savivaldybės mero patvirtintu Darbo grupės darbo reglamentu ir Aprašu.<text:s/></text:span></text:p>
      <text:p text:style-name="P346"><text:span text:style-name="T347">16</text:span><text:span text:style-name="T348">. Darbo grupė prašymą atmeta ir nevertina, jeigu:</text:span></text:p>
      <text:p text:style-name="P349"><text:span text:style-name="T350">16.1</text:span><text:span text:style-name="T351">.</text:span><text:span text:style-name="T352"><text:tab/>prašymą pateikė asmuo, neatitinkantis Aprašo 3.1 papunktyje ir 5 punkte nurodytų reikalavimų;</text:span></text:p>
      <text:p text:style-name="P353"><text:span text:style-name="T354">16.2</text:span><text:span text:style-name="T355">.</text:span><text:span text:style-name="T356"><text:tab/>įmonė likviduojama ar jai iškelta bankroto byla;</text:span></text:p>
      <text:p text:style-name="P357"><text:span text:style-name="T358">16.3</text:span><text:span text:style-name="T359">.</text:span><text:span text:style-name="T360"><text:tab/>įmonei skirta bauda už Lietuvos Respublikos užimtumo įstatymo 56, 57 ir (ar) 58 straipsniuose nustatytus pažeidimus per pastaruosius vienus metus iki prašymo pateikimo Darbo grupei dienos;</text:span></text:p>
      <text:p text:style-name="P361"><text:span text:style-name="T362">16.4</text:span><text:span text:style-name="T363">.</text:span><text:span text:style-name="T364"><text:tab/>įmonė neįvykdžiusi mokestinių įsipareigojimų ir (ar) prievolių valstybės ir (ar) savivaldybės (-ių) biudžetui (-ams);</text:span></text:p>
      <text:p text:style-name="P365"><text:span text:style-name="T366">16.5</text:span><text:span text:style-name="T367">.</text:span><text:span text:style-name="T368"><text:tab/>prašyme ir (ar) jo prieduose pateikta melaginga, tikrovės neatitinkanti informacija;</text:span></text:p>
      <text:p text:style-name="P369"><text:span text:style-name="T370">16.6</text:span><text:span text:style-name="T371">.</text:span><text:span text:style-name="T372"><text:tab/>per Darbo grupės nurodytą terminą jos nustatytu būdu ir (ar) forma nepateikti prašymo paaiškinimai ir (ar) patikslinimai, papildomi dokumentai;</text:span></text:p>
      <text:p text:style-name="P373"><text:span text:style-name="T374">16.7</text:span><text:span text:style-name="T375">. kai nustatomos kitos aplinkybės, dėl kurių pasirašytos trišalės sutarties įsipareigojimai gali būti nevykdomi.<text:s/></text:span></text:p>
      <text:p text:style-name="P376"><text:span text:style-name="T377">17</text:span><text:span text:style-name="T378">. Apie mero priimtą sprendimą dėl finansinės paramos skyrimo ar neskyrimo specialistas informuojamas ne vėliau kaip per 5 (penkias) darbo dienas nuo sprendimo priėmimo dienos</text:span><text:span text:style-name="T379"><text:s/></text:span><text:span text:style-name="T380">elektroniniu būdu ar registruotu paštu prašyme nurodytu adresu išsiunčiant pranešimą.<text:s/></text:span></text:p>
      <text:p text:style-name="P381"><text:span text:style-name="T382">18</text:span><text:span text:style-name="T383">. Savivaldybės administracija ne vėliau kaip per 30 (trisdešimt) darbo dienų nuo mero priimto sprendimo, kuriuo nuspręsta skirti finansinę paramą, su specialistu ir įmone pasirašo trišalę sutartį dėl finansinės paramos skyrimo. Jei specialistui darbo sutartyje (ar kitame teisiniame dokumente) nustatytas bandomasis laikotarpis, trišalė sutartis gali būti pasirašoma tik bandomajam laikotarpiui pasibaigus, bet ne vėliau kaip per 30 (trisdešimt) darbo dienų. Jei trišalė sutartis per nustatytus terminus nesudaroma, Savivaldybės mero potvarkis dėl finansinės paramos skyrimo pripažįstamas negaliojančiu, išskyrus atvejus, kai trišalės sutarties nesudarymo priežastys yra pateisinamos (liga, būtinumas įgyti papildomą kvalifikaciją ir pan.). Specialisto pateiktus dokumentus, įrodančius pateisinamas priežastis, nagrinėja Darbo grupė, ji priima protokolinį siūlymą, pratęsti sutarties pasirašymo terminą<text:s/></text:span><text:span text:style-name="T384">per 20 darbo dienų nuo dokumentų pateikimo.</text:span></text:p>
      <text:p text:style-name="P385"><text:span text:style-name="T386">19</text:span><text:span text:style-name="T387">. Trišale sutartimi Savivaldybės administracija įsipareigoja skirti specialistui iki 6 000 Eur finansinę paramą Aprašo 5 punkte numatytam vienam pasirinktam finansinės paramos tikslui. Jei specialistas įsidarbina nuo 0,5 iki viso etato, galima paramos suma apskaičiuojama taip: 6 000 Eur dauginama iš etato dalies. Įmonė  įsipareigoja suteikti specialistui darbo vietą. Specialistas įsipareigoja dirbti įmonėje trišalėje sutartyje nustatytą laiką, bet ne trumpiau kaip 2 (dvejus) metus.<text:s/></text:span></text:p>
      <text:p text:style-name="P388"><text:span text:style-name="T389">20</text:span><text:span text:style-name="T390">. Savivaldybės administracijos Ekonomikos skyrius (toliau – Ekonomikos skyrius) rengia trišalės sutarties, kurios forma tvirtinama Savivaldybės mero potvarkiu, projektą, vertina finansinės paramos tikslinio panaudojimo dokumentus ir teikia Apskaitos skyriui pranešimą dėl finansinės paramos išmokėjimo. Trišalę sutartį Savivaldybės administracijos vardu pasirašo Savivaldybės administracijos direktorius.<text:s/></text:span></text:p>
      <text:p text:style-name="P391"><text:span text:style-name="T392">21</text:span><text:span text:style-name="T393">. Finansinė parama, numatyta 5.1–5.3 papunkčiuose, išmokama pasirašius trišalę sutartį ir Ekonomikos skyriui įvertinus Aprašo 22, 24, 25 punktuose specialisto pateiktus dokumentus.</text:span></text:p>
      <text:p text:style-name="P394"><text:span text:style-name="T395">22</text:span><text:span text:style-name="T396">. Kai finansinė parama teikiama Aprašo 5.1 papunktyje nurodytam tikslui, specialistas Ekonomikos skyriui pateikia:</text:span></text:p>
      <text:p text:style-name="P397"><text:span text:style-name="T398">22.1</text:span><text:span text:style-name="T399">. laisvos formos prašymą (prašyme nurodomas vardas, pavardė, kontaktiniai duomenys, prašomos finansinės paramos suma ir jos panaudojimo tikslas);<text:s/></text:span></text:p>
      <text:p text:style-name="P400"><text:span text:style-name="T401">22.2</text:span><text:span text:style-name="T402">. būsto nuomos sutarties kopiją;</text:span></text:p>
      <text:p text:style-name="P403"><text:span text:style-name="T404">22.3</text:span><text:span text:style-name="T405">. valstybės įmonės Registrų centro Nekilnojamojo turto registro centrinio duomenų banko išrašą (originalą) apie būsto nuomos sutarties įregistravimą (informacijos pateikti nereikia, jei būstas nuomojamas iš įmonės ar įstaigos, kurios veikla yra patalpų nuoma, pvz., mokymo įstaigų bendrabutis).<text:s/></text:span></text:p>
      <text:p text:style-name="P406"><text:span text:style-name="T407">23</text:span><text:span text:style-name="T408">. Finansinė parama, nurodyta Aprašo 5.1. papunktyje, specialistui pervedama avansiniais mokėjimais kas 6 (šešis) mėnesius. Avansinių mokėjimų suma perskaičiuojama priklausomai nuo būsto nuomos kainos, nurodytos būsto nuomos sutartyje, ir negali būti didesnė kaip 1 500 Eur. Pirminis avansas išmokamas per 20 (dvidešimt) kalendorinių dienų po trišalės sutarties pasirašymo dienos trišalėje sutartyje nustatytomis sąlygomis. Vėlesni avansiniai mokėjimai išmokami, kai specialistas Ekonomikos skyriui pateikia Savivaldybės mero patvirtintą nustatytos formos ataskaitą apie pirminiu avansu gautos sumos tikslinį panaudojimą, nuomos apmokėjimą pagrindžiančius dokumentus ir Savivaldybės mero patvirtintą nustatytos formos prašymą (trišalės sutarties priedai). <text:s/></text:span></text:p>
      <text:p text:style-name="P409"><text:span text:style-name="T410">24</text:span><text:span text:style-name="T411">. Kai finansinė parama teikiama Aprašo 5.2 papunktyje nurodytam tikslui, specialistas Ekonomikos skyriui pateikia:</text:span></text:p>
      <text:p text:style-name="P412"><text:span text:style-name="T413">24.1</text:span><text:span text:style-name="T414">. trišalės sutarties 1 priedą;</text:span></text:p>
      <text:p text:style-name="P415"><text:span text:style-name="T416">24.2</text:span><text:span text:style-name="T417">. įsikūrimo išlaidas patvirtinančių dokumentų kopijas (kredito įstaigos mokėjimo pavedimus arba kasos čekius, kredito sutartį, kurioje nurodytas reikalaujamas pradinis būsto įsigijimo įnašas, būsto pirkimo sutartį arba išperkamosios būsto nuomos sutartį, kitus dokumentus, reikalingus finansinės paramos panaudojimo tiksliniam pagrindimui, kurių paprašo Ekonomikos skyrius).</text:span></text:p>
      <text:p text:style-name="P418"><text:span text:style-name="T419">25</text:span><text:span text:style-name="T420">. Kai finansinė parama teikiama Aprašo 5.3 papunktyje nurodytam tikslui, specialistas Ekonomikos skyriui pateikia trišalės sutarties 1 priedą.</text:span></text:p>
      <text:p text:style-name="P421"><text:span text:style-name="T422">26</text:span><text:span text:style-name="T423">. Aprašo 24.2 papunktyje nurodyti</text:span><text:span text:style-name="T424"><text:s/></text:span><text:span text:style-name="T425">finansinės paramos tikslinį panaudojimą patvirtinantys dokumentai negali būti išrašyti ir apmokėti anksčiau, nei bus pasirašyta Aprašo 3.7 papunktyje nurodyta trišalė sutartis.</text:span></text:p>
      <text:p text:style-name="P426"><text:span text:style-name="T427">27</text:span><text:span text:style-name="T428">. Specialistui finansinės paramos teikimo metais įsigijus nuosavą būstą Šiaulių miesto savivaldybės teritorijoje ar Šiaulių rajone (jei finansinė parama išmokėta Aprašo 5.1 papunktyje nurodytam tikslui) likusi neišmokėta finansinės paramos suma, pateikus būsto įsigijimo sutartį, pervedama specialistui, neatsižvelgiant į Aprašo 22 punkto nuostatas.<text:s/></text:span></text:p>
      <text:p text:style-name="P429"><text:span text:style-name="T430">28</text:span><text:span text:style-name="T431">. Aprašo įgyvendinimą koordinuoja Ekonomikos skyrius. Aprašui įgyvendinti lėšos kiekvienais metais numatomos Šiaulių miesto savivaldybės ekonominės plėtros <text:s/>programoje (Nr. 05) ir skiriamos iš savivaldybės biudžeto.<text:s/></text:span></text:p>
      <text:p text:style-name="Normal"/>
      <text:p text:style-name="Normal"/>
      <text:p text:style-name="P432"><text:span text:style-name="T433">IV</text:span><text:span text:style-name="T434"><text:s/>SKYRIUS</text:span></text:p>
      <text:p text:style-name="P435"><text:span text:style-name="T436">ATSAKOMYBĖ</text:span></text:p>
      <text:p text:style-name="P437"/>
      <text:p text:style-name="P438"><text:span text:style-name="T439">29</text:span><text:span text:style-name="T440">. Šalims nutraukus darbo santykius (nepriklausomai nuo priežasčių ir šalies iniciatorės) ir specialistui per 3 mėnesių laikotarpį įsidarbinus kitoje įmonėje pagal Aprašo 5 punkto nuostatas, jis turi teisę kreiptis į Savivaldybės administraciją dėl finansinės paramos teikimo tęsimo ir trišalės sutarties pasirašymo su ta įmone, kurioje įsidarbino. Pasirašomas papildomas susitarimas dėl galiojančios sutarties nutraukimo, juo specialistas įsipareigoja pasirašyti naują trišalę sutartį su nauju darbdaviu, nurodant konkrečią datą.<text:s/></text:span></text:p>
      <text:p text:style-name="P441"><text:span text:style-name="T442">30</text:span><text:span text:style-name="T443">. Aprašo 29 punkte numatytu atveju nesikreipus į Savivaldybės administraciją arba Darbo grupei nesutikus keisti finansinės paramos sąlygų, specialistas privalo:</text:span></text:p>
      <text:p text:style-name="P444"><text:span text:style-name="T445">30.1</text:span><text:span text:style-name="T446">. per pirmuosius metus po trišalės sutarties pasirašymo ne vėliau kaip per 10 dienų nuo darbo santykių nutraukimo dienos ne ginčo tvarka grąžinti iki darbo santykių nutraukimo gautas visas finansinės paramos lėšas į savivaldybės biudžetą;<text:s/></text:span></text:p>
      <text:p text:style-name="P447"><text:span text:style-name="T448">30.2</text:span><text:span text:style-name="T449">. praėjus daugiau nei vieniems metams nuo trišalės sutarties pasirašymo dienos, ne vėliau kaip per 10 dienų nuo darbo santykių nutraukimo dienos ne ginčo tvarka grąžinti lėšas</text:span><text:span text:style-name="T450"><text:s/></text:span><text:span text:style-name="T451">proporcingai neišdirbtam laikui.<text:s/></text:span></text:p>
      <text:p text:style-name="P452"><text:span text:style-name="T453">31</text:span><text:span text:style-name="T454">. Nutraukus darbo santykius praėjus daugiau nei vieniems metams, grąžinama finansinės paramos suma apskaičiuojama taip: gauta finansinės paramos suma dalijama iš 2, gautas skaičius dalijamas iš 365 kalendorinių dienų ir dauginamas iš neišdirbtų kalendorinių dienų, likusių iki sutartinių įsipareigojimų pabaigos, skaičiaus.</text:span></text:p>
      <text:p text:style-name="P455"><text:span text:style-name="T456">32</text:span><text:span text:style-name="T457">. Panaudotos ne pagal paskirtį arba pagal Aprašo 30 punktą negrąžintos išmokėtos <text:s/>finansinės paramos lėšos iš specialisto išieškomos teisės aktų nustatyta tvarka.<text:s/></text:span></text:p>
      <text:p text:style-name="P458"><text:span text:style-name="T459">33</text:span><text:span text:style-name="T460">. Specialistas atsako už pateiktos informacijos ir duomenų teisingumą. Specialistas sutinka, kad jo asmens duomenys būtų naudojami paramos gavimo ir viešinimo tikslais. <text:s/></text:span></text:p>
      <text:p text:style-name="P461"><text:span text:style-name="T462">34</text:span><text:span text:style-name="T463">. Darbo grupė turi teisę tikrinti, ar finansinės paramos lėšos naudojamos pagal numatytą paskirtį.<text:s/></text:span></text:p>
      <text:p text:style-name="P464"><text:span text:style-name="T465">35</text:span><text:span text:style-name="T466">. Įmonė trišale sutartimi turi įsipareigoti teikti Savivaldybės administracijai prašomą informaciją, reikalingą tikrinant, ar specialistas tinkamai vykdo sutartinius įsipareigojimus. Įmonė atsako už pateiktos informacijos ir duomenų teisingumą ir sutartinių įsipareigojimų vykdymą. <text:s/></text:span></text:p>
      <text:p text:style-name="Normal"/>
      <text:p text:style-name="P467"><text:span text:style-name="T468">V</text:span><text:span text:style-name="T469"><text:s/>SKYRIUS</text:span></text:p>
      <text:p text:style-name="P470"><text:span text:style-name="T471">DE MINIMIS<text:s/></text:span><text:span text:style-name="T472">PAGALBA</text:span></text:p>
      <text:p text:style-name="P473"/>
      <text:p text:style-name="P474"><text:span text:style-name="T475">36</text:span><text:span text:style-name="T476">. Finansinė parama specialistui gali būti suteikta, jei per trejus metus <text:s/>įmonei kaip vienam ūkio subjektui suteiktos valstybės pagalbos dydis, įvertinus ir naujai teikiamą pagalbą, neviršys<text:s/></text:span><text:span text:style-name="T477">de minimis</text:span><text:span text:style-name="T478"><text:s/>valstybės pagalbai nustatyto maksimalaus dydžio, kaip apibrėžta 2023 m. gruodžio 13 d. Komisijos reglamente (ES) 2023/2831 dėl Sutarties dėl Europos Sąjungos veikimo 107 ir 108 straipsnių taikymo </text:span><text:span text:style-name="T479">de minimis</text:span><text:span text:style-name="T480"> pagalbai<text:s/></text:span><text:span text:style-name="T481">(toliau – Reglamentas)</text:span><text:span text:style-name="T482">. </text:span></text:p>
      <text:p text:style-name="P483"><text:span text:style-name="T484">37</text:span><text:span text:style-name="T485">. Reglamentas taikomas pagalbai, teikiamai įmonėms visuose sektoriuose, išskyrus:</text:span></text:p>
      <text:p text:style-name="P486"><text:span text:style-name="T487">37.1</text:span><text:span text:style-name="T488">. pagalbą, suteiktą įmonėms, vykdančioms pirminės žvejybos ir akvakultūros produktų gamybos veiklą;</text:span></text:p>
      <text:p text:style-name="P489"><text:span text:style-name="T490">37.2</text:span><text:span text:style-name="T491">. pagalbą, suteiktą įmonėms, vykdančioms žvejybos ir akvakultūros produktų perdirbimo ir prekybos veiklą, kai pagalbos dydis nustatomas pagal įsigytų arba rinkai pateiktų produktų kainą arba kiekį;</text:span></text:p>
      <text:p text:style-name="P492"><text:span text:style-name="T493">37.3</text:span><text:span text:style-name="T494">. pagalbą, suteiktą įmonėms, vykdančioms pirminės žemės ūkio produktų gamybos veiklą;</text:span></text:p>
      <text:p text:style-name="P495"><text:span text:style-name="T496">37.4</text:span><text:span text:style-name="T497">. pagalbą, suteiktą įmonėms, vykdančioms žemės ūkio produktų perdirbimo ir prekybos jais veiklą, vienu iš šių atvejų:</text:span></text:p>
      <text:p text:style-name="P498"><text:span text:style-name="T499">37.4.1</text:span><text:span text:style-name="T500">. kai pagalbos suma nustatoma pagal iš pirminės produkcijos gamintojų įsigytų arba atitinkamų įmonių rinkai pateiktų tokių produktų kainą arba kiekį;</text:span></text:p>
      <text:p text:style-name="P501"><text:span text:style-name="T502">37.4.2</text:span><text:span text:style-name="T503">. kai pagalba priklauso nuo to, ar ji bus iš dalies arba visa perduota pirminės produkcijos gamintojams;</text:span></text:p>
      <text:p text:style-name="P504"><text:span text:style-name="T505">37.5</text:span><text:span text:style-name="T506">. pagalbą, suteiktą su eksportu susijusiai veiklai trečiosiose valstybėse arba valstybėse narėse, t. y. pagalbą, tiesiogiai susijusią su eksportuojamais kiekiais, platinimo tinklo kūrimu bei veikla, arba kitomis einamosiomis išlaidomis, susijusiomis su eksporto veikla;</text:span></text:p>
      <text:p text:style-name="P507"><text:span text:style-name="T508">37.6</text:span><text:span text:style-name="T509">. pagalbą, kuri priklauso nuo to, ar naudojama daugiau vidaus nei importuotų prekių arba paslaugų.</text:span></text:p>
      <text:p text:style-name="P510"><text:span text:style-name="T511">38</text:span><text:span text:style-name="T512">. Jeigu įmonė vykdo veiklą viename iš 37.1, 37.2, 37.3 arba 37.4 papunkčiuose nurodytų sektorių ir taip pat vykdo veiklą viename ar keliuose kituose sektoriuose, kuriems taikomas Reglamentas, arba kitą veiklą, kuriai taikomas Reglamentas, Reglamentas taikomas pagalbai, kuri suteikta pastaruosiuose sektoriuose ar pastarajai veiklai, su sąlyga, kad atitinkama valstybė narė tinkamomis priemonėmis, pavyzdžiui, atskirdama veiklos sritis ar apskaitą, užtikrins, kad veiklai tuose sektoriuose, kuriems Reglamentas netaikomas, nebūtų naudojama </text:span><text:span text:style-name="T513">de minimis</text:span><text:span text:style-name="T514"> pagalba, suteikta pagal Reglamentą.</text:span><text:span text:style-name="T515"><text:s/></text:span></text:p>
      <text:p text:style-name="P516"><text:span text:style-name="T517">39</text:span><text:span text:style-name="T518">. Bendra vienai įmonei suteiktos<text:s/></text:span><text:span text:style-name="T519">de minimis</text:span><text:span text:style-name="T520"><text:s/>pagalbos suma negali viršyti 300 000 EUR per bet kurį trejų metų laikotarpį.</text:span></text:p>
      <text:p text:style-name="P521"><text:span text:style-name="T522">40</text:span><text:span text:style-name="T523">. Susijungimų ar įsigijimų atveju</text:span><text:span text:style-name="T524"><text:s/></text:span><text:span text:style-name="T525">apskaičiuojant, ar nauja<text:s/></text:span><text:span text:style-name="T526">de minimis<text:s/></text:span><text:span text:style-name="T527">pagalba naujai arba įsigyjančiai įmonei viršija 39 punkto nustatytą viršutinę ribą, atsižvelgiama į visą ankstesnę susijungiančioms įmonėms suteiktą<text:s/></text:span><text:span text:style-name="T528">de minimis</text:span><text:span text:style-name="T529"><text:s/>pagalbą.<text:s/></text:span><text:span text:style-name="T530">De minimis<text:s/></text:span><text:span text:style-name="T531">pagalba, kuri teisėtai suteikta prieš susijungimą arba įsigijimą, tebėra teisėta.</text:span></text:p>
      <text:p text:style-name="P532"><text:span text:style-name="T533">41</text:span><text:span text:style-name="T534">. Jei viena įmonė suskaidoma į dvi ar daugiau atskirų įmonių, iki suskaidymo<text:s/></text:span><text:span text:style-name="T535">suteikta<text:s/></text:span><text:span text:style-name="T536">de minimis</text:span><text:span text:style-name="T537"> </text:span><text:span text:style-name="T538"><text:s/></text:span><text:span text:style-name="T539">pagalba priskiriama įmonei, kuri ja pasinaudojo, o tai iš principo yra įmonė, perimanti veiklą, kuriai vykdyti<text:s/></text:span><text:span text:style-name="T540">de minimis<text:s/></text:span><text:span text:style-name="T541">pagalba panaudota. Jei toks priskyrimas neįmanomas</text:span><text:span text:style-name="T542">, de minimis<text:s/></text:span><text:span text:style-name="T543">pagalba proporcingai paskirstoma remiantis naujųjų įmonių nuosavo kapitalo balansine verte suskaidymo įsigaliojimo dieną.</text:span></text:p>
      <text:p text:style-name="P544"><text:span text:style-name="T545">42</text:span><text:span text:style-name="T546">. Pagal Reglamentą suteikta</text:span><text:span text:style-name="T547"><text:s/>de minimis</text:span><text:span text:style-name="T548"><text:s/>pagalba gali būti sumuojama su<text:s/></text:span><text:span text:style-name="T549">de minimis</text:span><text:span text:style-name="T550"><text:s/>pagalba, suteikta pagal Komisijos reglamentą (ES) 2023/2832.</text:span></text:p>
      <text:p text:style-name="P551"><text:span text:style-name="T552">43</text:span><text:span text:style-name="T553">. Pagal Reglamentą suteikta<text:s/></text:span><text:span text:style-name="T554">de minimis<text:s/></text:span><text:span text:style-name="T555">pagalba gali būti sumuojama su<text:s/></text:span><text:span text:style-name="T556">de minimis</text:span><text:span text:style-name="T557"><text:s/>pagalba, suteikta pagal Komisijos reglamentus (ES) Nr. 1408/2013 ir (ES) Nr. 717/2014, neviršijant 39 punkto nustatytos atitinkamos viršutinės ribos.</text:span></text:p>
      <text:p text:style-name="P558"><text:span text:style-name="T559">44</text:span><text:span text:style-name="T560">. Pagal Reglamentą skiriama<text:s/></text:span><text:span text:style-name="T561">de minimis</text:span><text:span text:style-name="T562"><text:s/>pagalba nesumuojama su valstybės pagalba, skiriama toms pačioms tinkamoms finansuoti išlaidoms, arba su valstybės pagalba, susijusia su ta pačia rizikos finansų priemone, jeigu dėl tokio pagalbos sumavimo būtų viršytas bendrosios išimties reglamente arba Komisijos priimtame sprendime nustatytas didžiausias atitinkamas pagalbos intensyvumas arba kiekvienu atveju atskirai nustatyta pagalbos suma.</text:span><text:span text:style-name="T563"><text:s/>De</text:span><text:span text:style-name="T564"> </text:span><text:span text:style-name="T565">minimis<text:s/></text:span><text:span text:style-name="T566">pagalba, kuri nėra teikiama arba priskiriama konkrečioms tinkamoms finansuoti išlaidoms, gali būti sumuojama su kita valstybės pagalba, suteikta pagal bendrosios išimties reglamentą arba Komisijos priimtą sprendimą.</text:span></text:p>
      <text:p text:style-name="P567"><text:span text:style-name="T568">45</text:span><text:span text:style-name="T569">. Laikantis 39 punkto nustatytos viršutinės ribos, pagalba išreiškiama kaip piniginė dotacija. Visi naudojami skaičiai yra bruto, t. y. neatskaičius mokesčių ar kitų rinkliavų. Jei pagalba teikiama ne kaip dotacija, pagalbos suma atitinka pagalbos bendrąjį subsidijos ekvivalentą.</text:span></text:p>
      <text:p text:style-name="P570"><text:span text:style-name="T571">46</text:span><text:span text:style-name="T572">. Ekonomikos skyrius patikrina informaciją Valstybės pagalbos ir nereikšmingos pagalbos registre apie įmonei suteiktą<text:s/></text:span><text:span text:style-name="T573">de minimis</text:span><text:span text:style-name="T574"><text:s/>pagalbą 36 mėnesių laikotarpiu</text:span><text:span text:style-name="T575"><text:s/></text:span><text:span text:style-name="T576">Savivaldybės administracijos nustatyta tvarka.</text:span></text:p>
      <text:p text:style-name="P577"><text:span text:style-name="T578">47</text:span><text:span text:style-name="T579">. Suteikta finansinė parama teisės aktų nustatyta tvarka registruojama valstybės pagalbos ir nereikšmingos (</text:span><text:span text:style-name="T580">de minimis</text:span><text:span text:style-name="T581">) pagalbos registre. Duomenys Suteiktos valstybės pagalbos ir nereikšmingos (</text:span><text:span text:style-name="T582">de minimis</text:span><text:span text:style-name="T583">) pagalbos registrui teikiami registro nuostatuose, kurie patvirtinti<text:s/></text:span>2005 m. sausio 19 d. Lietuvos Respublikos Vyriausybės nutarimu Nr. 35 „Dėl Suteiktos valstybės pagalbos ir nereikšmingos (<text:span text:style-name="T584">de minimis</text:span>) pagalbos registro nuostatų patvirtinimo“,<text:span text:style-name="T585"><text:s/>nustatyta tvarka.</text:span><text:s/>Duomenys apie suteiktą<text:s/><text:span text:style-name="T586">de minimis<text:s/></text:span>pagalbą į registrą turi būti pateikti per 5 darbo dienas nuo trišalės sutarties įsigaliojimo dienos.</text:p>
      <text:p text:style-name="P587"><text:span text:style-name="T588">48</text:span><text:span text:style-name="T589">.<text:s/></text:span>Visi dokumentai apie suteiktą<text:s/><text:span text:style-name="T590">de minimis</text:span><text:s/>pagalbą saugomi 10 metų nuo paskutinės pagalbos pagal Aprašą suteikimo.</text:p>
      <text:p text:style-name="P591"><text:span text:style-name="T592">49</text:span><text:span text:style-name="T593">. Privalomos grąžinti lėšos, kurios paramos gavėjams buvo neteisėtai išmokėtos ir (arba) panaudotos pažeidžiant teisės aktus, ir su minėtomis lėšomis susijusios palūkanos administruojamos vadovaujantis Lietuvos Respublikos konkurencijos įstatymo 55</text:span><text:span text:style-name="T594">1</text:span><text:span text:style-name="T595"><text:s/>straipsnio nuostatomis.</text:span></text:p>
      <text:p text:style-name="P596"/>
      <text:p text:style-name="P597"><text:span text:style-name="T598">VI</text:span><text:span text:style-name="T599"><text:s/>SKYRIUS</text:span></text:p>
      <text:p text:style-name="P600"><text:span text:style-name="T601">BAIGIAMOSIOS NUOSTATOS</text:span></text:p>
      <text:p text:style-name="P602"/>
      <text:p text:style-name="P603"><text:span text:style-name="T604">50</text:span><text:span text:style-name="T605">. Tai, kas nereglamentuota Apraše, sprendžiama taip, kaip numatyta Europos Sąjungos ir Lietuvos Respublikos teisės aktuose ar Savivaldybės tarybos priimtuose sprendimuose.</text:span></text:p>
      <text:p text:style-name="P606"><text:span text:style-name="T607">51</text:span><text:span text:style-name="T608">. Aprašą tvirtina, keičia, papildo ar pripažįsta netekusiu galios Šiaulių miesto savivaldybės taryba.</text:span></text:p>
      <text:p text:style-name="P609"><text:span text:style-name="T610">52</text:span><text:span text:style-name="T611">. Mero sprendimai dėl finansinės paramos skyrimo ar neskyrimo gali būti skundžiami Lietuvos Respublikos teisės aktų nustatyta tvarka.</text:span><text:s/></text:p>
      <text:p text:style-name="P612"><text:span text:style-name="T613">53</text:span><text:span text:style-name="T614">. Asmens duomenys, pateikti Savivaldybės administracijai,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 Lietuvos Respublikos asmens duomenų teisinės apsaugos įstatymu ir kitais teisės aktais, reglamentuojančiais asmens duomenų teisinę apsaugą. Asmens duomenų tvarkymo tikslas –<text:s/></text:span><text:span text:style-name="T615">finansinės paramos<text:s/></text:span><text:span text:style-name="T616">aukštos profesinės kvalifikacijos specialistams administravimas, mokėjimas ir kontrolė.<text:s/></text:span><text:span text:style-name="T617">Duomenų subjektų teisės įgyvendinamos<text:s/></text:span><text:span text:style-name="T618">Savivaldybės administracijos nustatyta tvarka ir remiantis Bendruoju duomenų apsaugos reglamentu.<text:s/></text:span></text:p>
      <text:p text:style-name="P619">54. Asmens duomenys saugomi ne ilgiau, nei to reikalauja duomenų tvarkymo tikslai.<text:s/><text:span text:style-name="T620">Dokumentai, kuriuose yra asmens duomenys, saugomi vadovaujantis Lietuvos Respublikos dokumentų ir archyvų įstatymo nustatyta tvarka</text:span>.<text:s/><text:span text:style-name="T621">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622"/>
      <text:p text:style-name="P623">__________________</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20:10:00Z</meta:creation-date>
    <dc:date>2024-11-07T20:10:00Z</dc:date>
    <meta:print-date>2023-03-08T11:11:00Z</meta:print-date>
    <meta:template xlink:href="Normal.dotm" xlink:type="simple"/>
    <meta:editing-cycles>2</meta:editing-cycles>
    <meta:editing-duration>PT0S</meta:editing-duration>
    <meta:document-statistic meta:page-count="3" meta:paragraph-count="255" meta:word-count="3864" meta:character-count="30464" meta:row-count="959" meta:non-whitespace-character-count="26855"/>
  </office:meta>
</office:document-meta>
</file>