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8708in" fo:text-indent="-1.37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1.7722in" fo:text-indent="-1.272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justify" fo:line-height="150%" fo:margin-left="1.7722in" fo:text-indent="-1.2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left="1.7722in" fo:text-indent="-1.272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text-position="super 66.6%"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text-position="super 66.6%"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1.7722in" fo:text-indent="-1.272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text-position="super 66.6%"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text-position="super 66.6%"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line-height="150%"/>
      <style:text-properties fo:font-style="italic" style:font-style-asian="italic" style:font-size-complex="12pt"/>
    </style:style>
    <style:style style:name="P673" style:parent-style-name="Normal" style:family="paragraph">
      <style:paragraph-properties fo:line-height="150%"/>
      <style:text-properties fo:font-style="italic" style:font-style-asian="italic" style:font-size-complex="12pt"/>
    </style:style>
    <style:style style:name="P674" style:parent-style-name="Normal" style:family="paragraph">
      <style:paragraph-properties fo:line-height="150%"/>
    </style:style>
    <style:style style:name="P675" style:parent-style-name="Normal" style:family="paragraph">
      <style:paragraph-properties>
        <style:tab-stops>
          <style:tab-stop style:type="right" style:position="6.4972in"/>
        </style:tab-stops>
      </style:paragraph-properties>
    </style:style>
    <style:style style:name="T676" style:parent-style-name="DefaultParagraphFont" style:family="text">
      <style:text-properties fo:language="en" fo:country="US"/>
    </style:style>
    <style:style style:name="T677" style:parent-style-name="DefaultParagraphFont" style:family="text">
      <style:text-properties fo:text-transform="uppercase"/>
    </style:style>
    <style:style style:name="T6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KODEKSO 6.747, 6.748, 6.749, 6.750, 6.751, 6.752, 6.752</text:span><text:span text:style-name="T14">1</text:span><text:span text:style-name="T15">, 6.753, 6.754, 6.754</text:span><text:span text:style-name="T16">1</text:span><text:span text:style-name="T17">, 6.755 STRAIPSNIŲ PAKEITIMO</text:span></text:p>
      <text:p text:style-name="P18"><text:span text:style-name="T19">ĮSTATYMAS</text:span></text:p>
      <text:p text:style-name="P20"/>
      <text:p text:style-name="P21"><text:span text:style-name="T22">2022</text:span><text:span text:style-name="T23"><text:s/>m.<text:s/></text:span><text:span text:style-name="T24">spalio</text:span><text:span text:style-name="T25"><text:s/></text:span><text:span text:style-name="T26">27</text:span><text:span text:style-name="T27"><text:s/>d. Nr.<text:s/></text:span><text:span text:style-name="T28">XIV-1465</text:span></text:p>
      <text:p text:style-name="P29">Vilnius</text:p>
      <text:p text:style-name="P30"/>
      <text:p text:style-name="P31"/>
      <text:section text:name="Sect1" text:style-name="S1">
        <text:p text:style-name="P32"><text:span text:style-name="T33">1</text:span><text:span text:style-name="T34"><text:s/>straipsnis.<text:s/></text:span><text:span text:style-name="T35">6.747 straipsnio pakeitimas</text:span></text:p>
        <text:p text:style-name="P36"><text:span text:style-name="T37">Pakeisti 6.747 straipsnį ir jį išdėstyti taip:</text:span></text:p>
        <text:p text:style-name="P38"><text:span text:style-name="T39">„</text:span><text:span text:style-name="T40">6.747</text:span><text:span text:style-name="T41"><text:s/>straipsnis.<text:s/></text:span><text:span text:style-name="T42">Organizuotos<text:s/></text:span><text:span text:style-name="T43">turistinės kelionės sutartis</text:span></text:p>
        <text:p text:style-name="P44"><text:span text:style-name="T45">1</text:span><text:span text:style-name="T46">. Organizuotos turistinės kelionės sutartimi viena šalis – kelionių organizatorius – įsipareigoja už atlyginimą kitai šaliai – keliautojui – užtikrinti organizuotą turistinę kelionę, o keliautojas įsipareigoja kelionių org</text:span><text:span text:style-name="T47">anizatoriui sumokėti už suteiktas paslaugas. Organizuota turistine kelione taip pat laikoma tokia kelionė, kai ji parduodama sudarant atskiras sutartis tarp keliautojo ir turizmo paslaugų teikėjo (teikėjų) dėl turizmo paslaugų teikimo.</text:span></text:p>
        <text:p text:style-name="P48"><text:span text:style-name="T49">2</text:span><text:span text:style-name="T50">. Šiame skirsny</text:span><text:span text:style-name="T51">je vartojamos sąvokos<text:s/></text:span><text:span text:style-name="T52">„</text:span><text:span text:style-name="T53">keliautojas</text:span><text:span text:style-name="T54">“,</text:span><text:span text:style-name="T55"><text:s/>„</text:span><text:span text:style-name="T56">keliautojo grąžinimas</text:span><text:span text:style-name="T57">“,</text:span><text:span text:style-name="T58"><text:s/></text:span><text:span text:style-name="T59">„kelionių pardavimo agentas“, „kelionių organizatorius“, „organizuota turistinė kelionė“, „turizmo paslaugų teikėjas“ yra suprantamos taip, kaip jos apibrėžtos Lietuvos Respublikos turizmo įstat</text:span><text:span text:style-name="T60">yme.“</text:span></text:p>
        <text:p text:style-name="P61"/>
        <text:p text:style-name="P62"><text:span text:style-name="T63">2</text:span><text:span text:style-name="T64"><text:s/>straipsnis.<text:s/></text:span><text:span text:style-name="T65">6.748 straipsnio pakeitimas</text:span></text:p>
        <text:p text:style-name="P66"><text:span text:style-name="T67">Pakeisti 6.748 straipsnį ir jį išdėstyti taip:</text:span></text:p>
        <text:p text:style-name="P68"><text:span text:style-name="T69">„</text:span><text:span text:style-name="T70">6.748</text:span><text:span text:style-name="T71"><text:s/>straipsnis.<text:s/></text:span><text:span text:style-name="T72">Informacijos ir dokumentų teikimas iki organizuotos turistinės kelionės sutarties sudarymo</text:span></text:p>
        <text:p text:style-name="P73"><text:span text:style-name="T74">1</text:span><text:span text:style-name="T75">. Siūlydamas įsigyti savo tei</text:span><text:span text:style-name="T76">kiamas paslaugas, kelionių organizatorius iki organizuotos turistinės kelionės sutarties sudarymo privalo raštu popieriuje ar naudodamas kitą patvariąją laikmeną pateikti keliautojui aiškią, suprantamą ir neklaidinančią informaciją:</text:span></text:p>
        <text:p text:style-name="P77"><text:span text:style-name="T78">1</text:span><text:span text:style-name="T79">) apie pagrindines o</text:span><text:span text:style-name="T80">rganizuotos turistinės kelionės sąlygas ir (ar) pagrindinius teikiamų paslaugų ypatumus:</text:span></text:p>
        <text:p text:style-name="P81"><text:span text:style-name="T82">a</text:span><text:span text:style-name="T83">) kelionės tikslo vietą (vietas), maršrutą ir buvimo laikotarpius – nurodyti datas ir, kai įtraukta apgyvendinimo paslauga, įskaičiuotų nakvynių skaičių;</text:span></text:p>
        <text:p text:style-name="P84"><text:span text:style-name="T85">b</text:span><text:span text:style-name="T86">)<text:s/></text:span><text:span text:style-name="T87">transporto priemones, jų duomenis ir kategorijas, išvykimo ir grįžimo vietas, datas ir laiką, laukimo tarpinėse stotelėse trukmę, vietas ir transporto jungtis. Tais atvejais, kai tikslus laikas dar nenustatytas, kelionių organizatorius, kelionių pardavimo<text:s/></text:span><text:span text:style-name="T88">agentas informuoja keliautoją apie apytikslį išvykimo ir grįžimo laiką;</text:span></text:p>
        <text:p text:style-name="P89"><text:span text:style-name="T90">c</text:span><text:span text:style-name="T91">) apgyvendinimo vietą, pagrindinius požymius ir, jei pagal atitinkamas priimančiosios valstybės taisykles yra nustatyta, informaciją apie turistinę kategoriją arba klasę;</text:span></text:p>
        <text:p text:style-name="P92"><text:span text:style-name="T93">d</text:span><text:span text:style-name="T94">)<text:s/></text:span><text:span text:style-name="T95">maitinimą arba maitinimo paslaugas;</text:span></text:p>
        <text:p text:style-name="P96"><text:span text:style-name="T97">e</text:span><text:span text:style-name="T98">) apsilankymus, ekskursiją (ekskursijas) ar kitas paslaugas, įtrauktas į galutinę organizuotos turistinės kelionės kainą;</text:span></text:p>
        <text:p text:style-name="P99"><text:span text:style-name="T100">f</text:span><text:span text:style-name="T101">) tai, ar kuri nors kelionės paslauga keliautojui bus teikiama kaip grupės nariui (tais<text:s/></text:span><text:span text:style-name="T102">atvejais, kai tai nėra akivaizdu, atsižvelgiant į aplinkybes), ir, kai tai yra įmanoma, informaciją apie apytikslį grupės dydį;</text:span></text:p>
        <text:p text:style-name="P103"><text:span text:style-name="T104">g</text:span><text:span text:style-name="T105">) kalbą, kuria bus teikiamos paslaugos, kai keliautojo galimybė pasinaudoti jomis priklauso nuo žodžiu pateikiamos informac</text:span><text:span text:style-name="T106">ijos;</text:span></text:p>
        <text:p text:style-name="P107"><text:span text:style-name="T108">h</text:span><text:span text:style-name="T109">) informaciją, ar organizuota turistinė kelionė iš esmės tinka riboto judumo asmenims, ir keliautojo prašymu – tikslią informaciją apie organizuotos turistinės kelionės tinkamumą, atsižvelgiant į keliautojo poreikius;</text:span></text:p>
        <text:p text:style-name="P110"><text:span text:style-name="T111">2</text:span><text:span text:style-name="T112">) kelionių organizat</text:span><text:span text:style-name="T113">oriaus ir (ar) kelionių pardavimo agento rekvizitus ar kontaktinius duomenis (fizinio asmens vardą, pavardę arba juridinio asmens pavadinimą, taip pat adresą, telefono numerį ir, jei turi, elektroninio pašto adresą);</text:span></text:p>
        <text:p text:style-name="P114"><text:span text:style-name="T115">3</text:span><text:span text:style-name="T116">) bendrą organizuotos turistinės k</text:span><text:span text:style-name="T117">elionės kainą, į kurią įskaičiuoti mokesčiai, visos papildomos įmokos, rinkliavos ir kitos išlaidos, arba, kai tos išlaidos dėl pagrįstų priežasčių negali būti apskaičiuotos prieš sudarant sutartį, informaciją apie papildomas išlaidas, kurias keliautojas v</text:span><text:span text:style-name="T118">is dar gali patirti;</text:span></text:p>
        <text:p text:style-name="P119"><text:span text:style-name="T120">4</text:span><text:span text:style-name="T121">) organizuotos turistinės kelionės apmokėjimo tvarką, įskaitant kainos dalį, kuri turi būti sumokėta iš anksto, likusios sumos mokėjimo grafiką;</text:span></text:p>
        <text:p text:style-name="P122"><text:span text:style-name="T123">5</text:span><text:span text:style-name="T124">) minimalų keliautojų skaičių, kurio reikia, kad organizuota turistinė kelionė į</text:span><text:span text:style-name="T125">vyktų, ir terminą, nurodytą šio kodekso 6.751 straipsnio 2 dalyje, per kurį keliautojas gali nutraukti sutartį, jei organizuotai turistinei kelionei nesurenkamas minimalus keliautojų</text:span><text:span text:style-name="T126"><text:s/></text:span><text:span text:style-name="T127">skaičius;</text:span></text:p>
        <text:p text:style-name="P128"><text:span text:style-name="T129">6</text:span><text:span text:style-name="T130">) paso ir vizos reikalavimus, įskaitant apytikslę vizos iš</text:span><text:span text:style-name="T131">davimo proceso trukmę;</text:span></text:p>
        <text:p text:style-name="P132"><text:span text:style-name="T133">7</text:span><text:span text:style-name="T134">) su sveikata susijusius formalumus (informaciją apie valstybių, į kurias vykstama, užkrečiamųjų ligų epidemiologinę būklę, privalomas ir rekomenduojamas profilaktikos priemones, informaciją apie sveikatos draudimo įforminimo tv</text:span><text:span text:style-name="T135">arką);</text:span></text:p>
        <text:p text:style-name="P136"><text:span text:style-name="T137">8</text:span><text:span text:style-name="T138">) keliautojo teisę nutraukti organizuotos turistinės kelionės sutartį šio kodekso 6.750 straipsnyje nustatyta tvarka;</text:span></text:p>
        <text:p text:style-name="P139"><text:span text:style-name="T140">9</text:span><text:span text:style-name="T141">) keliautojo teisę atsisakyti ne prekybos patalpose sudarytos organizuotos turistinės kelionės sutarties per 14 dienų šio</text:span><text:span text:style-name="T142"><text:s/>kodekso 6.228</text:span><text:span text:style-name="T143">10</text:span><text:span text:style-name="T144"><text:s/>straipsnio 1 dalyje nustatyta tvarka;</text:span></text:p>
        <text:p text:style-name="P145"><text:span text:style-name="T146">10</text:span><text:span text:style-name="T147">) neprivalomą arba privalomą draudimą išlaidoms, atsirandančioms keliautojui nutraukus organizuotos turistinės kelionės sutartį, arba pagalbos, įskaitant keliautojo</text:span><text:span text:style-name="T148"><text:s/></text:span><text:span text:style-name="T149">grąžinimą, išlaidoms<text:s/></text:span><text:span text:style-name="T150">nelaimingo atsitikimo, ligos ar mirties atveju apmokėti.</text:span></text:p>
        <text:p text:style-name="P151"><text:span text:style-name="T152">2</text:span><text:span text:style-name="T153">. Kelionių organizatorius aiškiai, suprantamai ir pastebimai keliautojo pageidaujama forma praneša keliautojui apie visus šio straipsnio 1 dalyje nurodytos informacijos pakeitimus. Visą šią in</text:span><text:span text:style-name="T154">formaciją kelionių organizatorius pateikia patvariojoje laikmenoje iki organizuotos turistinės kelionės sutarties sudarymo.</text:span></text:p>
        <text:p text:style-name="P155"><text:span text:style-name="T156">3</text:span><text:span text:style-name="T157">. Jeigu kelionių organizatorius iki organizuotos turistinės kelionės sutarties sudarymo nepateikia keliautojui šio straipsnio 1</text:span><text:span text:style-name="T158"><text:s/>dalies 3 punkte nurodytos informacijos, keliautojas neprivalo apmokėti papildomų kelionių organizatoriaus mokesčių, rinkliavų ir kitų išlaidų, kurios nebuvo įskaičiuotos į bendrą organizuotos turistinės kelionės kainą.</text:span></text:p>
        <text:p text:style-name="P159"><text:span text:style-name="T160">4</text:span><text:span text:style-name="T161">. Likus pakankamai laiko iki or</text:span><text:span text:style-name="T162">ganizuotos turistinės kelionės pradžios, kelionių organizatorius pateikia keliautojui būtinus kvitus, kuponus, bilietus, informaciją apie numatytą<text:s/></text:span><text:soft-page-break/><text:span text:style-name="T163">išvykimo laiką ir, kai taikytina, registracijos terminą ir numatytą laukimo tarpinėse stotelėse, transporto j</text:span><text:span text:style-name="T164">ungčių ir atvykimo laiką. Šioje dalyje nurodyti dokumentai pateikiami keliautojui tokia forma, kuria buvo sudaryta šio kodekso 6.749 straipsnyje nurodyta organizuotos turistinės kelionės sutartis.“</text:span></text:p>
        <text:p text:style-name="P165"/>
        <text:p text:style-name="P166"><text:span text:style-name="T167">3</text:span><text:span text:style-name="T168"><text:s/>straipsnis.<text:s/></text:span><text:span text:style-name="T169">6.749 straipsnio pakeitimas</text:span></text:p>
        <text:p text:style-name="P170"><text:span text:style-name="T171">1</text:span><text:span text:style-name="T172">. Pakeisti 6.749 straipsnio 2 dalį ir ją išdėstyti taip:</text:span></text:p>
        <text:p text:style-name="P173"><text:span text:style-name="T174">„</text:span><text:span text:style-name="T175">2</text:span><text:span text:style-name="T176">. Kelionių organizatorius organizuotos turistinės kelionės sutartyje privalo nurodyti šio kodekso 6.748 straipsnio 1 dalyje nurodytą informaciją bei aiškią ir suprantamą šią</text:span><text:span text:style-name="T177"><text:s/></text:span><text:span text:style-name="T178">informaciją:</text:span></text:p>
        <text:p text:style-name="P179"><text:span text:style-name="T180">1</text:span><text:span text:style-name="T181">) s</text:span><text:span text:style-name="T182">pecialius keliautojo reikalavimus, kuriuos kelionių organizatorius sutiko patenkinti;</text:span></text:p>
        <text:p text:style-name="P183"><text:span text:style-name="T184">2</text:span><text:span text:style-name="T185">) informaciją, kad kelionių organizatorius pagal šio kodekso 6.754 straipsnį atsako už tinkamą visų paslaugų pagal organizuotos turistinės kelionės sutartį teikimą i</text:span><text:span text:style-name="T186">r kad kelionių organizatorius privalo teikti reikalingą pagalbą keliautojui;</text:span></text:p>
        <text:p text:style-name="P187"><text:span text:style-name="T188">3</text:span><text:span text:style-name="T189">) draudimo įmonės, išdavusios prievolių įvykdymo laidavimo draudimą, ar finansų įstaigos, suteikusios finansinę garantiją, pavadinimą ir jų kontaktinius duomenis, įskaitant j</text:span><text:span text:style-name="T190">ų adresą, ir Vyriausybės įgaliotos institucijos kontaktinius duomenis (adresą, telefoną, elektroninio pašto adresą);</text:span></text:p>
        <text:p text:style-name="P191"><text:span text:style-name="T192">4</text:span><text:span text:style-name="T193">) kelionių organizatoriaus vietinio atstovo kontaktinio centro ar kitos tarnybos, kurie suteikia keliautojui galimybę greitai susisiek</text:span><text:span text:style-name="T194">ti su kelionių organizatoriumi ir su juo bendrauti, kreiptis pagalbos keliautojui susidūrus su sunkumais arba pateikti pretenziją<text:s/></text:span><text:span text:style-name="T195">(</text:span><text:span text:style-name="T196">skundą</text:span><text:span text:style-name="T197">)</text:span><text:span text:style-name="T198"><text:s/>dėl netinkamo organizuotos turistinės kelionės sutarties vykdymo ar šios sutarties nevykdymo, vardą ir pavardę arba p</text:span><text:span text:style-name="T199">avadinimą, adresą, telefoną, elektroninio pašto adresą ir, jei yra, fakso numerį;</text:span></text:p>
        <text:p text:style-name="P200"><text:span text:style-name="T201">5</text:span><text:span text:style-name="T202">) informaciją, kad keliautojas privalo be nepagrįsto delsimo pranešti kelionių organizatoriui šios dalies 4 punkte nurodytais kontaktais apie bet kokį netinkamo organizu</text:span><text:span text:style-name="T203">otos turistinės kelionės sutarties vykdymo ar šios sutarties nevykdymo atvejį, keliautojo pastebėtą organizuotos turistinės kelionės metu;</text:span></text:p>
        <text:p text:style-name="P204"><text:span text:style-name="T205">6</text:span><text:span text:style-name="T206">) kai pagal sudarytą organizuotos turistinės kelionės sutartį, į kurią įtraukta apgyvendinimo paslauga, keliauja</text:span><text:span text:style-name="T207"><text:s/>nepilnametis, kurio nelydi vienas iš tėvų arba kitas lydintis asmuo, – informaciją, kuri suteikia galimybę tiesiogiai susisiekti su nepilnamečiu arba su nepilnametį lydinčiu asmeniu nepilnamečio buvimo vietoje;</text:span></text:p>
        <text:p text:style-name="P208"><text:span text:style-name="T209">7</text:span><text:span text:style-name="T210">) informaciją apie kelionių organizatoriaus taikomą pretenzijų<text:s/></text:span><text:span text:style-name="T211">(</text:span><text:span text:style-name="T212">skundų</text:span><text:span text:style-name="T213">)</text:span><text:span text:style-name="T214"><text:s/>nagrinėjimo tvarką ir apie</text:span><text:span text:style-name="T215"><text:s/></text:span><text:span text:style-name="T216">ginčų sprendimo ne teisme</text:span><text:span text:style-name="T217"><text:s/></text:span><text:span text:style-name="T218">būdus, kurie taikomi sudarytai organizuotos turistinės kelionės sutarčiai, ir, kai taikytina, vartojimo ginčų neteisminio sprendimo</text:span><text:span text:style-name="T219"><text:s/>subjektą, nagrinėjantį ginčus<text:s/></text:span><text:soft-page-break/><text:span text:style-name="T220">dėl organizuotos turistinės kelionės sutarties vykdymo, ir informaciją apie elektroninį ginčų nagrinėjimo būdą;</text:span></text:p>
        <text:p text:style-name="P221"><text:span text:style-name="T222">8</text:span><text:span text:style-name="T223">) informaciją apie keliautojo teisę perleisti organizuotos turistinės kelionės sutartį kitam keliautojui<text:s/></text:span><text:span text:style-name="T224">pagal šio kodekso 6.753 straipsnį.“</text:span></text:p>
        <text:p text:style-name="P225"><text:span text:style-name="T226">2</text:span><text:span text:style-name="T227">. Pakeisti 6.749 straipsnio 5 dalį ir ją išdėstyti taip:</text:span></text:p>
        <text:p text:style-name="P228"><text:span text:style-name="T229">„</text:span><text:span text:style-name="T230">5</text:span><text:span text:style-name="T231">. Kelionių organizatorius, sudaręs organizuotos turistinės kelionės sutartį arba be nepagrįsto delsimo po jos sudarymo, patvariojoje laikmenoje keli</text:span><text:span text:style-name="T232">autojui pateikia organizuotos turistinės kelionės sutarties kopiją arba šios sutarties sudarymo patvirtinimą. Keliautojas turi teisę prašyti popierinės kopijos, jeigu organizuotos turistinės kelionės sutartis buvo sudaryta fiziškai kartu dalyvaujant šalims</text:span><text:span text:style-name="T233">.“</text:span></text:p>
        <text:p text:style-name="P234"><text:span text:style-name="T235">3</text:span><text:span text:style-name="T236">. Pakeisti 6.749 straipsnio 6 dalį ir ją išdėstyti taip:</text:span></text:p>
        <text:p text:style-name="P237"><text:span text:style-name="T238">„</text:span><text:span text:style-name="T239">6</text:span><text:span text:style-name="T240">. Ne prekybai skirtose patalpose sudarytos organizuotos turistinės kelionės sutarties kopija ar šios sutarties sudarymo patvirtinimas keliautojui pateikiami popierine forma arba, jei<text:s/></text:span><text:span text:style-name="T241">keliautojas sutinka, kitoje patvariojoje laikmenoje.“</text:span></text:p>
        <text:p text:style-name="P242"/>
        <text:p text:style-name="P243"><text:span text:style-name="T244">4</text:span><text:span text:style-name="T245"><text:s/>straipsnis.<text:s/></text:span><text:span text:style-name="T246">6.750 straipsnio pakeitimas</text:span></text:p>
        <text:p text:style-name="P247"><text:span text:style-name="T248">Pakeisti 6.750 straipsnį ir jį išdėstyti taip:</text:span></text:p>
        <text:p text:style-name="P249"><text:span text:style-name="T250">„</text:span><text:span text:style-name="T251">6.750</text:span><text:span text:style-name="T252"><text:s/>straipsnis.<text:s/></text:span><text:span text:style-name="T253">Keliautojo teisė nutraukti organizuotos turistinės kelionės sutartį ir atsisaky</text:span><text:span text:style-name="T254">ti organizuotos turistinės kelionės sutarties</text:span></text:p>
        <text:p text:style-name="P255"><text:span text:style-name="T256">1</text:span><text:span text:style-name="T257">. Keliautojas turi teisę bet kuriuo metu nutraukti organizuotos turistinės kelionės sutartį iki organizuotos turistinės kelionės pradžios.</text:span></text:p>
        <text:p text:style-name="P258"><text:span text:style-name="T259">2</text:span><text:span text:style-name="T260">. Jeigu keliautojas nutraukia organizuotos turistinės kelionė</text:span><text:span text:style-name="T261">s sutartį, kelionių organizatorius gali reikalauti iš keliautojo sumokėti pagrįstą organizuotos turistinės kelionės sutarties nutraukimo mokestį. Tais atvejais, kai organizuotos turistinės kelionės sutarties nutraukimo mokestis yra nustatytas organizuotos<text:s/></text:span><text:span text:style-name="T262">turistinės kelionės sutartyje, jo dydis priklauso nuo laiko, likusio iki organizuotos turistinės kelionės pradžios, numatomo kelionių organizatoriaus išlaidų sumažėjimo ir pajamų, kurias kelionių organizatorius numato gauti ar gautų pardavęs organizuotą tu</text:span><text:span text:style-name="T263">ristinę kelionę kitam asmeniui. Tais atvejais, kai organizuotos turistinės kelionės sutarties nutraukimo mokestis sutartyje nenumatytas, sutarties nutraukimo mokestis turi atitikti organizuotos turistinės kelionės kainą, iš jos atėmus dėl kelionių organiza</text:span><text:span text:style-name="T264">toriaus išlaidų sumažėjimo sutaupytą sumą ir pajamas, gautas pardavus organizuotą turistinę kelionę kitam asmeniui.</text:span></text:p>
        <text:p text:style-name="P265"><text:span text:style-name="T266">3</text:span><text:span text:style-name="T267">. Keliautojo prašymu kelionių organizatorius turi pateikti organizuotos turistinės kelionės sutarties nutraukimo mokesčio sumos pagrind</text:span><text:span text:style-name="T268">imą. Visais atvejais organizuotos turistinės kelionės<text:s/></text:span><text:soft-page-break/><text:span text:style-name="T269">sutarties nutraukimo mokesčio dydis negali viršyti organizuotos turistinės kelionės sutartyje nustatytos organizuotos turistinės kelionės kainos.</text:span></text:p>
        <text:p text:style-name="P270"><text:span text:style-name="T271">4</text:span><text:span text:style-name="T272">. Keliautojas turi teisę nutraukti organizuotos tur</text:span><text:span text:style-name="T273">istinės kelionės sutartį, nemokėdamas šio straipsnio 2 dalyje nurodyto sutarties nutraukimo mokesčio, šiais atvejais:</text:span></text:p>
        <text:p text:style-name="P274"><text:span text:style-name="T275">1</text:span><text:span text:style-name="T276">) jeigu kelionių organizatorius iki organizuotos turistinės kelionės pradžios pakeičia organizuotos turistinės kelionės sutarties sąlyg</text:span><text:span text:style-name="T277">as, kai yra šio kodekso 6.752 straipsnio 2 dalyje nurodytos aplinkybės;</text:span></text:p>
        <text:p text:style-name="P278"><text:span text:style-name="T279">2</text:span><text:span text:style-name="T280">) jeigu dėl keliautojo nurodytų trūkumų organizuotos turistinės kelionės sutartis negali būti toliau vykdoma, o kelionių organizatorius per keliautojo nustatytą protingą laikotarp</text:span><text:span text:style-name="T281">į nepašalina trūkumų. Šio kodekso 6.752</text:span><text:span text:style-name="T282">1</text:span><text:span text:style-name="T283"><text:s/>straipsnio 3 dalyje numatytais atvejais keliautojas gali prašyti sumažinti organizuotos turistinės kelionės kainą arba atlyginti žalą;</text:span></text:p>
        <text:p text:style-name="P284"><text:span text:style-name="T285">3</text:span><text:span text:style-name="T286">) jeigu organizuotos turistinės kelionės tikslo vietoje ar visiškai greta a</text:span><text:span text:style-name="T287">tsiranda nenugalimos jėgos aplinkybių, dėl kurių gali tapti neįmanoma vykdyti organizuotą turistinę kelionę ar nuvežti keliautojus į organizuotos turistinės kelionės tikslo vietą. Tokiu atveju keliautojas turi teisę reikalauti, kad jam būtų grąžinti už org</text:span><text:span text:style-name="T288">anizuotą turistinę kelionę sumokėti pinigai, tačiau jam nesuteikiama teisė papildomai gauti žalos atlyginimą.</text:span></text:p>
        <text:p text:style-name="P289"><text:span text:style-name="T290">5</text:span><text:span text:style-name="T291">. Keliautojas turi teisę, nenurodydamas priežasties, per 14 dienų atsisakyti ne prekybos patalpose sudarytos organizuotos turistinės kelion</text:span><text:span text:style-name="T292">ės sutarties, apie tai pranešdamas kelionių organizatoriui šio kodekso 6.228</text:span><text:span text:style-name="T293">10</text:span><text:span text:style-name="T294"><text:s/>straipsnio 6 ir 7 dalyse nustatyta tvarka.“</text:span></text:p>
        <text:p text:style-name="P295"/>
        <text:p text:style-name="P296"><text:span text:style-name="T297">5</text:span><text:span text:style-name="T298"><text:s/>straipsnis.<text:s/></text:span><text:span text:style-name="T299">6.751 straipsnio pakeitimas</text:span></text:p>
        <text:p text:style-name="P300"><text:span text:style-name="T301">Pakeisti 6.751 straipsnį ir jį išdėstyti taip:</text:span></text:p>
        <text:p text:style-name="P302"><text:span text:style-name="T303">„</text:span><text:span text:style-name="T304">6.751</text:span><text:span text:style-name="T305"><text:s/>straipsnis.<text:s/></text:span><text:span text:style-name="T306">Kelionių</text:span><text:span text:style-name="T307"><text:s/>organizatoriaus teisė nutraukti organizuotos turistinės kelionės sutartį iki organizuotos turistinės kelionės pradžios</text:span></text:p>
        <text:p text:style-name="P308"><text:span text:style-name="T309">1</text:span><text:span text:style-name="T310">. Kelionių organizatorius turi teisę iki organizuotos turistinės kelionės pradžios nutraukti sutartį, grąžinti keliautojui visus<text:s/></text:span><text:span text:style-name="T311">sumokėtus pinigus už organizuotą turistinę kelionę ir atlyginti keliautojo patirtą žalą.</text:span></text:p>
        <text:p text:style-name="P312"><text:span text:style-name="T313">2</text:span><text:span text:style-name="T314">. Jeigu organizuotą turistinę kelionę įsigijusių asmenų skaičius yra mažesnis negu sutartyje nurodytas minimalus keliautojų skaičius, kelionių organizatorius turi</text:span><text:span text:style-name="T315"><text:s/>teisę nutraukti organizuotos turistinės kelionės sutartį tik tuo atveju, jei kelionių organizatorius pateikė informaciją keliautojui apie organizuotos turistinės kelionės sutarties nutraukimą šiuo pagrindu patvariojoje laikmenoje ne vėliau kaip:</text:span></text:p>
        <text:p text:style-name="P316"><text:span text:style-name="T317">1</text:span><text:span text:style-name="T318">) liku</text:span><text:span text:style-name="T319">s 20 dienų iki organizuotos turistinės kelionės pradžios, kai kelionės trukmė yra ilgesnė negu 6 dienos;</text:span></text:p>
        <text:p text:style-name="P320"><text:span text:style-name="T321">2</text:span><text:span text:style-name="T322">) likus 7 dienoms iki organizuotos turistinės kelionės pradžios, kai kelionės trukmė yra ne trumpesnė negu 2 dienos ir ne ilgesnė negu 6 dienos;</text:span></text:p>
        <text:p text:style-name="P323"><text:span text:style-name="T324">3</text:span><text:span text:style-name="T325">) likus 48 valandoms iki organizuotos turistinės kelionės pradžios, kai kelionės trukmė yra trumpesnė negu 2 dienos.</text:span></text:p>
        <text:p text:style-name="P326"><text:span text:style-name="T327">3</text:span><text:span text:style-name="T328">. Šio straipsnio 1 dalyje nurodyta žala neatlyginama, kai:</text:span></text:p>
        <text:p text:style-name="P329"><text:span text:style-name="T330">1</text:span><text:span text:style-name="T331">) organizuotą turistinę kelionę įsigijusių asmenų skaičius yra maž</text:span><text:span text:style-name="T332">esnis negu organizuotos turistinės kelionės sutartyje nurodytas minimalus keliautojų skaičius ir keliautojas buvo raštu informuotas apie kelionių organizatoriaus teisę atsisakyti sutarties šiuo pagrindu per šio straipsnio 2 dalyje nurodytą terminą;</text:span></text:p>
        <text:p text:style-name="P333"><text:span text:style-name="T334">2</text:span><text:span text:style-name="T335">)<text:s/></text:span><text:span text:style-name="T336">kelionių organizatorius negali įvykdyti organizuotos turistinės kelionės sutarties dėl nenugalimos jėgos ir jis nedelsdamas iki organizuotos turistinės kelionės pradžios praneša keliautojui apie organizuotos turistinės kelionės sutarties nutraukimą.</text:span></text:p>
        <text:p text:style-name="P337"><text:span text:style-name="T338">4</text:span><text:span text:style-name="T339">. Kelionių organizatorius ne vėliau kaip per 14 dienų nuo organizuotos turistinės kelionės sutarties nutraukimo dienos grąžina visus keliautojo arba jo vardu sumokėtus pinigus už organizuotą turistinę kelionę, išskyrus atvejį, kai per šį terminą Turizmo į</text:span><text:span text:style-name="T340">statymo nustatytais<text:s/></text:span><text:soft-page-break/><text:span text:style-name="T341">atvejais keliautojas ir kelionių organizatorius susitaria dėl sumokėtų pinigų už neįvykusią organizuotą turistinę kelionę kompensavimo Turizmo įstatyme nustatytomis priemonėmis ir sąlygomis.“</text:span></text:p>
        <text:p text:style-name="P342"/>
        <text:p text:style-name="P343"><text:span text:style-name="T344">6</text:span><text:span text:style-name="T345"><text:s/>straipsnis.<text:s/></text:span><text:span text:style-name="T346">6.752 straipsnio<text:s/></text:span><text:span text:style-name="T347">pakeitimas</text:span></text:p>
        <text:p text:style-name="P348"><text:span text:style-name="T349">Pakeisti 6.752 straipsnį ir jį išdėstyti taip:</text:span></text:p>
        <text:p text:style-name="P350"><text:span text:style-name="T351">„</text:span><text:span text:style-name="T352">6.752</text:span><text:span text:style-name="T353"><text:s/>straipsnis.<text:s/></text:span><text:span text:style-name="T354">Organizuotos turistinės kelionės sutarties sąlygų pakeitimas iki organizuotos turistinės kelionės pradžios</text:span></text:p>
        <text:p text:style-name="P355"><text:span text:style-name="T356">1</text:span><text:span text:style-name="T357">. Kelionių organizatorius neturi teisės iki organizuotos turist</text:span><text:span text:style-name="T358">inės kelionės pradžios vienašališkai keisti organizuotos turistinės kelionės sutarties sąlygų, išskyrus kainą šio kodekso 6.752</text:span><text:span text:style-name="T359">1</text:span><text:span text:style-name="T360"><text:s/>straipsnyje nustatyta tvarka, nebent yra visos šios aplinkybės:</text:span></text:p>
        <text:p text:style-name="P361"><text:span text:style-name="T362">1</text:span><text:span text:style-name="T363">) tokia kelionių organizatoriaus teisė nustatyta organizuoto</text:span><text:span text:style-name="T364">s turistinės kelionės sutartyje;</text:span></text:p>
        <text:p text:style-name="P365"><text:span text:style-name="T366">2</text:span><text:span text:style-name="T367">) organizuotos turistinės kelionės sutarties pakeitimai nėra esminiai;</text:span></text:p>
        <text:p text:style-name="P368"><text:span text:style-name="T369">3</text:span><text:span text:style-name="T370">) kelionių organizatorius keliautojo pageidaujama forma patvariojoje laikmenoje aiškiai ir suprantamai pateikė keliautojui informaciją apie<text:s/></text:span><text:span text:style-name="T371">pakeitimus.</text:span></text:p>
        <text:p text:style-name="P372"><text:span text:style-name="T373">2</text:span><text:span text:style-name="T374">. Keliautojas turi teisę savo pasirinkimu per kelionių organizatoriaus nurodytą protingą terminą sutikti su kelionių organizatoriaus siūlomais organizuotos turistinės kelionės sutarties<text:s/></text:span><text:soft-page-break/><text:span text:style-name="T375">sąlygų pakeitimais ar nutraukti organizuotos turist</text:span><text:span text:style-name="T376">inės kelionės sutartį ir nemokėti sutarties nutraukimo mokesčio, jeigu yra bent viena iš šių aplinkybių (sąlygų):</text:span></text:p>
        <text:p text:style-name="P377"><text:span text:style-name="T378">1</text:span><text:span text:style-name="T379">) kelionių organizatorius iki organizuotos turistinės kelionės pradžios yra priverstas iš esmės pakeisti bet kurią iš šio kodekso 6.748 str</text:span><text:span text:style-name="T380">aipsnio 1 dalies 1 punkte nurodytų pagrindinių organizuotos turistinės kelionės paslaugų sąlygų ir (ar) ypatumų;</text:span></text:p>
        <text:p text:style-name="P381"><text:span text:style-name="T382">2</text:span><text:span text:style-name="T383">) kelionių organizatorius negali įvykdyti organizuotos turistinės kelionės sutartyje nurodytų specialių keliautojo reikalavimų;</text:span></text:p>
        <text:p text:style-name="P384"><text:span text:style-name="T385">3</text:span><text:span text:style-name="T386">) kel</text:span><text:span text:style-name="T387">ionių organizatorius pasiūlo padidinti organizuotos turistinės kelionės kainą daugiau kaip 8 procentais pagal šio kodekso 6.752</text:span><text:span text:style-name="T388">1</text:span><text:span text:style-name="T389"><text:s/>straipsnį.</text:span></text:p>
        <text:p text:style-name="P390"><text:span text:style-name="T391">3</text:span><text:span text:style-name="T392">. Keliautojui nutraukus organizuotos turistinės kelionės sutartį dėl šio straipsnio 2 dalyje nurodytų aplinky</text:span><text:span text:style-name="T393">bių, kelionių organizatorius gali keliautojui pasiūlyti lygiavertę ar aukštesnės kokybės kitą organizuotą turistinę kelionę.</text:span></text:p>
        <text:p text:style-name="P394"><text:span text:style-name="T395">4</text:span><text:span text:style-name="T396">. Jeigu dėl šio straipsnio 2 dalyje nurodytų organizuotos turistinės kelionės sutarties pakeitimų ar dėl šio straipsnio 3 daly</text:span><text:span text:style-name="T397">je nurodytos organizuotos turistinės kelionės suprastėja kelionės kokybė ar sumažėja jos kaina, keliautojas turi teisę reikalauti grąžinti dalį sumokėtų pinigų.</text:span></text:p>
        <text:p text:style-name="P398"><text:span text:style-name="T399">5</text:span><text:span text:style-name="T400">. Jeigu organizuotos turistinės kelionės sutartis nutraukiama vadovaujantis šio straipsnio</text:span><text:span text:style-name="T401"><text:s/>2 dalimi ir keliautojas nesutinka su kelionių organizatoriaus siūloma alternatyvia organizuota turistine kelione, kelionių organizatorius privalo be nepagrįsto delsimo, bet ne vėliau kaip per 14 dienų nuo organizuotos turistinės kelionės sutarties nutrauk</text:span><text:span text:style-name="T402">imo dienos, grąžinti visus keliautojo arba jo vardu sumokėtus pinigus. Šio kodekso 6.252 straipsnio 1 dalies, 6.754</text:span><text:span text:style-name="T403">1</text:span><text:span text:style-name="T404"><text:s/>straipsnio 1 dalies 1, 2 punktų ir 2 dalies, 6.755 straipsnio 1 ir 2 dalių ir Turizmo įstatymo nuostatos dėl pretenzijų (skundų) pateikimo<text:s/></text:span><text:span text:style-name="T405">senaties termino organizuotos turistinės kelionės sutarties šalims taikomos<text:s/></text:span><text:span text:style-name="T406">mutatis mutandis</text:span><text:span text:style-name="T407">.</text:span></text:p>
        <text:p text:style-name="P408"><text:span text:style-name="T409">6</text:span><text:span text:style-name="T410">. Kelionių organizatorius be nepagrįsto delsimo patvariojoje laikmenoje aiškiai ir suprantamai pateikia keliautojui informaciją apie:</text:span></text:p>
        <text:p text:style-name="P411"><text:span text:style-name="T412">1</text:span><text:span text:style-name="T413">) siūlomus<text:s/></text:span><text:span text:style-name="T414">organizuotos turistinės kelionės sutarties pakeitimus, nurodytus šio straipsnio 2 dalyje, o šio straipsnio 5 dalyje nurodytais atvejais – apie jų įtaką organizuotos turistinės kelionės kainai;</text:span></text:p>
        <text:p text:style-name="P415"><text:span text:style-name="T416">2</text:span><text:span text:style-name="T417">) protingą terminą, per kurį keliautojas turi informuoti k</text:span><text:span text:style-name="T418">elionių organizatorių apie savo sprendimą pagal šio straipsnio 2 dalį;</text:span></text:p>
        <text:p text:style-name="P419"><text:span text:style-name="T420">3</text:span><text:span text:style-name="T421">) pasekmes, jeigu keliautojas neatsakytų per šios dalies 2 punkte nurodytą terminą;</text:span></text:p>
        <text:p text:style-name="P422"><text:span text:style-name="T423">4</text:span><text:span text:style-name="T424">) kai pasiūloma, alternatyvią organizuotą turistinę kelionę ir jos kainą.“</text:span></text:p>
        <text:p text:style-name="P425"/>
        <text:p text:style-name="P426"><text:span text:style-name="T427">7</text:span><text:span text:style-name="T428"><text:s/>straipsnis.<text:s/></text:span><text:span text:style-name="T429">6.752</text:span><text:span text:style-name="T430">1</text:span><text:span text:style-name="T431"><text:s/>straipsnio pakeitimas</text:span></text:p>
        <text:p text:style-name="P432"><text:span text:style-name="T433">Pakeisti 6.752</text:span><text:span text:style-name="T434">1</text:span><text:span text:style-name="T435"><text:s/>straipsnį ir jį išdėstyti taip:</text:span></text:p>
        <text:p text:style-name="P436"><text:span text:style-name="T437">„</text:span><text:span text:style-name="T438">6.752</text:span><text:span text:style-name="T439">1</text:span><text:span text:style-name="T440"><text:s/>straipsnis.<text:s/></text:span><text:span text:style-name="T441">Organizuotos turistinės kelionės sutarties kainos keitimas</text:span></text:p>
        <text:p text:style-name="P442"><text:span text:style-name="T443">1</text:span><text:span text:style-name="T444">. Kelionių organizatorius turi teisę didinti organizuotos turistinės kelionės<text:s/></text:span><text:span text:style-name="T445">kainą po organizuotos turistinės kelionės sutarties sudarymo tik esant visoms šioms sąlygoms:</text:span></text:p>
        <text:p text:style-name="P446"><text:span text:style-name="T447">1</text:span><text:span text:style-name="T448">) organizuotos turistinės kelionės sutartyje numatyta, kad kelionių organizatorius gali padidinti organizuotos turistinės kelionės kainą;</text:span></text:p>
        <text:p text:style-name="P449"><text:span text:style-name="T450">2</text:span><text:span text:style-name="T451">) organizuotos t</text:span><text:span text:style-name="T452">uristinės kelionės sutartyje aiškiai nurodoma keliautojo teisė į kainos sumažinimą, sumažėjus šio straipsnio 2 dalyje nurodytoms išlaidoms, ir nurodoma, kaip turi būti apskaičiuojama peržiūrėta kaina;</text:span></text:p>
        <text:p text:style-name="P453"><text:span text:style-name="T454">3</text:span><text:span text:style-name="T455">) kelionių organizatorius patvariojoje laikmenoje<text:s/></text:span><text:span text:style-name="T456">aiškiai ir suprantamai informuoja keliautoją apie kainos padidinimą likus ne mažiau kaip 20 dienų iki organizuotos turistinės kelionės pradžios, nurodydamas kainos padidėjimo priežastis ir kaip buvo apskaičiuotas kainos padidėjimas.</text:span></text:p>
        <text:p text:style-name="P457"><text:span text:style-name="T458">2</text:span><text:span text:style-name="T459">. Šio straipsnio</text:span><text:span text:style-name="T460"><text:s/>1 dalyje nurodytas organizuotos turistinės kelionės kainos didinimas galimas tik tuo atveju, kai jį tiesiogiai lemia:</text:span></text:p>
        <text:p text:style-name="P461"><text:span text:style-name="T462">1</text:span><text:span text:style-name="T463">) pasikeitusi keliautojų vežimo kaina dėl degalų ar kitų energijos šaltinių išlaidų;</text:span></text:p>
        <text:p text:style-name="P464"><text:span text:style-name="T465">2</text:span><text:span text:style-name="T466">) pasikeitęs su į organizuotos turistinės ke</text:span><text:span text:style-name="T467">lionės sutartį įtrauktų paslaugų, susijusių mokesčių ar rinkliavų, kuriuos taiko tretieji asmenys, tiesiogiai nedalyvaujantys vykdant organizuotą turistinę kelionę, dydis;</text:span></text:p>
        <text:p text:style-name="P468"><text:span text:style-name="T469">3</text:span><text:span text:style-name="T470">) pasikeičia su organizuota turistine kelione susijusios užsienio valiutos keit</text:span><text:span text:style-name="T471">imo kursas.</text:span></text:p>
        <text:p text:style-name="P472"><text:span text:style-name="T473">3</text:span><text:span text:style-name="T474">. Keliautojas turi teisę reikalauti sumažinti kainą šiais atvejais:</text:span></text:p>
        <text:p text:style-name="P475"><text:span text:style-name="T476">1</text:span><text:span text:style-name="T477">) sumažėjus šio straipsnio 2 dalyje nurodytoms išlaidoms;</text:span></text:p>
        <text:p text:style-name="P478"><text:span text:style-name="T479">2</text:span><text:span text:style-name="T480">) dėl netinkamo organizuotos turistinės kelionės sutarties vykdymo, nebent kelionių organizatorius įrod</text:span><text:span text:style-name="T481">o, kad organizuotos turistinės kelionės sutartis vykdoma netinkamai dėl <text:s/>keliautojo kaltės;</text:span></text:p>
        <text:p text:style-name="P482"><text:span text:style-name="T483">3</text:span><text:span text:style-name="T484">) kai dėl siūlomų alternatyvių paslaugų organizuota turistinė kelionė tampa žemesnės kokybės, negu nurodyta organizuotos turistinės kelionės sutartyje;</text:span></text:p>
        <text:p text:style-name="P485"><text:span text:style-name="T486">4</text:span><text:span text:style-name="T487">)<text:s/></text:span><text:span text:style-name="T488">jeigu kelionių organizatorius dėl pagrįstų priežasčių negali pasiūlyti alternatyvių paslaugų arba keliautojas jų atsisako pagal šio kodekso 6.754 straipsnio 5 dalį;</text:span></text:p>
        <text:p text:style-name="P489"><text:span text:style-name="T490">5</text:span><text:span text:style-name="T491">) jeigu dėl keliautojo nurodytų trūkumų organizuotos turistinės kelionės sutartis nega</text:span><text:span text:style-name="T492">li būti toliau vykdoma, o kelionių organizatorius per keliautojo nustatytą pagrįstą laikotarpį nepašalina trūkumų.</text:span></text:p>
        <text:p text:style-name="P493"><text:span text:style-name="T494">4</text:span><text:span text:style-name="T495">. Sumažinus organizuotos turistinės kelionės kainą, kelionių organizatorius turi teisę iš keliautojui turimos sugrąžinti sumos<text:s/></text:span><text:span text:style-name="T496">išskaičiuoti faktines administravimo išlaidas, keliautojo prašymu pateikdamas tokių administravimo išlaidų pagrindimą.</text:span></text:p>
        <text:p text:style-name="P497"><text:span text:style-name="T498">5</text:span><text:span text:style-name="T499">. Jeigu šio straipsnio 1 dalyje nurodytas kainos padidinimas viršija 8 procentus galutinės organizuotos turistinės kelionės kainos,<text:s/></text:span><text:span text:style-name="T500">keliautojas turi teisę nutraukti organizuotos turistinės kelionės sutartį ar pasirinkti kelionių organizatoriaus siūlomą alternatyvią organizuotą turistinę kelionę vadovaudamasis šio kodekso 6.752 straipsniu.“</text:span></text:p>
        <text:p text:style-name="P501"/>
        <text:p text:style-name="P502"><text:span text:style-name="T503">8</text:span><text:span text:style-name="T504"><text:s/>straipsnis.<text:s/></text:span><text:span text:style-name="T505">6.753 straipsnio pa</text:span><text:span text:style-name="T506">keitimas</text:span></text:p>
        <text:p text:style-name="P507"><text:span text:style-name="T508">Pakeisti 6.753 straipsnį ir jį išdėstyti taip:</text:span></text:p>
        <text:p text:style-name="P509"><text:span text:style-name="T510">„</text:span><text:span text:style-name="T511">6.753</text:span><text:span text:style-name="T512"><text:s/>straipsnis.<text:s/></text:span><text:span text:style-name="T513">Organizuotos turistinės kelionės sutarties šalių pasikeitimas</text:span></text:p>
        <text:p text:style-name="P514"><text:span text:style-name="T515">1</text:span><text:span text:style-name="T516">. Keliautojas turi teisę perleisti savo teisę į organizuotą turistinę kelionę kitam asmeniui, kuris įgis visas</text:span><text:span text:style-name="T517"><text:s/>keliautojo teises ir pareigas pagal organizuotos turistinės kelionės sutartį, jeigu iki organizuotos turistinės kelionės pradžios pateikia pagrįstą pranešimą kelionių organizatoriui. Keliautojo pranešimas visais atvejais laikomas pagrįstu, jeigu jis patei</text:span><text:span text:style-name="T518">ktas ne vėliau kaip likus 7 dienoms iki organizuotos turistinės kelionės pradžios.</text:span></text:p>
        <text:p text:style-name="P519"><text:span text:style-name="T520">2</text:span><text:span text:style-name="T521">. Teisę į organizuotą turistinę kelionę perleidžiantis keliautojas ir kitas asmuo kelionių organizatoriui už kelionės kainos ir išlaidų, susijusių su teisės į organizuo</text:span><text:span text:style-name="T522">tą turistinę kelionę perleidimu, sumokėjimą atsako solidariai.</text:span></text:p>
        <text:p text:style-name="P523"><text:span text:style-name="T524">3</text:span><text:span text:style-name="T525">. Kelionių organizatorius informuoja keliautoją, perleidžiantį savo teisę į organizuotą turistinę kelionę kitam asmeniui, apie faktines organizuotos turistinės kelionės sutarties perleidim</text:span><text:span text:style-name="T526">o išlaidas ir pateikia jas pagrindžiančius įrodymus. Tos išlaidos turi būti pagrįstos ir neviršyti kelionių organizatoriaus dėl organizuotos turistinės kelionės sutarties perleidimo patirtų faktinių išlaidų.“</text:span></text:p>
        <text:p text:style-name="P527"/>
        <text:p text:style-name="P528"><text:span text:style-name="T529">9</text:span><text:span text:style-name="T530"><text:s/>straipsnis.<text:s/></text:span><text:span text:style-name="T531">6.754 straipsnio pak</text:span><text:span text:style-name="T532">eitimas</text:span></text:p>
        <text:p text:style-name="P533"><text:span text:style-name="T534">Pakeisti 6.754 straipsnį ir jį išdėstyti taip:</text:span></text:p>
        <text:p text:style-name="P535"><text:span text:style-name="T536">„</text:span><text:span text:style-name="T537">6.754</text:span><text:span text:style-name="T538"><text:s/>straipsnis.<text:s/></text:span><text:span text:style-name="T539">Kelionių organizatoriaus atsakomybė už netinkamą organizuotos turistinės kelionės sutarties vykdymą</text:span></text:p>
        <text:p text:style-name="P540"><text:span text:style-name="T541">1</text:span><text:span text:style-name="T542">. Kelionių organizatorius privalo vykdyti organizuotos turistinės kelionė</text:span><text:span text:style-name="T543">s sutartį atsižvelgdamas į keliautojo teisėtus lūkesčius, kurių pagal organizuotos turistinės kelionės sutarties ir teikiamų paslaugų pobūdį keliautojas galėjo turėti, nepaisant to, ar tas paslaugas turi teikti pats kelionių organizatorius, ar kiti turizmo</text:span><text:span text:style-name="T544"><text:s/>paslaugų teikėjai.</text:span></text:p>
        <text:p text:style-name="P545"><text:span text:style-name="T546">2</text:span><text:span text:style-name="T547">. Jeigu organizuotos turistinės kelionės sutartyje nurodytos paslaugos teikiamos ne pagal organizuotos turistinės kelionės sutarties sąlygas, kelionių organizatorius per keliautojo nustatytą protingą terminą privalo ištaisyti kelia</text:span><text:span text:style-name="T548">utojo nurodytus trūkumus, išskyrus šio straipsnio 3 dalyje nustatytus atvejus.</text:span></text:p>
        <text:p text:style-name="P549"><text:span text:style-name="T550">3</text:span><text:span text:style-name="T551">. Kelionių organizatorius gali netaisyti šio straipsnio 2 dalyje nurodytų trūkumų, kai to padaryti neįmanoma arba kai tai sukeltų neproporcingų išlaidų atsižvelgiant į trūk</text:span><text:span text:style-name="T552">umų mastą ir į netinkamai suteiktų paslaugų, nurodytų organizuotos turistinės kelionės sutartyje, vertę. Jeigu kelionių organizatorius neištaiso trūkumų dėl šioje dalyje nurodytų priežasčių, taikomos šio kodekso 6.754</text:span><text:span text:style-name="T553">1</text:span><text:span text:style-name="T554"><text:s/>straipsnio nuostatos dėl žalos atlygi</text:span><text:span text:style-name="T555">nimo.</text:span></text:p>
        <text:p text:style-name="P556"><text:span text:style-name="T557">4</text:span><text:span text:style-name="T558">. Jeigu kelionių organizatorius neištaiso trūkumų ne dėl šio straipsnio 3 dalyje nurodytų priežasčių per keliautojo nustatytą protingą terminą, keliautojas gali tai padaryti pats ir pareikalauti padengti būtinas išlaidas. Jeigu trūkumus būtina i</text:span><text:span text:style-name="T559">štaisyti nedelsiant, keliautojas neprivalo nurodyti termino.</text:span></text:p>
        <text:p text:style-name="P560"><text:span text:style-name="T561">5</text:span><text:span text:style-name="T562">. Kai kelionių organizatorius negali suteikti didelės paslaugų dalies pagal organizuotos turistinės kelionės sutartį, jis pasiūlo keliautojui be papildomų išlaidų tinkamas alternatyvias pasl</text:span><text:span text:style-name="T563">augas, kurių kokybė, jeigu įmanoma, būtų lygiavertė organizuotos turistinės kelionės sutartyje nurodytai kokybei arba aukštesnė už ją, kad būtų galima toliau tęsti organizuotą turistinę kelionę, taip pat tais atvejais, kai keliautojo grąžinimo paslauga nes</text:span><text:span text:style-name="T564">uteikiama taip, kaip buvo susitarta. Keliautojas gali atsisakyti pasiūlytų alternatyvų, jeigu jos nėra panašios į tas paslaugas, dėl kurių buvo susitarta organizuotos turistinės kelionės sutartyje, arba jeigu suteiktas kainos sumažinimas yra neadekvatus.</text:span></text:p>
        <text:p text:style-name="P565"><text:span text:style-name="T566">6</text:span><text:span text:style-name="T567">. Jeigu organizuota turistinė kelionė apima keleivių vežimo paslaugą, kelionių organizatorius šio straipsnio 5 dalyje nurodytais atvejais be papildomo užmokesčio turi užtikrinti keliautojo grąžinimą, taip pat keliautojui grąžinti pinigus už nesuteiktas</text:span><text:span text:style-name="T568"><text:s/>paslaugas.</text:span></text:p>
        <text:p text:style-name="P569"><text:span text:style-name="T570">7</text:span><text:span text:style-name="T571">. Kai kelionių organizatorius dėl nenugalimos jėgos negali užtikrinti keliautojo grąžinimo pagal organizuotos turistinės kelionės sutartį, kelionių organizatorius privalo apmokėti būtino apgyvendinimo, kurio kategorija, jeigu įmanoma, yra<text:s/></text:span><text:span text:style-name="T572">lygiavertė nurodytajai sutartyje, tam laikotarpiui, kiek trunka nenugalimos jėgos aplinkybės, bet ne ilgesniam kaip trijų nakvynių laikotarpiui kiekvienam keliautojui, išlaidas, išskyrus atvejus, kai kituose įstatymuose ar Europos Sąjungos teisės aktuose n</text:span><text:span text:style-name="T573">umatyti ilgesni laikotarpiai.</text:span></text:p>
        <text:p text:style-name="P574"><text:span text:style-name="T575">8</text:span><text:span text:style-name="T576">. Šio straipsnio 7 dalyje nurodytas išlaidų apribojimas netaikomas riboto judumo asmenimis, kaip jie apibrėžti 2006 m. liepos 5 d. Europos Parlamento ir Tarybos reglamento (EB)</text:span><text:span text:style-name="T577"><text:s/></text:span><text:span text:style-name="T578">Nr. 1107/2006 dėl neįgalių asmenų ir ribotos</text:span><text:span text:style-name="T579"><text:s/>judėsenos asmenų teisių keliaujant oru 2 straipsnio a dalyje, ir juos lydintiems asmenims, nėščiosioms bei nelydimiems nepilnamečiams, taip pat asmenims, kuriems reikia specialios medicinos pagalbos, jei keliautojas apie jo specialius poreikius praneša ke</text:span><text:span text:style-name="T580">lionių organizatoriui likus ne mažiau kaip 48 valandoms iki organizuotos turistinės kelionės pradžios. Šioje dalyje nustatytais atvejais kelionių organizatorius negali apriboti savo atsakomybės remdamasis nenugalimos jėgos aplinkybėmis, jei atitinkamas tra</text:span><text:span text:style-name="T581">nsporto paslaugų teikėjas pagal įstatymus ar Europos Sąjungos teisės aktus negali remtis tokiomis aplinkybėmis.“</text:span></text:p>
        <text:p text:style-name="P582"/>
        <text:p text:style-name="P583"><text:span text:style-name="T584">10</text:span><text:span text:style-name="T585"><text:s/>straipsnis.<text:s/></text:span><text:span text:style-name="T586">6.754</text:span><text:span text:style-name="T587">1</text:span><text:span text:style-name="T588"><text:s/>straipsnio pakeitimas</text:span></text:p>
        <text:p text:style-name="P589"><text:span text:style-name="T590">Pakeisti 6.754</text:span><text:span text:style-name="T591">1<text:s/></text:span><text:span text:style-name="T592">straipsnį ir jį išdėstyti taip:</text:span></text:p>
        <text:p text:style-name="P593"><text:span text:style-name="T594">„</text:span><text:span text:style-name="T595">6.754</text:span><text:span text:style-name="T596">1</text:span><text:span text:style-name="T597"><text:s/>straipsnis.<text:s/></text:span><text:span text:style-name="T598">Žalos atlygini</text:span><text:span text:style-name="T599">mas</text:span></text:p>
        <text:p text:style-name="P600"><text:span text:style-name="T601">1</text:span><text:span text:style-name="T602">. Keliautojas turi teisę reikalauti be nepateisinamo delsimo atlyginti turtinę ir neturtinę žalą šiais atvejais:</text:span></text:p>
        <text:p text:style-name="P603"><text:span text:style-name="T604">1</text:span><text:span text:style-name="T605">) jeigu dėl keliautojo nurodytų trūkumų organizuotos turistinės kelionės sutartis negali būti toliau vykdoma, o kelionių organizato</text:span><text:span text:style-name="T606">rius per keliautojo nustatytą protingą terminą nepašalina trūkumų;</text:span></text:p>
        <text:p text:style-name="P607"><text:span text:style-name="T608">2</text:span><text:span text:style-name="T609">) jeigu kelionės organizatorius dėl pagrįstų priežasčių negali pasiūlyti alternatyvių paslaugų arba keliautojas jų atsisako pagal šio kodekso 6.754 straipsnio 5 dalį;</text:span></text:p>
        <text:p text:style-name="P610"><text:span text:style-name="T611">3</text:span><text:span text:style-name="T612">) kitais šio</text:span><text:span text:style-name="T613"><text:s/>kodekso nustatytais atvejais.</text:span></text:p>
        <text:p text:style-name="P614"><text:span text:style-name="T615">2</text:span><text:span text:style-name="T616">. Kelionių organizatorius neatsako už netinkamą organizuotos turistinės kelionės sutarties įvykdymą, jeigu kelionių organizatorius įrodo, kad organizuotos turistinės kelionės sutartis buvo netinkamai vykdoma dėl:</text:span></text:p>
        <text:p text:style-name="P617"><text:span text:style-name="T618">1</text:span><text:span text:style-name="T619">)<text:s/></text:span><text:span text:style-name="T620">keliautojo kaltės;</text:span></text:p>
        <text:p text:style-name="P621"><text:span text:style-name="T622">2</text:span><text:span text:style-name="T623">) trečiosios šalies, nesusijusios su paslaugų teikimu pagal organizuotos turistinės kelionės sutartį, kaltės ir todėl nebuvo įmanoma kaltės numatyti arba jos išvengti;</text:span></text:p>
        <text:p text:style-name="P624"><text:span text:style-name="T625">3</text:span><text:span text:style-name="T626">) nenugalimos jėgos.“</text:span></text:p>
        <text:p text:style-name="P627"/>
        <text:p text:style-name="P628"><text:span text:style-name="T629">11</text:span><text:span text:style-name="T630"><text:s/>straipsnis.<text:s/></text:span><text:span text:style-name="T631">6.755<text:s/></text:span><text:span text:style-name="T632">straipsnio pakeitimas</text:span></text:p>
        <text:p text:style-name="P633"><text:span text:style-name="T634">Pakeisti 6.755</text:span><text:span text:style-name="T635"><text:s/></text:span><text:span text:style-name="T636">straipsnį ir jį išdėstyti taip:</text:span></text:p>
        <text:p text:style-name="P637"/>
        <text:p text:style-name="P638"><text:span text:style-name="T639">„</text:span><text:span text:style-name="T640">6.755</text:span><text:span text:style-name="T641"><text:s/>straipsnis.<text:s/></text:span><text:span text:style-name="T642">Keliautojo teisė į žalos atlyginimą</text:span></text:p>
        <text:p text:style-name="P643"><text:span text:style-name="T644">1</text:span><text:span text:style-name="T645">. Jeigu žala, išskyrus žalą, atsiradusią dėl keliautojo mirties, sveikatos sužalojimo, taip pat tyčinę žalą ar dėl didelio</text:span><text:span text:style-name="T646"><text:s/>neatsargumo padarytą žalą, keliautojui padaroma teikiant organizuotos turistinės kelionės sutartyje numatytą paslaugą, tačiau tą paslaugą teikia ne pats kelionės organizatorius, kelionės organizatoriaus atsakomybė už tokią žalą gali būti ribojama triguba<text:s/></text:span><text:span text:style-name="T647">kelionės kaina.</text:span></text:p>
        <text:p text:style-name="P648"><text:span text:style-name="T649">2</text:span><text:span text:style-name="T650">. Keliautojo teisė gauti žalos atlyginimą ar teisė į kainos sumažinimą nedaro poveikio keleivių teisėms pagal Europos Sąjungos teisės aktus, nustatančius keleivių teises ir pareigas, ir pagal tarptautines konvencijas.<text:s/></text:span></text:p>
        <text:p text:style-name="P651"><text:span text:style-name="T652">3</text:span><text:span text:style-name="T653">. Pagal šio</text:span><text:span text:style-name="T654"><text:s/>kodekso 6.754</text:span><text:span text:style-name="T655">1</text:span><text:span text:style-name="T656"><text:s/>straipsnį kelionių organizatoriaus išmokėtas žalos atlyginimas arba pagal šio kodekso 6.752</text:span><text:span text:style-name="T657">1</text:span><text:span text:style-name="T658"><text:s/>straipsnį kelionių organizatoriaus keliautojui suteiktas kainos sumažinimas ir pagal šio straipsnio 2 dalyje nurodytus Europos Sąjungos teisės aktu</text:span><text:span text:style-name="T659">s ir tarptautines konvencijas išmokėtas žalos atlyginimas arba suteiktas kainos sumažinimas keliautojui išskaitomi vienas iš kito, kad būtų išvengta dvigubo žalos atlyginimo.“</text:span></text:p>
        <text:p text:style-name="P660"/>
        <text:p text:style-name="P661"><text:span text:style-name="T662">12</text:span><text:span text:style-name="T663"><text:s/>straipsnis.<text:s/></text:span><text:span text:style-name="T664">Įstatymo įsigaliojimas</text:span></text:p>
        <text:p text:style-name="P665"><text:span text:style-name="T666">Šis įstatymas įsigalioja<text:s/></text:span><text:span text:style-name="T667">20</text:span><text:span text:style-name="T668">23 m. gegužės 1 d.<text:s/></text:span></text:p>
        <text:p text:style-name="P669"/>
        <text:p text:style-name="P670"><text:span text:style-name="T671">Skelbiu šį Lietuvos Respublikos Seimo priimtą įstatymą.</text:span></text:p>
        <text:p text:style-name="P672"/>
        <text:p text:style-name="P673"/>
        <text:p text:style-name="P674"/>
        <text:p text:style-name="P675"><text:span text:style-name="T676">Respublikos Prezidentas</text:span><text:span text:style-name="T677"><text:tab/></text:span><text:span text:style-name="T6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6:00Z</meta:creation-date>
    <dc:date>2023-04-30T21:36:00Z</dc:date>
    <meta:print-date>2004-12-10T05:45:00Z</meta:print-date>
    <meta:template xlink:href="Normal.dotm" xlink:type="simple"/>
    <meta:editing-cycles>2</meta:editing-cycles>
    <meta:editing-duration>PT0S</meta:editing-duration>
    <meta:document-statistic meta:page-count="18" meta:paragraph-count="59" meta:word-count="4411" meta:character-count="29501" meta:row-count="209" meta:non-whitespace-character-count="25149"/>
  </office:meta>
</office:document-meta>
</file>