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fo:language="en" fo:country="US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5909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5909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right="-0.0006in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language="en" fo:country="GB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1" style:parent-style-name="DefaultParagraphFont" style:family="text">
      <style:text-properties style:font-size-complex="12pt" fo:language="en" fo:country="GB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3" style:parent-style-name="DefaultParagraphFont" style:family="text">
      <style:text-properties style:font-size-complex="12pt" fo:language="en" fo:country="GB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95" style:parent-style-name="DefaultParagraphFont" style:family="text">
      <style:text-properties style:font-size-complex="12pt" fo:language="en" fo:country="GB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right="-0.0006in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0 M. SAUSIO 6 D. ĮSAKYMO NR. 5 „DĖL N</text:span><text:span text:style-name="T15">arkotinių ir</text:span><text:span text:style-name="T16"><text:s/></text:span><text:span text:style-name="T17">psichotropinių medžiagų sąrašų patvirtinimo</text:span><text:span text:style-name="T18">“ PAKEITIMO</text:span></text:p>
      <text:p text:style-name="P19"/>
      <text:p text:style-name="P20">2021 m. lapkričio 12 d. Nr. V-2566</text:p>
      <text:p text:style-name="P21">Vilnius</text:p>
      <text:p text:style-name="P22"/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0"><text:span text:style-name="T31">1.1</text:span><text:span text:style-name="T32">. Papildau nauju 34</text:span><text:span text:style-name="T33">1</text:span><text:span text:style-name="T34"><text:s/></text:span><text:span text:style-name="T35">punktu:</text:span></text:p>
      <text:p text:style-name="P36"><text:span text:style-name="T37">„</text:span><text:span text:style-name="T38">34</text:span><text:span text:style-name="T39">1</text:span><text:span text:style-name="T40">. Dipyanonas (Dipyanone, 4,4-diphenyl-6-(pyrrolidin-1-yl)heptan-3-one</text:span><text:span text:style-name="T41">)*.“</text:span></text:p>
      <text:p text:style-name="P42"><text:span text:style-name="T43">1.2</text:span><text:span text:style-name="T44">. Buvusius<text:s/></text:span><text:span text:style-name="T45">34</text:span><text:span text:style-name="T46">1</text:span><text:span text:style-name="T47"><text:s/>ir 34</text:span><text:span text:style-name="T48">2</text:span><text:span text:style-name="T49"><text:s/>punktus laikau atitinkamai 34</text:span><text:span text:style-name="T50">2</text:span><text:span text:style-name="T51"><text:s/>ir 34</text:span><text:span text:style-name="T52">3</text:span><text:span text:style-name="T53"><text:s/>punktais.</text:span></text:p>
      <text:p text:style-name="P54"><text:span text:style-name="T55">1.3</text:span><text:span text:style-name="T56">. Papildau 96</text:span><text:span text:style-name="T57">2</text:span><text:span text:style-name="T58"><text:s/>punktu:</text:span></text:p>
      <text:p text:style-name="P59"><text:span text:style-name="T60">„</text:span><text:span text:style-name="T61">96</text:span><text:span text:style-name="T62">2</text:span><text:span text:style-name="T63">. Protonitazenas (Protonitazene,</text:span><text:span text:style-name="T64"><text:s/>N,N</text:span><text:span text:style-name="T65">-diethyl-5-nitro-2-[(4-propoxyphenyl)methyl]-1</text:span><text:span text:style-name="T66">H</text:span><text:span text:style-name="T67">-benzimidazole-1-ethanamine</text:span><text:span text:style-name="T68">)*.“</text:span></text:p>
      <text:p text:style-name="P69"><text:span text:style-name="T70">1.4</text:span><text:span text:style-name="T71">. Papildau 99</text:span><text:span text:style-name="T72">1</text:span><text:span text:style-name="T73"><text:s/>punktu:</text:span></text:p>
      <text:p text:style-name="P74"><text:span text:style-name="T75">„</text:span><text:span text:style-name="T76">99</text:span><text:span text:style-name="T77">1</text:span><text:span text:style-name="T78">. 4-(trifluoromethyl) U-47700 (</text:span><text:span text:style-name="T79">N</text:span><text:span text:style-name="T80">-(2-(dimethylamino)cyclohexyl)-</text:span><text:span text:style-name="T81">N</text:span><text:span text:style-name="T82">-methyl-4-(trifluoromethyl)benzamide</text:span><text:span text:style-name="T83">)*.“</text:span></text:p>
      <text:p text:style-name="P84"><text:span text:style-name="T85">2</text:span><text:span text:style-name="T86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87"><text:span text:style-name="T88">2.1</text:span><text:span text:style-name="T89">. Papildau 9</text:span><text:span text:style-name="T90">1</text:span><text:span text:style-name="T91"><text:s/>punktu:</text:span></text:p>
      <text:p text:style-name="P92"><text:span text:style-name="T93">„</text:span><text:span text:style-name="T94">9</text:span><text:span text:style-name="T95">1</text:span><text:span text:style-name="T96">. Bretazenilas (Bretazenil,<text:s/></text:span><text:span text:style-name="T97">1,1-dimethylethyl 8-bromo-11,12,13,13a-tetrahydro-9-oxo-9</text:span><text:span text:style-name="T98">H</text:span><text:span text:style-name="T99">-imidazo[1,5-</text:span><text:span text:style-name="T100">a</text:span><text:span text:style-name="T101">]pyrrolo[2,1-</text:span><text:span text:style-name="T102">c</text:span><text:span text:style-name="T103">][1,4]benzodiazepine-1-carboxylate</text:span><text:span text:style-name="T104">)*.“</text:span></text:p>
      <text:p text:style-name="P105"><text:span text:style-name="T106">2.2</text:span><text:span text:style-name="T107">. Papildau nauju 12</text:span><text:span text:style-name="T108">2</text:span><text:span text:style-name="T109"><text:s/>punktu:</text:span></text:p>
      <text:p text:style-name="P110"><text:span text:style-name="T111">„</text:span><text:span text:style-name="T112">12</text:span><text:span text:style-name="T113">2</text:span><text:span text:style-name="T114">. 1cP-AL-LAD (</text:span><text:span text:style-name="T115">4-(cyclopropanecarbonyl)-</text:span><text:span text:style-name="T116">N,N</text:span><text:span text:style-name="T117">-diethyl-7-(prop-2-en-1-yl)-4,6,6a,7,8,9-hexahydroindolo[4,3-</text:span><text:span text:style-name="T118">fg</text:span><text:span text:style-name="T119">]quinoline-9-carboxamide</text:span><text:span text:style-name="T120">)*.“</text:span></text:p>
      <text:p text:style-name="P121"><text:span text:style-name="T122">2.3</text:span><text:span text:style-name="T123">. Buvusį 12</text:span><text:span text:style-name="T124">2</text:span><text:span text:style-name="T125"><text:s/>punktą laikau 12</text:span><text:span text:style-name="T126">3</text:span><text:span text:style-name="T127"><text:s/>punktu.</text:span></text:p>
      <text:p text:style-name="P128"><text:span text:style-name="T129">2.4</text:span><text:span text:style-name="T130">.<text:s/></text:span><text:span text:style-name="T131">Papildau nauju 23</text:span><text:span text:style-name="T132">1</text:span><text:span text:style-name="T133"><text:s/>punktu:</text:span></text:p>
      <text:p text:style-name="P134"><text:span text:style-name="T135">„</text:span><text:span text:style-name="T136">23</text:span><text:span text:style-name="T137">1</text:span><text:span text:style-name="T138">. Efinazonas (Ephinazone,<text:s/></text:span><text:span text:style-name="T139">2-ethyl-3-phenylquinazolin-4(3H)-one)*.“</text:span></text:p>
      <text:p text:style-name="P140"><text:span text:style-name="T141">2.5</text:span><text:span text:style-name="T142">.<text:s/></text:span><text:span text:style-name="T143">Buvusį<text:s/></text:span><text:span text:style-name="T144">23</text:span><text:span text:style-name="T145">1</text:span><text:span text:style-name="T146"><text:s/>punktą laikau 23</text:span><text:span text:style-name="T147">2</text:span><text:span text:style-name="T148"><text:s/>punktu.</text:span></text:p>
      <text:p text:style-name="P149"><text:span text:style-name="T150">2.6</text:span><text:span text:style-name="T151">. Pakeičiu 29 punktą ir jį išdėstau taip:</text:span></text:p>
      <text:p text:style-name="P152"><text:span text:style-name="T153">„</text:span><text:span text:style-name="T154">29</text:span><text:span text:style-name="T155">. Fenetilamino darinių ir fenetilamino bioizosterinių darinių grupė*</text:span><text:span text:style-name="T156"><text:s/>– bet kokie<text:s/></text:span><text:span text:style-name="T157"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<text:s/></text:span><text:soft-page-break/><text:span text:style-name="T158">padėtyse; turintys (arba neturintys) aliloksi-, alkil-, 4-alkiltio-, alkoksi-, halogen-, 4-haloalkil-,<text:s/></text:span><text:span text:style-name="T159"><text:line-break/>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<text:s/></text:span><text:span text:style-name="T160"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161"><text:span text:style-name="T162">2.7</text:span><text:span text:style-name="T163">. Pakeičiu 79 punktą ir jį išdėstau taip:</text:span></text:p>
      <text:p text:style-name="P164"><text:span text:style-name="T165">„</text:span><text:span text:style-name="T166">79</text:span><text:span text:style-name="T167">. Triptamino ir triptamino bioizosterinių darinių grupė* – bet kokie 2-(1</text:span><text:span text:style-name="T168">H</text:span><text:span text:style-name="T169">-indol-3-il)etanamino arba 2-(benzo[</text:span><text:span text:style-name="T170">b</text:span><text:span text:style-name="T171">]furan-3-il)etanamino dariniai (išskyrus Triptaminą ir Serotoniną), turintys (arba neturintys) halogen-, hidroksi-, metilendioksi- arba metoksi- radikalų 4-oje arba (ir)<text:s/></text:span><text:span text:style-name="T172"><text:line-break/>5-oje indolo arba benzo[</text:span><text:span text:style-name="T173">b</text:span><text:span text:style-name="T174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“</text:span></text:p>
      <text:p text:style-name="P175"><text:span text:style-name="T176">3</text:span><text:span text:style-name="T177">. Pakeičiu I sąrašo „Narkotinės ir psichotropinės medžiagos, draudžiamos vartoti medicinos tikslais, išskyrus atvejus, kai į I sąrašą įrašytos medžiagos yra registruoto vaistinio preparato sudėtyje“ 1971 m. Psichotropinių medžiagų konvencijos IV sąrašą:</text:span></text:p>
      <text:p text:style-name="P178"><text:span text:style-name="T179">3.1</text:span><text:span text:style-name="T180">. Papildau n</text:span><text:span text:style-name="T181">auju 2</text:span><text:span text:style-name="T182">1</text:span><text:span text:style-name="T183"><text:s/>punktu:</text:span></text:p>
      <text:p text:style-name="P184"><text:span text:style-name="T185">„</text:span><text:span text:style-name="T186">2</text:span><text:span text:style-name="T187">1</text:span><text:span text:style-name="T188">. Deschloroklotizolamas (Deschloroclotizolam,<text:s/></text:span><text:span text:style-name="T189">2-chloro-9-methyl-4-phenyl-6</text:span><text:span text:style-name="T190">H</text:span><text:span text:style-name="T191">-thieno[3,2-</text:span><text:span text:style-name="T192">f</text:span><text:span text:style-name="T193">][1,2,4]triazolo[4,3-</text:span><text:span text:style-name="T194">a</text:span><text:span text:style-name="T195">][1,4]diazepine</text:span><text:span text:style-name="T196">)*.“</text:span></text:p>
      <text:p text:style-name="P197"><text:span text:style-name="T198">3.2</text:span><text:span text:style-name="T199">. Buvusį 2</text:span><text:span text:style-name="T200">1<text:s/></text:span><text:span text:style-name="T201">punktą laikau 2</text:span><text:span text:style-name="T202">2</text:span><text:span text:style-name="T203"><text:s/>punktu.</text:span></text:p>
      <text:p text:style-name="P204"/>
      <text:p text:style-name="P205"/>
      <text:p text:style-name="P206"/>
      <text:p text:style-name="P207"><text:span text:style-name="T208">Sveikatos apsaugos ministras</text:span><text:span text:style-name="T20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11-12T20:36:00Z</meta:creation-date>
    <dc:date>2021-11-12T20:36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701" meta:character-count="5185" meta:row-count="227" meta:non-whitespace-character-count="4543"/>
  </office:meta>
</office:document-meta>
</file>