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6.6%"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0.719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5076in" fo:text-indent="0.0833in">
        <style:tab-stops>
          <style:tab-stop style:type="left" style:position="0.0833in"/>
          <style:tab-stop style:type="left" style:position="0.211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5 M. BALANDŽIO 28 D. ĮSAKYMO NR. 1k-106 „DĖL DUOMENŲ APIE ASMENS SVEIKATOS PRIEŽIŪROS ĮSTAIGŲ DARBUOTOJŲ SKAIČIŲ IR JŲ VIDUTINĮ DARBO UŽMOKESTĮ ATASKAITŲ FORMŲ BEI JŲ PILDYMO IR TEIKIMO TVARKOS APRAŠO PATVIRTINIMO“ PAKEITIMO</text:p>
      <text:p text:style-name="P11"/>
      <text:p text:style-name="P12">2021 m. gruodžio 3 d. <text:s/>Nr. 1K-361</text:p>
      <text:p text:style-name="P13">Vilnius</text:p>
      <text:p text:style-name="P14"/>
      <text:p text:style-name="P15"><text:span text:style-name="T16">1</text:span><text:span text:style-name="T17">. P a k e i č i u <text:s/>Duomenų apie asmens sveikatos priežiūros įstaigų darbuotojų skaičių ir jų vidutinį darbo užmokestį ataskaitų pildymo ir teikimo tvarkos aprašą, patvirtintą Valstybinės ligonių kasos prie Sveikatos apsaugos ministerijos direktoriaus 2015 m. balandžio 28 d. įsakymu Nr. 1K-106 „Dėl Duomenų apie asmens sveikatos priežiūros įstaigų darbuotojų skaičių ir jų<text:s/></text:span><text:soft-page-break/><text:span text:style-name="T18">vidutinį darbo užmokestį ataskaitų formų bei jų pildymo ir teikimo tvarkos aprašo patvirtinimo“, ir 6 punktą išdėstau taip:</text:span></text:p>
      <text:p text:style-name="P19"><text:span text:style-name="T20">„</text:span><text:span text:style-name="T21">6</text:span><text:span text:style-name="T22">. Ataskaitos skiltyje „Darbo užmokesčio fondas“ nurodoma bendra ASP įstaigos darbuotojams per ataskaitinį laikotarpį faktiškai priskaičiuoto darbo užmokesčio suma (neįskaitant draudėjų mokamų socialinio draudimo įmokų ir išlaidų, susijusių su darbuotojų atleidimu), kuri mokama iš visų gydymo įstaigos gautų lėšų. Į šią sumą turi būti įskaičiuojamos lėšos, skirtos priedams ir priemokoms už atliktą darbą mokėti, išskyrus lėšas darbo užmokesčiui padidinti (ir su jomis susijusias išlaidas, pvz., padidėjusiems darbuotojų atostoginiams mokėti), skirtas pagal Lietuvos Respublikos žmonių užkrečiamųjų ligų profilaktikos ir kontrolės įstatymo 32</text:span><text:span text:style-name="T23">1</text:span><text:span text:style-name="T24"><text:s/>straipsnio 1 dalies arba Asmens sveikatos priežiūros įstaigų išlaidų darbo užmokesčiui didinti dėl COVID-19 ligos (koronaviruso infekcijos) kompensavimo valstybės biudžeto lėšomis tvarkos aprašo, patvirtinto Lietuvos Respublikos sveikatos apsaugos ministro 2020 m. spalio 29 d. įsakymu Nr. V-2426 „Dėl Asmens sveikatos priežiūros įstaigų išlaidų darbo užmokesčiui didinti dėl COVID-19 ligos (koronaviruso infekcijos) kompensavimo valstybės biudžeto lėšomis tvarkos aprašo patvirtinimo“, nuostatas.“</text:span></text:p>
      <text:p text:style-name="P25"><text:span text:style-name="T26">2</text:span><text:span text:style-name="T27">.</text:span><text:span text:style-name="T28"><text:tab/><text:s/>N u s t a t a u, kad šis įsakymas taikomas rengiant ir teikiant 2022 m. sausio mėn. ir vėlesnių mėnesių duomenų apie asmens sveikatos priežiūros įstaigų darbuotojų skaičių ir jų vidutinį darbo užmokestį ataskaitas.</text:span></text:p>
      <text:p text:style-name="P29"><text:span text:style-name="T30">3</text:span><text:span text:style-name="T31">.</text:span><text:span text:style-name="T32"><text:tab/><text:s/>S k e l b i u <text:s/>šį įsakymą Teisės aktų registre.</text:span></text:p>
      <text:p text:style-name="P33"/>
      <text:p text:style-name="P34"/>
      <text:p text:style-name="P35"/>
      <text:p text:style-name="P36">Direktorius<text:tab/><text:tab/><text:tab/><text:tab/><text:tab/><text:s text:c="17"/>Gintaras Kace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1-12-03T20:55:00Z</meta:creation-date>
    <dc:date>2021-12-03T20:55:00Z</dc:date>
    <meta:print-date>2020-01-08T08:18:00Z</meta:print-date>
    <meta:template xlink:href="Normal.dotm" xlink:type="simple"/>
    <meta:editing-cycles>2</meta:editing-cycles>
    <meta:editing-duration>PT0S</meta:editing-duration>
    <meta:document-statistic meta:page-count="2" meta:paragraph-count="101" meta:word-count="332" meta:character-count="2333" meta:row-count="140" meta:non-whitespace-character-count="2102"/>
  </office:meta>
</office:document-meta>
</file>