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fo:text-indent="0.4895in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895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89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margin-left="0.489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text-indent="0.4895in"/>
      <style:text-properties fo:hyphenate="false"/>
    </style:style>
    <style:style style:name="T2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text-indent="0.489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Calibri" fo:color="#000000" fo:font-size="11pt" style:font-size-asian="11pt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fo:letter-spacing="-0.0013in" style:letter-kerning="true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fo:letter-spacing="-0.0013in" style:letter-kerning="true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489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FF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letter-spacing="-0.0013in" style:letter-kerning="true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FF0000" style:font-size-complex="12pt"/>
    </style:style>
    <style:style style:name="T57" style:parent-style-name="DefaultParagraphFont" style:family="text">
      <style:text-properties style:font-name-asian="Calibri" fo:letter-spacing="-0.0013in" style:letter-kerning="true" style:font-size-complex="12pt"/>
    </style:style>
    <style:style style:name="T5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59" style:parent-style-name="DefaultParagraphFont" style:family="text">
      <style:text-properties style:font-name-asian="Calibri" fo:letter-spacing="-0.0013in" style:letter-kerning="true" style:font-size-complex="12pt"/>
    </style:style>
    <style:style style:name="T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fo:text-indent="0.489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fo:text-indent="0.4895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Calibri" style:letter-kerning="true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style:font-name-asian="Calibri" fo:letter-spacing="-0.0013in" style:letter-kerning="true" style:font-size-complex="12pt"/>
    </style:style>
    <style:style style:name="T77" style:parent-style-name="DefaultParagraphFont" style:family="text">
      <style:text-properties style:font-name-asian="Calibri" style:letter-kerning="true" style:font-size-complex="12pt"/>
    </style:style>
    <style:style style:name="T78" style:parent-style-name="DefaultParagraphFont" style:family="text">
      <style:text-properties style:font-name-asian="Calibri" fo:letter-spacing="-0.0013in" style:letter-kerning="true" style:font-size-complex="12pt"/>
    </style:style>
    <style:style style:name="T79" style:parent-style-name="DefaultParagraphFont" style:family="text">
      <style:text-properties style:font-name-asian="Calibri" style:letter-kerning="true" style:font-size-complex="12pt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style:font-name-asian="Calibri" fo:letter-spacing="-0.0013in" style:letter-kerning="true" style:font-size-complex="12pt"/>
    </style:style>
    <style:style style:name="T82" style:parent-style-name="DefaultParagraphFont" style:family="text">
      <style:text-properties style:font-name-asian="Calibri" fo:letter-spacing="-0.0013in" style:letter-kerning="true" style:font-size-complex="12pt"/>
    </style:style>
    <style:style style:name="T83" style:parent-style-name="DefaultParagraphFont" style:family="text">
      <style:text-properties style:font-name-asian="Calibri" fo:letter-spacing="-0.0013in" style:letter-kerning="true" style:text-position="super 62.5%" style:font-size-complex="12pt"/>
    </style:style>
    <style:style style:name="T84" style:parent-style-name="DefaultParagraphFont" style:family="text">
      <style:text-properties style:font-name-asian="Calibri" fo:letter-spacing="-0.0013in" style:letter-kerning="true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9083in"/>
          <style:tab-stop style:type="left" style:position="4.134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font-name-asian="Calibri" style:letter-kerning="true" style:font-size-complex="12pt"/>
    </style:style>
    <style:style style:name="T88" style:parent-style-name="DefaultParagraphFont" style:family="text">
      <style:text-properties style:font-name-asian="Calibri" style:letter-kerning="true" style:text-position="super 62.5%" style:font-size-complex="12pt"/>
    </style:style>
    <style:style style:name="T89" style:parent-style-name="DefaultParagraphFont" style:family="text">
      <style:text-properties style:font-name-asian="Calibri" style:letter-kerning="true" style:font-size-complex="12pt"/>
    </style:style>
    <style:style style:name="T90" style:parent-style-name="DefaultParagraphFont" style:family="text">
      <style:text-properties style:font-name-asian="Calibri" fo:letter-spacing="-0.0013in" style:letter-kerning="true" style:font-size-complex="12pt"/>
    </style:style>
    <style:style style:name="P91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5 M. RUGPJŪČIO 18 D. ĮSAKYMO NR. <text:s/>V-979 „DĖL PLAZMOS PANAUDOJIMO IR KONTROLĖS 2016–2020 METAIS STRATEGINIŲ <text:s/>KRYPČIŲ APRAŠO PATVIRTINIMO“ PAKEITIMO</text:p>
      <text:p text:style-name="P16"/>
      <text:p text:style-name="P17">2019 m. gruodžio 12 <text:s/>d. Nr. V-1436</text:p>
      <text:p text:style-name="P18">Vilnius</text:p>
      <text:p text:style-name="P19"/>
      <text:p text:style-name="P20"/>
      <text:p text:style-name="P21"><text:span text:style-name="T22">P a k e i č i u Plazmos panaudojimo ir kontrolės 2016–2020 metais strateginių krypčių aprašą, patvirtintą <text:s/>Lietuvos <text:s/>Respublikos <text:s text:c="2"/>sveikatos <text:s/>apsaugos <text:s/>ministro <text:s/>2015 m. rugpjūčio 18 d. įsakymu<text:s/></text:span></text:p>
      <text:p text:style-name="P23"><text:span text:style-name="T24">Nr. <text:s/>V-979 „Dėl Plazmos panaudojimo ir kontrolės 2016–2020 metais strateginių krypčių aprašo tvirtinimo“:</text:span></text:p>
      <text:p text:style-name="P25"><text:span text:style-name="T26">1</text:span><text:span text:style-name="T27">. Pakeičiu 16.3.3 papunktį ir jį išdėstau taip:</text:span></text:p>
      <text:p text:style-name="P28"><text:span text:style-name="T29">„</text:span><text:span text:style-name="T30">16.3.3</text:span><text:span text:style-name="T31">. KDĮ gydymui nepanaudotos plazmos<text:s/></text:span><text:span text:style-name="T32">panaudojimo</text:span><text:span text:style-name="T33"><text:s/>būdą pasirenka atsižvelgdama į aktualias tarptautines (Pasaulio sveikatos organizacijos, Europos Komisijos, Europos Tarybos) rekomendacijas, gerąją Europos Sąjungos valstybių narių praktiką, atlikusi stiprybių, silpnybių, grėsmių, galimybių (SSGG) analizę, prioritetų mažėjimo tvarka:</text:span></text:p>
      <text:p text:style-name="P34"><text:span text:style-name="T35">16.3.3.1</text:span><text:span text:style-name="T36">.<text:s/></text:span><text:span text:style-name="T37">KDĮ, vadovaudamasi viešumo, atvirumo, skaidrumo, nediskriminavimo ir sąžiningumo principais, dėl plazmos, naudojamos kaip pradinė medžiaga kraujo preparatams gaminti ir atitinkančios Farmacijos įstatymo šeštojo</text:span><text:span text:style-name="T38">1</text:span><text:span text:style-name="T39"><text:s/>skirsnio nuostatas (toliau – plazma, naudojama kaip pradinė medžiaga kraujo preparatams gaminti), panaudojimo</text:span><text:span text:style-name="T40"><text:s/></text:span><text:span text:style-name="T41">organizuoja konkurencingą procedūrą, kurioje <text:s/>gali <text:s/>dalyvauti Lietuvos Respublikos ir kitų EEE valstybių<text:s/></text:span><text:span text:style-name="T42">kraujo vaistinių preparatų<text:s/></text:span><text:span text:style-name="T43">gamintojai / plazmos frakcionuotojai, ir procedūros pabaigoje<text:s/></text:span><text:span text:style-name="T44">su laimėtoju (</text:span><text:span text:style-name="T45">kraujo vaistinių preparatų<text:s/></text:span><text:span text:style-name="T46">gamintoju / plazmos frakcionuotoju</text:span><text:span text:style-name="T47">) pasirašo sutartį dėl šios plazmos tiekimo kraujo vaistinių preparatų gamybai.<text:s/></text:span><text:span text:style-name="T48">Į Lietuvos Respubliką įvežami iš šios plazmos pagaminti Lietuvos Respublikoje registruoti kraujo vaistiniai preparatai arba už patiektą plazmą <text:s/>atsiskaitoma piniginėmis lėšomis;<text:s/></text:span></text:p>
      <text:p text:style-name="P49"><text:span text:style-name="T50">16.3.3.2</text:span><text:span text:style-name="T51">. jei nepavyksta sudaryti sutarties dėl plazmos,</text:span><text:span text:style-name="T52"><text:s/></text:span><text:span text:style-name="T53">naudojamos kaip pradinė medžiaga kraujo preparatams gaminti, tiekimo kraujo vaistinių preparatų gamybai,<text:s/></text:span><text:span text:style-name="T54">plazma,<text:s/></text:span><text:span text:style-name="T55">naudojama kaip pradinė medžiaga kraujo preparatams gaminti,</text:span><text:span text:style-name="T56"><text:s/></text:span><text:span text:style-name="T57">gali būti parduodama</text:span><text:span text:style-name="T58"><text:s/>Lietuvos Respublikos, kitų EEE valstybių juridiniams asmenims<text:s/></text:span><text:span text:style-name="T59">moksliniams tyrimams, reagentų, biotechnologinių produktų (išskyrus vaistinius preparatus) gamybai su diagnostika ir (ar) gydymu susijusiais tikslais</text:span><text:span text:style-name="T60">“.</text:span></text:p>
      <text:p text:style-name="P61"><text:span text:style-name="T62">2</text:span><text:span text:style-name="T63">. Pakeičiu 16.3.4 papunktį ir jį išdėstau taip:</text:span></text:p>
      <text:p text:style-name="P64"><text:span text:style-name="T65">„</text:span><text:span text:style-name="T66">16.3.4</text:span><text:span text:style-name="T67">. KDĮ, vadovaudamasi viešumo, atvirumo, skaidrumo, nediskriminavimo <text:s/>ir sąžiningumo principais, dėl<text:s/></text:span><text:span text:style-name="T68">plazmos, kuri ne</text:span><text:span text:style-name="T69">atitinka Farmacijos įstatymo šeštojo</text:span><text:span text:style-name="T70">1</text:span><text:span text:style-name="T71"><text:s/>skirsnio nuostatų ir negali būti<text:s/></text:span><text:span text:style-name="T72">naudojama kaip pradinė medžiaga kraujo preparatams gaminti,</text:span><text:span text:style-name="T73"><text:s/>panaudojimo organizuoja konkurencingą procedūrą, su kurios laimėtoju (juridiniu asmeniu) pasirašo sutartį</text:span><text:span text:style-name="T74"><text:s/>dėl šios plazmos<text:s/></text:span><text:span text:style-name="T75">pardavimo moksliniams tyrimams, reagentų,<text:s/></text:span><text:span text:style-name="T76">biotechnologinių produktų</text:span><text:span text:style-name="T77"><text:s/></text:span><text:span text:style-name="T78">(išskyrus vaistinius preparatus)<text:s/></text:span><text:span text:style-name="T79">gamybai su diagnostika ir (ar) gydymu susijusiais tikslais.“</text:span></text:p>
      <text:p text:style-name="P80"><text:span text:style-name="T81">3</text:span><text:span text:style-name="T82">. Papildau nauju 16.3.5</text:span><text:span text:style-name="T83">1<text:s/></text:span><text:span text:style-name="T84">papunkčiu:</text:span></text:p>
      <text:p text:style-name="P85"><text:span text:style-name="T86">„</text:span><text:span text:style-name="T87">16.3.5</text:span><text:span text:style-name="T88">1</text:span><text:span text:style-name="T89">. Už parduotą plazmą gautas lėšas KDĮ naudoja teisės aktų nustatyta tvarka.</text:span><text:span text:style-name="T90">“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<text:s text:c="1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3T20:42:00Z</meta:creation-date>
    <dc:date>2019-12-13T20:42:00Z</dc:date>
    <meta:print-date>2019-12-04T09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34" meta:character-count="3127" meta:row-count="82" meta:non-whitespace-character-count="2809"/>
  </office:meta>
</office:document-meta>
</file>