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Spacing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Spacing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Spacing" style:family="paragraph">
      <style:paragraph-properties fo:text-align="center"/>
      <style:text-properties fo:font-size="12pt" style:font-size-asian="12pt"/>
    </style:style>
    <style:style style:name="P13" style:parent-style-name="NoSpacing" style:family="paragraph">
      <style:paragraph-properties fo:text-align="center"/>
      <style:text-properties fo:font-size="12pt" style:font-size-asian="12pt"/>
    </style:style>
    <style:style style:name="P14" style:parent-style-name="NoSpacing" style:family="paragraph">
      <style:paragraph-properties fo:text-align="center"/>
      <style:text-properties fo:font-size="12pt" style:font-size-asian="12pt"/>
    </style:style>
    <style:style style:name="P15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/>
    </style:style>
    <style:style style:name="P16" style:parent-style-name="NoSpacing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use-window-font-color="true" fo:font-size="12pt" style:font-size-asian="12pt" style:font-size-complex="12pt"/>
    </style:style>
    <style:style style:name="T26" style:parent-style-name="DefaultParagraphFont" style:family="text">
      <style:text-properties style:use-window-font-color="true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use-window-font-color="true" fo:font-size="12pt" style:font-size-asian="12pt" style:font-size-complex="12pt"/>
    </style:style>
    <style:style style:name="T54" style:parent-style-name="DefaultParagraphFont" style:family="text">
      <style:text-properties style:use-window-font-color="true" fo:font-size="12pt" style:font-size-asian="12pt" style:font-size-complex="12pt"/>
    </style:style>
    <style:style style:name="T55" style:parent-style-name="DefaultParagraphFont" style:family="text">
      <style:text-properties style:use-window-font-color="true" fo:font-size="12pt" style:font-size-asian="12pt" style:font-size-complex="12pt"/>
    </style:style>
    <style:style style:name="T56" style:parent-style-name="DefaultParagraphFont" style:family="text">
      <style:text-properties style:use-window-font-color="true" fo:font-size="12pt" style:font-size-asian="12pt" style:font-size-complex="12pt"/>
    </style:style>
    <style:style style:name="T57" style:parent-style-name="DefaultParagraphFont" style:family="text">
      <style:text-properties style:use-window-font-color="true" fo:font-size="12pt" style:font-size-asian="12pt" style:font-size-complex="12pt"/>
    </style:style>
    <style:style style:name="T58" style:parent-style-name="DefaultParagraphFont" style:family="text">
      <style:text-properties style:use-window-font-color="true" fo:font-size="12pt" style:font-size-asian="12pt" style:font-size-complex="12pt"/>
    </style:style>
    <style:style style:name="T59" style:parent-style-name="DefaultParagraphFont" style:family="text">
      <style:text-properties style:use-window-font-color="true" fo:font-size="12pt" style:font-size-asian="12pt" style:font-size-complex="12pt"/>
    </style:style>
    <style:style style:name="T60" style:parent-style-name="DefaultParagraphFont" style:family="text">
      <style:text-properties style:use-window-font-color="true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Spacing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7" style:parent-style-name="NoSpacing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8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71" style:parent-style-name="Normal" style:family="paragraph">
      <style:paragraph-properties style:text-autospace="none" fo:text-indent="3.8958in"/>
      <style:text-properties fo:language="lt" fo:country="LT"/>
    </style:style>
    <style:style style:name="P72" style:parent-style-name="Normal" style:family="paragraph">
      <style:paragraph-properties style:text-autospace="none" fo:text-indent="3.8958in"/>
      <style:text-properties fo:language="lt" fo:country="LT"/>
    </style:style>
    <style:style style:name="P73" style:parent-style-name="Normal" style:family="paragraph">
      <style:paragraph-properties style:text-autospace="none" fo:text-indent="3.8958in"/>
      <style:text-properties fo:language="lt" fo:country="LT"/>
    </style:style>
    <style:style style:name="P74" style:parent-style-name="Normal" style:family="paragraph">
      <style:paragraph-properties style:text-autospace="none" fo:text-indent="3.8958in"/>
      <style:text-properties fo:language="lt" fo:country="L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1125in"/>
    </style:style>
    <style:style style:name="TableColumn79" style:family="table-column">
      <style:table-column-properties style:column-width="1.5125in"/>
    </style:style>
    <style:style style:name="TableColumn80" style:family="table-column">
      <style:table-column-properties style:column-width="1.4409in"/>
    </style:style>
    <style:style style:name="TableColumn81" style:family="table-column">
      <style:table-column-properties style:column-width="1.5in"/>
    </style:style>
    <style:style style:name="Table76" style:family="table">
      <style:table-properties style:width="6.815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 fo:language="lt" fo:country="LT"/>
    </style:style>
    <style:style style:name="TableRow93" style:family="table-row">
      <style:table-row-properties style:min-row-height="1.017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 fo:language="lt" fo:country="LT"/>
    </style:style>
    <style:style style:name="P104" style:parent-style-name="Normal" style:family="paragraph">
      <style:paragraph-properties fo:text-align="justify"/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9264" draw:id="id0" draw:style-name="a1" draw:name="Teksto laukas 2" text:anchor-type="paragraph" svg:x="5.58403in" svg:y="0in" svg:width="1.03889in" svg:height="0.375in" style:rel-width="scale" style:rel-height="scale"><draw:text-box><text:p text:style-name="P4"/></draw:text-box><svg:title/><svg:desc/></draw:frame></text:span></text:p>
      <text:p text:style-name="P5"/>
      <text:p text:style-name="P6"><text:span text:style-name="T7">PAKRUOJO RAJONO SAVIVALDYBĖS<text:s/></text:span><text:span text:style-name="T8">TARYBA</text:span></text:p>
      <text:p text:style-name="P9"/>
      <text:p text:style-name="P10">SPRENDIMAS</text:p>
      <text:p text:style-name="P11">DĖL PAKRUOJO RAJONO SAVIVALDYBĖS<text:s/>PAŠILIO KAIMO IR PAKRUOJO KAIMO VAKARINĖS DALIES SUSISIEKIMO KOMUNIKACIJŲ INŽINERINĖS INFRASTRUKTŪROS VYSTYMO SPECIALIOJO PLANO<text:s/>PATVIRTINIMO<text:s/></text:p>
      <text:p text:style-name="P12"/>
      <text:p text:style-name="P13">2018 m. kovo<text:s/>29<text:s/>d. Nr. T-36</text:p>
      <text:p text:style-name="P14">Pakruojis</text:p>
      <text:p text:style-name="P15"/>
      <text:p text:style-name="P16"><text:span text:style-name="T17">Vadovaudamasi Lietuvos Respublikos vietos savivaldos įstatymo 16 straipsnio<text:s/></text:span><text:span text:style-name="T18">3 dalies<text:s/></text:span><text:span text:style-name="T19">8 punktu</text:span><text:span text:style-name="T20">, Lietuvos Respublikos teritorijų planavimo įstatymo<text:s/></text:span><text:span text:style-name="T21">30</text:span><text:span text:style-name="T22"><text:s/>straipsnio<text:s/></text:span><text:span text:style-name="T23">7 dalies 4 punktu</text:span><text:span text:style-name="T24">, Susisiekimo komunikacijų inžinerinės infrastruktūros vystymo planų rengimo taisyklių, patvirtintų Lietuvos Respublikos susisiekimo ministro<text:s/></text:span><text:span text:style-name="T25">ir Lietuvos Respublikos aplinkos ministro 2014 m. rugpjūčio 18 d. įsakymu Nr. 3-334-(E)/D1-672</text:span><text:span text:style-name="T26"><text:s/>„</text:span><text:span text:style-name="T27">D</text:span><text:span text:style-name="T28">ėl Lietuvos</text:span><text:span text:style-name="T29"><text:s/>R</text:span><text:span text:style-name="T30">espublikos susisiekimo ministro</text:span><text:span text:style-name="T31"><text:s/></text:span><text:span text:style-name="T32">ir</text:span><text:span text:style-name="T33"><text:s/>L</text:span><text:span text:style-name="T34">ietuvos Respublikos aplinkos ministro</text:span><text:span text:style-name="T35"><text:s/>2006<text:s/></text:span><text:span text:style-name="T36">m</text:span><text:span text:style-name="T37">.<text:s/></text:span><text:span text:style-name="T38">lapkričio</text:span><text:span text:style-name="T39"><text:s/>24<text:s/></text:span><text:span text:style-name="T40">d</text:span><text:span text:style-name="T41">.<text:s/></text:span><text:span text:style-name="T42">įsakymo</text:span><text:span text:style-name="T43"><text:s/>N</text:span><text:span text:style-name="T44">r</text:span><text:span text:style-name="T45">. 3-453/D1-549 „D</text:span><text:span text:style-name="T46">ėl</text:span><text:span text:style-name="T47"><text:s/>S</text:span><text:span text:style-name="T48">usisiekimo komunikacijų</text:span><text:span text:style-name="T49"><text:s/></text:span><text:span text:style-name="T50">specialiųjų planų taisyklių patvirtinimo</text:span><text:span text:style-name="T51">“<text:s/></text:span><text:span text:style-name="T52">pakeitimo“</text:span><text:span text:style-name="T53">,</text:span><text:span text:style-name="T54"><text:s/></text:span><text:span text:style-name="T55">26.2</text:span><text:span text:style-name="T56"><text:s/>punktu ir atsižvelgdama į<text:s/></text:span><text:span text:style-name="T57">Valstybinės teritorijų planavimo ir statybos inspekcijos prie Aplinkos ministerijos</text:span><text:span text:style-name="T58"><text:s/>2018 m. vasario 19 d. teritorijų planavimo <text:s/>dokumento <text:s/>patikrinimo <text:s/>aktą <text:s/>Nr. REG60079,</text:span><text:span text:style-name="T59"><text:s/></text:span><text:span text:style-name="T60">Pakruojo</text:span><text:span text:style-name="T61"><text:s/></text:span><text:span text:style-name="T62"><text:s/></text:span><text:span text:style-name="T63">rajono savivaldybės taryba<text:s/></text:span><text:span text:style-name="T64"><text:s/></text:span><text:span text:style-name="T65">n u s p r e n d ž i a:</text:span></text:p>
      <text:p text:style-name="P66">Patvirtinti Pakruojo rajono savivaldybės Pašilio kaimo ir Pakruojo kaimo vakarinės dalies susisiekimo komunikacijų inžinerinės infrastruktūros vystymo specialųjį planą<text:s/>(pridedama).<text:s text:c="2"/></text:p>
      <text:p text:style-name="P67">Šis sprendimas gali būti skundžiamas Lietuvos Respublikos administracinių bylų teisenos<text:s/></text:p>
      <text:p text:style-name="P68">įstatymo nustatyta tvarka.</text:p>
      <text:p text:style-name="P69"/>
      <text:p text:style-name="P70">Savivaldybės meras <text:s/><text:tab/><text:tab/><text:tab/><text:tab/><text:tab/>Saulius Gegieckas</text:p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adlibuser</dc:creator>
    <meta:creation-date>2018-04-03T22:26:00Z</meta:creation-date>
    <dc:date>2018-04-03T2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517" meta:row-count="27" meta:non-whitespace-character-count="1335"/>
  </office:meta>
</office:document-meta>
</file>