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2.5%"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text-position="super 62.5%"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2.5%"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text-position="super 62.5%"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text-properties style:font-name-asian="Calibri"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text-position="super 62.5%"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2.5%"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text-properties style:font-name-asian="Calibri"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text-position="super 62.5%"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fo:text-transform="uppercase"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style:font-name-asian="Calibri" fo:font-weight="bold" style:font-weight-asian="bold" fo:text-transform="uppercase" style:font-size-complex="12pt"/>
    </style:style>
    <style:style style:name="P102" style:parent-style-name="Normal" style:family="paragraph">
      <style:paragraph-properties fo:text-align="center" fo:line-height="150%" fo:text-indent="0.5in"/>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text-position="super 62.5%"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text-position="super 62.5%"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text-position="super 62.5%"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2.5%"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per 62.5%"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per 62.5%"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text-position="super 62.5%"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2.5%"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2.5%"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2.5%"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super 62.5%"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tab-stops>
          <style:tab-stop style:type="left" style:position="0.590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text-position="super 62.5%"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tab-stops>
          <style:tab-stop style:type="left" style:position="0.5909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per 62.5%"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tab-stops>
          <style:tab-stop style:type="left" style:position="0.590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2.5%"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2.5%"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tab-stops>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tab-stops>
          <style:tab-stop style:type="left" style:position="0.5909in"/>
        </style:tab-stops>
      </style:paragraph-properties>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text-position="super 62.5%"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line-height="150%" fo:text-indent="0.5in">
        <style:tab-stops>
          <style:tab-stop style:type="left" style:position="0.590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super 62.5%"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2.5%"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2.5%"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2.5%"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position="super 62.5%"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2.5%"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per 62.5%"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position="super 62.5%"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tab-stops>
          <style:tab-stop style:type="left" style:position="0.5909in"/>
        </style:tab-stops>
      </style:paragraph-properties>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text-position="super 62.5%"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text-position="super 62.5%"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tab-stops>
          <style:tab-stop style:type="left" style:position="0.590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P391" style:parent-style-name="Normal" style:family="paragraph">
      <style:paragraph-properties fo:text-align="justify" fo:line-height="150%" fo:text-indent="0.5in">
        <style:tab-stops>
          <style:tab-stop style:type="left" style:position="0.5909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text-position="super 62.5%"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2.5%"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2.5%"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2.5%"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tab-stops>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2.5%"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P430" style:parent-style-name="Normal" style:family="paragraph">
      <style:paragraph-properties fo:text-align="justify" fo:line-height="150%" fo:text-indent="0.5in">
        <style:tab-stops>
          <style:tab-stop style:type="left" style:position="0.5909in"/>
        </style:tab-stops>
      </style:paragraph-properties>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text-position="super 62.5%" style:font-size-complex="12pt"/>
    </style:style>
    <style:style style:name="T433" style:parent-style-name="DefaultParagraphFont" style:family="text">
      <style:text-properties style:font-name-asian="Calibri" fo:font-weight="bold" style:font-weight-asian="bold" style:text-position="super 62.5%"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tab-stops>
          <style:tab-stop style:type="left" style:position="0.5909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tab-stops>
          <style:tab-stop style:type="left" style:position="0.590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tab-stops>
          <style:tab-stop style:type="left" style:position="0.5909in"/>
        </style:tab-stops>
      </style:paragraph-properties>
      <style:text-properties style:font-name-asian="Calibri" fo:font-weight="bold" style:font-weight-asian="bold" style:font-size-complex="12pt"/>
    </style:style>
    <style:style style:name="P446" style:parent-style-name="Normal" style:family="paragraph">
      <style:paragraph-properties fo:text-align="justify" fo:line-height="150%" fo:text-indent="0.5in">
        <style:tab-stops>
          <style:tab-stop style:type="left" style:position="0.5909in"/>
        </style:tab-stops>
      </style:paragraph-properties>
      <style:text-properties style:font-name-asian="Calibri" fo:font-weight="bold" style:font-weight-asian="bold" style:font-size-complex="12p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text-position="super 62.5%"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line-height="150%" fo:text-indent="0.5in">
        <style:tab-stops>
          <style:tab-stop style:type="left" style:position="0.5909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2.5%"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2.5%"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tab-stops>
          <style:tab-stop style:type="left" style:position="0.5909in"/>
        </style:tab-stops>
      </style:paragraph-properties>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text-position="super 62.5%" style:font-size-complex="12pt"/>
    </style:style>
    <style:style style:name="T463" style:parent-style-name="DefaultParagraphFont" style:family="text">
      <style:text-properties style:font-name-asian="Calibri" fo:font-weight="bold" style:font-weight-asian="bold" style:text-position="super 62.5%"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tab-stops>
          <style:tab-stop style:type="left" style:position="0.5909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tab-stops>
          <style:tab-stop style:type="left" style:position="0.5909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per 62.5%"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tab-stops>
          <style:tab-stop style:type="left" style:position="0.5909in"/>
        </style:tab-stops>
      </style:paragraph-properties>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text-position="super 62.5%"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tab-stops>
          <style:tab-stop style:type="left" style:position="0.5909in"/>
        </style:tab-stops>
      </style:paragraph-properties>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P489" style:parent-style-name="Normal" style:family="paragraph">
      <style:paragraph-properties fo:text-align="justify" fo:line-height="150%" fo:text-indent="0.5in">
        <style:tab-stops>
          <style:tab-stop style:type="left" style:position="0.5909in"/>
        </style:tab-stops>
      </style:paragraph-properties>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text-position="super 62.5%"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justify" fo:line-height="150%" fo:text-indent="0.5in">
        <style:tab-stops>
          <style:tab-stop style:type="left" style:position="0.590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tab-stops>
          <style:tab-stop style:type="left" style:position="0.5909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per 62.5%"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tab-stops>
          <style:tab-stop style:type="left" style:position="0.5909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tab-stops>
          <style:tab-stop style:type="left" style:position="0.590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tab-stops>
          <style:tab-stop style:type="left" style:position="0.5909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P522" style:parent-style-name="Normal" style:family="paragraph">
      <style:paragraph-properties fo:text-align="justify" fo:line-height="150%" fo:text-indent="0.5in">
        <style:tab-stops>
          <style:tab-stop style:type="left" style:position="0.5909in"/>
        </style:tab-stops>
      </style:paragraph-properties>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text-position="super 62.5%"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2.5%"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tab-stops>
          <style:tab-stop style:type="left" style:position="0.5909in"/>
        </style:tab-stops>
      </style:paragraph-properties>
    </style:style>
    <style:style style:name="P534" style:parent-style-name="Normal" style:family="paragraph">
      <style:paragraph-properties fo:text-align="justify" fo:line-height="150%" fo:text-indent="0.5in">
        <style:tab-stops>
          <style:tab-stop style:type="left" style:position="0.5909in"/>
        </style:tab-stops>
      </style:paragraph-properties>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text-position="super 62.5%" style:font-size-complex="12pt"/>
    </style:style>
    <style:style style:name="T537" style:parent-style-name="DefaultParagraphFont" style:family="text">
      <style:text-properties style:font-name-asian="Calibri" fo:font-weight="bold" style:font-weight-asian="bold" style:text-position="super 62.5%"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line-height="150%" fo:text-indent="0.5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tab-stops>
          <style:tab-stop style:type="left" style:position="0.5909in"/>
        </style:tab-stops>
      </style:paragraph-properties>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text-position="super 62.5%"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justify" fo:line-height="150%" fo:text-indent="0.5in">
        <style:tab-stops>
          <style:tab-stop style:type="left" style:position="0.5909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tab-stops>
          <style:tab-stop style:type="left" style:position="0.5909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tab-stops>
          <style:tab-stop style:type="left" style:position="0.5909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tab-stops>
          <style:tab-stop style:type="left" style:position="0.5909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tab-stops>
          <style:tab-stop style:type="left" style:position="0.5909in"/>
        </style:tab-stops>
      </style:paragraph-properties>
    </style:style>
    <style:style style:name="P561" style:parent-style-name="Normal" style:family="paragraph">
      <style:paragraph-properties fo:text-align="justify" fo:line-height="150%" fo:text-indent="0.5in">
        <style:tab-stops>
          <style:tab-stop style:type="left" style:position="0.5909in"/>
        </style:tab-stops>
      </style:paragraph-properties>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text-position="super 62.5%"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in">
        <style:tab-stops>
          <style:tab-stop style:type="left" style:position="0.5909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tab-stops>
          <style:tab-stop style:type="left" style:position="0.5909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tab-stops>
          <style:tab-stop style:type="left" style:position="0.5909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text-position="super 62.5%"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P584" style:parent-style-name="Normal" style:family="paragraph">
      <style:paragraph-properties fo:text-align="justify" fo:line-height="150%" fo:text-indent="0.5in">
        <style:tab-stops>
          <style:tab-stop style:type="left" style:position="0.5909in"/>
        </style:tab-stops>
      </style:paragraph-properties>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50%" fo:text-indent="0.5in">
        <style:tab-stops>
          <style:tab-stop style:type="left" style:position="0.5909in"/>
        </style:tab-stops>
      </style:paragraph-properties>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tab-stops>
          <style:tab-stop style:type="left" style:position="0.5909in"/>
        </style:tab-stops>
      </style:paragraph-properties>
    </style:style>
    <style:style style:name="P591" style:parent-style-name="Normal" style:family="paragraph">
      <style:paragraph-properties fo:text-align="justify" fo:line-height="150%" fo:text-indent="0.5in">
        <style:tab-stops>
          <style:tab-stop style:type="left" style:position="0.5909in"/>
        </style:tab-stops>
      </style:paragraph-properties>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line-height="150%" fo:text-indent="0.5in">
        <style:tab-stops>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font-style="italic" style:font-style-asian="italic" style:font-style-complex="italic"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text-properties style:font-name-asian="Calibri" style:font-size-complex="12pt"/>
    </style:style>
    <style:style style:name="P602" style:parent-style-name="Normal" style:family="paragraph">
      <style:text-properties fo:font-size="15.5pt" style:font-size-asian="15.5pt" style:font-size-complex="15.5p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4" style:parent-style-name="Normal" style:family="paragraph">
      <style:paragraph-properties>
        <style:tab-stops>
          <style:tab-stop style:type="right" style:position="6.0625in"/>
        </style:tab-stops>
      </style:paragraph-properties>
    </style:style>
    <style:style style:name="T6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CIVILINIO PROCESO KODEKSO 49, 80, 182 STRAIPSNIŲ PAKEITIMO IR KODEKSO PAPILDYMO 261</text:span><text:span text:style-name="T14">1</text:span><text:span text:style-name="T15"><text:s/>STRAIPSNIU BEI XXIV</text:span><text:span text:style-name="T16">1</text:span><text:span text:style-name="T17"><text:s/>SKYRIUMI</text:span></text:p>
      <text:p text:style-name="P18"><text:span text:style-name="T19">ĮSTATYMAS</text:span></text:p>
      <text:p text:style-name="P20"/>
      <text:p text:style-name="P21">2014 m. kovo 13 d. Nr. XII-771</text:p>
      <text:p text:style-name="P22"><text:span text:style-name="T23">Vilnius</text:span></text:p>
      <text:p text:style-name="P24"/>
      <text:p text:style-name="P25"/>
      <text:p text:style-name="P26"><text:span text:style-name="T27">1</text:span><text:span text:style-name="T28"><text:s/>straipsnis.<text:s/></text:span><text:span text:style-name="T29">49 straipsnio pakeitimas</text:span></text:p>
      <text:p text:style-name="P30"><text:span text:style-name="T31">Pripažinti netekusia galios 49 straipsnio 6 dalį.</text:span></text:p>
      <text:p text:style-name="P32"/>
      <text:p text:style-name="P33"><text:span text:style-name="T34">2</text:span><text:span text:style-name="T35"><text:s/>straipsnis.<text:s/></text:span><text:span text:style-name="T36">80 straipsnio pakeitimas</text:span></text:p>
      <text:p text:style-name="P37"><text:span text:style-name="T38">Papildyti 80 straipsnio 1 dalį 9 punktu:</text:span></text:p>
      <text:p text:style-name="P39"><text:span text:style-name="T40">„</text:span><text:span text:style-name="T41">9</text:span><text:span text:style-name="T42">) grupės ieškinio bylose žyminio mokesčio dydis nustatomas pagal šio Kodekso XXIV</text:span><text:span text:style-name="T43">1</text:span><text:span text:style-name="T44"><text:s/>skyriaus taisykles.“</text:span></text:p>
      <text:p text:style-name="P45"/>
      <text:p text:style-name="P46"><text:span text:style-name="T47">3</text:span><text:span text:style-name="T48"><text:s/>straipsnis.<text:s/></text:span><text:span text:style-name="T49">182 straipsnio pakeitimas</text:span></text:p>
      <text:p text:style-name="P50"><text:span text:style-name="T51">Papildyti 182 straipsnį 6 punktu:</text:span></text:p>
      <text:p text:style-name="P52"><text:span text:style-name="T53">„</text:span><text:span text:style-name="T54">6</text:span><text:span text:style-name="T55">) nustatytų įsiteisėjusiu tarpiniu sprendimu grupės ieškinio byloje, teismui nagrinėjant grupės narių individualaus pobūdžio turtinius reikalavimus toje pačioje grupės ieškinio byloje.“</text:span></text:p>
      <text:p text:style-name="P56"/>
      <text:p text:style-name="P57"><text:span text:style-name="T58">4</text:span><text:span text:style-name="T59"><text:s/>straipsnis.<text:s/></text:span><text:span text:style-name="T60">Kodekso papildymas 261</text:span><text:span text:style-name="T61">1<text:s/></text:span><text:span text:style-name="T62">straipsniu</text:span></text:p>
      <text:p text:style-name="P63"><text:span text:style-name="T64">Papildyti Kodeksą 261</text:span><text:span text:style-name="T65">1</text:span><text:span text:style-name="T66"><text:s/>straipsniu:</text:span></text:p>
      <text:p text:style-name="P67"><text:span text:style-name="T68">„</text:span><text:span text:style-name="T69">261</text:span><text:span text:style-name="T70">1</text:span><text:span text:style-name="T71"><text:s/>straipsnis.</text:span><text:span text:style-name="T72"><text:s/></text:span><text:span text:style-name="T73">Tarpinis sprendimas grupės ieškinio byloje</text:span></text:p>
      <text:p text:style-name="P74"><text:span text:style-name="T75">1</text:span><text:span text:style-name="T76">. Jeigu grupės ieškinyje yra reiškiami individualaus pobūdžio turtiniai grupės narių reikalavimai, grupės ieškinio bylą nagrinėjantis teismas priima visiems grupės nariams bendrą sprendimą dėl grupės narius vienijančių faktinių aplinkybių grupės ieškinio byloje – tarpinį sprendimą.</text:span></text:p>
      <text:p text:style-name="P77"><text:span text:style-name="T78">2</text:span><text:span text:style-name="T79">. Remdamasis įsiteisėjusiu tarpiniu sprendimu grupės ieškinio byloje, teismas išsprendžia kiekvieno grupės nario individualaus pobūdžio turtinius reikalavimus ir priima individualius sprendimus kiekvienam grupės nariui.“</text:span></text:p>
      <text:p text:style-name="P80"/>
      <text:p text:style-name="P81"/>
      <text:p text:style-name="P82"><text:span text:style-name="T83">5</text:span><text:span text:style-name="T84"><text:s/>straipsnis.<text:s/></text:span><text:span text:style-name="T85">Kodekso papildymas XXIV</text:span><text:span text:style-name="T86">1</text:span><text:span text:style-name="T87"><text:s/>skyriumi</text:span></text:p>
      <text:p text:style-name="P88"><text:span text:style-name="T89">Papildyti Kodekso IV dalį XXIV</text:span><text:span text:style-name="T90">1</text:span><text:span text:style-name="T91"><text:s/>skyriumi:</text:span></text:p>
      <text:p text:style-name="P92"/>
      <text:p text:style-name="P93"><text:span text:style-name="T94">„</text:span><text:span text:style-name="T95">XXIV</text:span><text:span text:style-name="T96">1</text:span><text:span text:style-name="T97"><text:s/></text:span><text:span text:style-name="T98">skyrius</text:span><text:span text:style-name="T99"><text:s/></text:span></text:p>
      <text:p text:style-name="P100"><text:span text:style-name="T101">grupės ieškinio Bylų nagrinėjimo ypatumai</text:span></text:p>
      <text:p text:style-name="P102"/>
      <text:p text:style-name="P103"><text:span text:style-name="T104">441</text:span><text:span text:style-name="T105">1</text:span><text:span text:style-name="T106"><text:s/>straipsnis.<text:s/></text:span><text:span text:style-name="T107">Bendrosios nuostatos</text:span></text:p>
      <text:p text:style-name="P108"><text:span text:style-name="T109">1</text:span><text:span text:style-name="T110">. Grupės ieškinio bylas teismas nagrinėja pagal šiame skyriuje nustatytas taisykles. Šiame Kodekse ar kituose įstatymuose nustatytos bendrosios bylų nagrinėjimo taisyklės grupės ieškinio byloms taikomos tiek, kiek grupės ieškinio nagrinėjimo taisyklių nenustatyta šiame skyriuje.<text:s/></text:span></text:p>
      <text:p text:style-name="P111"><text:span text:style-name="T112">2</text:span><text:span text:style-name="T113">. Šiame skyriuje nustatyta tvarka nagrinėjami ginčai, kai ieškinys grindžiamas tapačiomis arba panašiomis faktinėmis aplinkybėmis ir juo siekiama tuo pačiu teisinės gynybos būdu apginti į grupę susijungusių fizinių ar juridinių asmenų, kurie pareiškė ieškinį, tapačias ar panašaus pobūdžio materialines teises ar įstatymų saugomus interesus.</text:span></text:p>
      <text:p text:style-name="P114"><text:span text:style-name="T115">3</text:span><text:span text:style-name="T116">. Rengiant grupės ieškinį, būtinas advokato dalyvavimas. Advokato atstovavimas grupei būtinas teismui nagrinėjant grupės ieškinio bylą.<text:s/></text:span></text:p>
      <text:p text:style-name="P117"><text:span text:style-name="T118">4</text:span><text:span text:style-name="T119">. Šiame skyriuje nurodytas bylas kaip pirmosios instancijos teismas nagrinėja apygardos teismai.</text:span></text:p>
      <text:p text:style-name="P120"><text:span text:style-name="T121">5</text:span><text:span text:style-name="T122">.</text:span><text:span text:style-name="T123"><text:s/>Skaičiuojant ieškinio senaties terminus laikoma, kad grupės narių reikalavimai, nepriklausomai nuo to, kada jie prisijungė prie grupės, buvo pateikti, kai buvo pareikštas grupės ieškinys.</text:span><text:span text:style-name="T124"><text:s/></text:span></text:p>
      <text:p text:style-name="P125"/>
      <text:p text:style-name="P126"><text:span text:style-name="T127">441</text:span><text:span text:style-name="T128">2</text:span><text:span text:style-name="T129"><text:s/>straipsnis.<text:s/></text:span><text:span text:style-name="T130">Išankstinio ginčų sprendimo ne teisme tvarka</text:span></text:p>
      <text:p text:style-name="P131"><text:span text:style-name="T132">1</text:span><text:span text:style-name="T133">. Grupės atstovas apie grupės ketinimą kreiptis į teismą dėl grupės ieškinio bylos iškėlimo turi pranešti atsakovui registruotąja pašto siunta išsiųsdamas rašytinę pretenziją atsakovo – fizinio asmens gyvenamosios vietos adresu arba atsakovo – juridinio asmens buveinės adresu. Pretenzijoje apibūdinama grupė, <text:s/>nurodomi jos reikalavimai ir įspėjama, kad, jeigu reikalavimai nebus įvykdyti per šioje pretenzijoje nurodytą laiką, grupė gali kreiptis į teismą ir pareikšti grupės ieškinį. Pretenzijoje nurodytiems reikalavimams įvykdyti grupės atstovas nustato ne trumpesnį kaip trisdešimt dienų terminą.</text:span><text:span text:style-name="T134"><text:s/>Jeigu per<text:s/></text:span><text:soft-page-break/><text:span text:style-name="T135">nustatytą terminą atsakymas į pretenziją negaunamas, laikoma, kad atsakovas jos nepatenkino.<text:s/></text:span></text:p>
      <text:p text:style-name="P136"><text:span text:style-name="T137">2</text:span><text:span text:style-name="T138">. Šio straipsnio 1 dalyje numatyta išankstinio ginčų sprendimo ne teisme tvarka netaikoma, jeigu grupės ieškiniu reiškiamiems reikalavimams pagal kitus teisės aktus nustatyta kitokia privaloma išankstinio ginčų sprendimo ne teisme tvarka arba grupė pasinaudojo kitais neprivalomais ginčų sprendimo ne teisme būdais.<text:s/></text:span></text:p>
      <text:p text:style-name="P139"/>
      <text:p text:style-name="P140"><text:span text:style-name="T141">441</text:span><text:span text:style-name="T142">3</text:span><text:span text:style-name="T143"><text:s/>straipsnis.<text:s/></text:span><text:span text:style-name="T144">Grupės ieškinio pareiškimo prielaidos ir sąlygos<text:s/></text:span></text:p>
      <text:p text:style-name="P145"><text:span text:style-name="T146">1</text:span><text:span text:style-name="T147">. Grupės ieškinys gali būti nagrinėjamas šiame skyriuje nustatyta tvarka, jeigu teismas nustato, kad:<text:s/></text:span></text:p>
      <text:p text:style-name="P148"><text:span text:style-name="T149">1</text:span><text:span text:style-name="T150">) pareikštas ieškinys dėl ginčo, atitinkančio šio Kodekso 441</text:span><text:span text:style-name="T151">1</text:span><text:span text:style-name="T152"><text:s/>straipsnio 2 dalyje nurodytas aplinkybes;</text:span></text:p>
      <text:p text:style-name="P153"><text:span text:style-name="T154">2</text:span><text:span text:style-name="T155">) grupės ieškinys yra tikslingesnis, efektyvesnis ir tinkamesnis būdas išspręsti konkretų ginčą negu individualūs ieškiniai;</text:span></text:p>
      <text:p text:style-name="P156"><text:span text:style-name="T157">3</text:span><text:span text:style-name="T158">) buvo laikytasi šio Kodekso 441</text:span><text:span text:style-name="T159">2</text:span><text:span text:style-name="T160"><text:s/>straipsnyje numatytos išankstinio ginčų sprendimo ne teisme tvarkos;</text:span></text:p>
      <text:p text:style-name="P161"><text:span text:style-name="T162">4</text:span><text:span text:style-name="T163">) grupė turi tinkamą grupės atstovą.<text:s/></text:span></text:p>
      <text:p text:style-name="P164"><text:span text:style-name="T165">2</text:span><text:span text:style-name="T166">. Be šiame Kodekse nustatytų bendrųjų ieškinio pareiškimo sąlygų, grupės ieškinys turi atitikti šias specialiąsias sąlygas:</text:span></text:p>
      <text:p text:style-name="P167"><text:span text:style-name="T168">1</text:span><text:span text:style-name="T169">) reikalavimą pareiškia ne mažiau kaip dvidešimt fizinių ar juridinių asmenų, raštu išreiškusių savo valią būti grupės nariais ir pareikšti ieškinį teismui. Šio pareiškimo formos pavyzdį tvirtina teisingumo ministras;</text:span></text:p>
      <text:p text:style-name="P170"><text:span text:style-name="T171">2</text:span><text:span text:style-name="T172">) grupė turi grupės advokatą.</text:span></text:p>
      <text:p text:style-name="P173"><text:span text:style-name="T174">3</text:span><text:span text:style-name="T175">. Atsižvelgiant į ieškinio pobūdį, be šio Kodekso 135 straipsnyje ieškiniui nustatytų reikalavimų, grupės ieškinyje turi būti:</text:span></text:p>
      <text:p text:style-name="P176"><text:span text:style-name="T177">1</text:span><text:span text:style-name="T178">) prašymas nagrinėti ieškinį pagal grupės ieškinio proceso taisykles;</text:span></text:p>
      <text:p text:style-name="P179"><text:span text:style-name="T180">2</text:span><text:span text:style-name="T181">) pagrįsta, kodėl reikalavimus tikslingiausia, efektyviausia ir tinkamiausia nagrinėti pagal grupės ieškinio proceso taisykles;</text:span></text:p>
      <text:p text:style-name="P182"><text:span text:style-name="T183">3</text:span><text:span text:style-name="T184">) apibūdinta grupė, su kuria susijęs grupės ieškinys;</text:span></text:p>
      <text:p text:style-name="P185"><text:span text:style-name="T186">4</text:span><text:span text:style-name="T187">) nurodytos aplinkybės, kurios yra tapačios ar panašios visiems grupės nariams;</text:span></text:p>
      <text:p text:style-name="P188"><text:span text:style-name="T189">5</text:span><text:span text:style-name="T190">) pareikšti individualaus pobūdžio turtiniai grupės narių reikalavimai (jeigu jie reiškiami) ir nurodytos aplinkybės, kurios gali būti svarbios vertinant šiuos reikalavimus;</text:span></text:p>
      <text:p text:style-name="P191"><text:span text:style-name="T192">6</text:span><text:span text:style-name="T193">) nurodyti duomenys, pagrindžiantys grupės atstovo tinkamumą;</text:span></text:p>
      <text:p text:style-name="P194"><text:span text:style-name="T195">7</text:span><text:span text:style-name="T196">) nurodyta, ar buvo tinkamai laikytasi šio Kodekso 441</text:span><text:span text:style-name="T197">2<text:s/></text:span><text:span text:style-name="T198">straipsnyje numatytos išankstinio ginčų sprendimo ne teisme tvarkos;</text:span></text:p>
      <text:p text:style-name="P199"><text:span text:style-name="T200">8</text:span><text:span text:style-name="T201">) grupės atstovo ir grupės <text:s/>advokato parašai.</text:span></text:p>
      <text:p text:style-name="P202"><text:span text:style-name="T203">4</text:span><text:span text:style-name="T204">. Kaip grupės ieškinio priedai turi būti pateikta:</text:span></text:p>
      <text:p text:style-name="P205"><text:span text:style-name="T206">1</text:span><text:span text:style-name="T207">) grupės narių sąrašas, kuriame nurodyta: kiekvieno grupės nario vardas ir pavardė (pavadinimas), gyvenamoji vieta (buveinė), asmens kodas (juridinio asmens kodas), kiti duomenys ryšiams palaikyti (adresas pašto korespondencijos siuntoms, telefono numeris ir kiti duomenys); kartu su grupės narių sąrašu pateikiami šio straipsnio 2 dalies 1 punkte nurodyti grupės narių pareiškimai;</text:span></text:p>
      <text:p text:style-name="P208"><text:span text:style-name="T209">2</text:span><text:span text:style-name="T210">) teisinių paslaugų teikimo sutartis (jos išrašas), sudaryta grupės atstovo ir grupės advokato;<text:s/></text:span></text:p>
      <text:p text:style-name="P211"><text:span text:style-name="T212">3</text:span><text:span text:style-name="T213">) pranešimas, kurį grupės atstovas ketina paskelbti siekdamas per teismo nustatytą terminą papildyti grupę. Šiame pranešime turi būti nurodytas grupės atstovo vardas ir pavardė (pavadinimas), duomenys ryšiams palaikyti (adresas pašto korespondencijos siuntoms, telefono numeris ir kiti duomenys), pateiktas grupės apibūdinimas, nurodytas atsakovas, ieškinio pagrindas ir ieškinyje keliami reikalavimai, informacija, kad grupės nariais norintys tapti asmenys gali per teismo nustatytą terminą kreiptis į grupės atstovą, taip pat tvarka, pagal kurią grupės atstovas teikia informaciją, ir pagrindinė informacija apie grupės ieškinio nagrinėjimo proceso ypatumus. Šio pranešimo formos pavyzdį tvirtina teisingumo ministras;</text:span></text:p>
      <text:p text:style-name="P214"><text:span text:style-name="T215">4</text:span><text:span text:style-name="T216">) įrodymai (jeigu jų yra), pagrindžiantys individualaus pobūdžio turtinius grupės narių reikalavimus (jeigu jie reiškiami) ir aplinkybes, kurios gali būti svarbios vertinant šiuos reikalavimus;</text:span></text:p>
      <text:p text:style-name="P217"><text:span text:style-name="T218">5</text:span><text:span text:style-name="T219">) įrodymai, kad buvo tinkamai laikytasi šio Kodekso 441</text:span><text:span text:style-name="T220">2</text:span><text:span text:style-name="T221"><text:s/>straipsnyje numatytos išankstinio ginčų sprendimo ne teisme tvarkos.</text:span></text:p>
      <text:p text:style-name="P222"/>
      <text:p text:style-name="P223"><text:span text:style-name="T224">441</text:span><text:span text:style-name="T225">4</text:span><text:span text:style-name="T226"><text:s/>straipsnis.<text:s/></text:span><text:span text:style-name="T227">Grupės atstovo procesinė padėtis, teisės ir pareigos</text:span></text:p>
      <text:p text:style-name="P228"><text:span text:style-name="T229">1</text:span><text:span text:style-name="T230">. Grupės atstovas yra reikalavimą byloje pareiškiantis ir bylos baigtimi suinteresuotas grupės narys (išskyrus šio straipsnio 2 dalyje numatytą atvejį),<text:s/></text:span><text:span text:style-name="T231">kuris grupės narių vardu</text:span><text:span text:style-name="T232"><text:s/>pasirašo ieškinį ir kartu su grupės advokatu veda grupės ieškinio bylą atstovaudamas visų grupės narių interesams.<text:s/></text:span></text:p>
      <text:p text:style-name="P233"><text:span text:style-name="T234">2</text:span><text:span text:style-name="T235">. Grupės atstove gali būti asociacija arba profesinė sąjunga, kai grupės ieškiniu reiškiami reikalavimai <text:s/>kyla iš teisinių santykių, tiesiogiai susijusių su asociacijos arba profesinės sąjungos veiklos tikslais ir sritimi, ir kai ne mažiau kaip dešimt grupės narių yra<text:s/></text:span><text:soft-page-break/><text:span text:style-name="T236">asociacijos arba profesinės sąjungos nariai. Šiuo atveju grupės nariais gali būti ne tik asociacijos arba profesinės sąjungos nariai, tačiau nagrinėjant bylą asociacija arba profesinė sąjunga atstovauja visų grupės narių interesams.<text:s/></text:span></text:p>
      <text:p text:style-name="P237"><text:span text:style-name="T238">3</text:span><text:span text:style-name="T239">. Grupės atstovas yra laikomas ieškovu. Bylos nagrinėjimo metu grupės atstovas grupės narių vardu teikia teismui įrodymus, atsikirtimus, argumentus, reikalavimus ar skundus, naudojasi kitomis šio Kodekso 42 straipsnyje nurodytomis šalių procesinėmis teisėmis.</text:span></text:p>
      <text:p text:style-name="P240"><text:span text:style-name="T241">4</text:span><text:span text:style-name="T242">. Grupės atstovas turi visas su bylinėjimosi išlaidų apmokėjimu susijusias teises ir pareigas. Bylinėjimosi išlaidas apmoka grupės nariai grupės atstovui šio Kodekso 441</text:span><text:span text:style-name="T243">16<text:s/></text:span><text:span text:style-name="T244">ir 441</text:span><text:span text:style-name="T245">17<text:s/></text:span><text:span text:style-name="T246">straipsniuose nustatyta tvarka.</text:span></text:p>
      <text:p text:style-name="P247"><text:span text:style-name="T248">5</text:span><text:span text:style-name="T249">. Grupės atstovas privalo:</text:span></text:p>
      <text:p text:style-name="P250"><text:span text:style-name="T251">1</text:span><text:span text:style-name="T252">) veikti atsižvelgdamas į grupės narių interesus;</text:span></text:p>
      <text:p text:style-name="P253"><text:span text:style-name="T254">2</text:span><text:span text:style-name="T255">) priimti grupės narių jam pateiktus įrodymus ir paaiškinimus ir, atsižvelgdamas į jų reikšmę bylai ir bylos nagrinėjimo stadiją, pateikti juos bylą nagrinėjančiam teismui;</text:span></text:p>
      <text:p text:style-name="P256"><text:span text:style-name="T257">3</text:span><text:span text:style-name="T258">) atsižvelgdamas į bylos nagrinėjimo stadiją, pateikti teismui visą informaciją apie su grupės ieškinio byla susijusius individualaus pobūdžio turtinius grupės narių reikalavimus (jeigu jie reiškiami), kurią jam atskleidė grupės nariai;<text:s/></text:span></text:p>
      <text:p text:style-name="P259"><text:span text:style-name="T260">4</text:span><text:span text:style-name="T261">) bendradarbiauti su grupės advokatu ir teikti jam visą turimą su bylos nagrinėjimu susijusią informaciją;</text:span></text:p>
      <text:p text:style-name="P262"><text:span text:style-name="T263">5</text:span><text:span text:style-name="T264">) informuoti grupės narius apie bylos nagrinėjimo eigą ir byloje atliekamus procesinius veiksmus ir įtraukti grupės narius priimant sprendimus, turinčius esminės įtakos grupės ieškinio bylos nagrinėjimui. Esminės įtakos bylos nagrinėjimui turinčiais sprendimais laikomi šio Kodekso 441</text:span><text:span text:style-name="T265">6</text:span><text:span text:style-name="T266"><text:s/>straipsnyje nurodyti sprendimai;</text:span></text:p>
      <text:p text:style-name="P267"><text:span text:style-name="T268">6</text:span><text:span text:style-name="T269">) sudaryti grupės nariams galimybes susipažinti su duomenimis apie bylinėjimosi išlaidas (visą išlaidų sumą ir kiekvienam grupės nariui tenkančių išlaidų sumą);</text:span></text:p>
      <text:p text:style-name="P270"><text:span text:style-name="T271">7</text:span><text:span text:style-name="T272">) atlikti kitas šiame Kodekse nustatytas pareigas.<text:s/></text:span></text:p>
      <text:p text:style-name="P273"><text:span text:style-name="T274">6</text:span><text:span text:style-name="T275">. Grupės atstovas pakeičiamas teismo nutartimi, kai:</text:span></text:p>
      <text:p text:style-name="P276"><text:span text:style-name="T277">1</text:span><text:span text:style-name="T278">) grupės atstovas pateikia teismui kreipimąsi, kuriame nurodo nelaikyti jo grupės atstovu ir siūlo pripažinti grupės atstovu kitą grupės narį. Šiame kreipimesi nurodomas asmuo, kurį siūloma pripažinti grupės atstovu, kartu pateikiami grupės nario sutikimas būti grupės atstovu ir įrodymai, kad daugiau kaip pusė visų grupės narių pritaria siūlomai grupės atstovo kandidatūrai;<text:s/></text:span></text:p>
      <text:p text:style-name="P279"><text:span text:style-name="T280">2</text:span><text:span text:style-name="T281">) daugiau kaip pusė visų grupės narių pateikia teismui kreipimąsi dėl grupės atstovo pakeitimo. Šiame kreipimesi turi būti nurodytas asmuo, kurį grupės nariai siūlo<text:s/></text:span><text:soft-page-break/><text:span text:style-name="T282">pripažinti grupės atstovu. Kreipimąsi turi pasirašyti jį teikiantys grupės nariai, kartu su kreipimusi turi būti pateiktas rašytinis asmens, kurį siūloma pripažinti grupės atstovu, sutikimas būti grupės atstovu;</text:span></text:p>
      <text:p text:style-name="P283"><text:span text:style-name="T284">3</text:span><text:span text:style-name="T285">) šio Kodekso 441</text:span><text:span text:style-name="T286">13</text:span><text:span text:style-name="T287"><text:s/>straipsnio 3 dalyje nurodytu atveju, kai naujas grupės atstovas pateikia daugiau kaip pusės visų grupės narių rašytinius sutikimus dėl jo pripažinimo grupės atstovu apeliaciniame procese.</text:span></text:p>
      <text:p text:style-name="P288"><text:span text:style-name="T289">7</text:span><text:span text:style-name="T290">. Šio straipsnio 6 dalyje nurodytą nutartį, kuria pakeičiamas grupės atstovas, teismas viešai paskelbia specialiame interneto tinklalapyje. Ši nutartis neskundžiama.<text:s/></text:span></text:p>
      <text:p text:style-name="P291"><text:span text:style-name="T292">8</text:span><text:span text:style-name="T293">. Kai vadovaujantis šio straipsnio 6 dalimi grupės atstovas pakeičiamas, grupės nariams ir pripažintam naujam grupės atstovui iki jo pripažinimo atlikti procesiniai veiksmai yra privalomi tiek, kiek jie buvo privalomi grupės nariams ir buvusiam grupės atstovui. Dėl grupės atstovo pakeitimo grupės teisiniai santykiai su grupės advokatu nesibaigia.</text:span></text:p>
      <text:p text:style-name="P294"><text:span text:style-name="T295">9</text:span><text:span text:style-name="T296">. Jeigu grupės nariai nesutaria dėl naujo grupės atstovo kandidatūros arba grupė dėl kitų priežasčių lieka be grupės atstovo, teismas specialiame interneto tinklalapyje viešai paskelbia, kad grupė nebeturi grupės atstovo, ir nustato ne trumpesnį negu trisdešimt dienų terminą, per kurį teismui turi būti pateiktas grupės nario kreipimasis dėl jo pripažinimo grupės atstovu ir įrodymai, kad daugiau kaip pusė visų grupės narių pritaria naujo grupės atstovo kandidatūrai. Jeigu per šį teismo nustatytą terminą grupės nario kreipimasis dėl pripažinimo grupės atstovu nepateikiamas, teismas grupės ieškinį palieka nenagrinėtą.</text:span></text:p>
      <text:p text:style-name="P297"/>
      <text:p text:style-name="P298"><text:span text:style-name="T299">441</text:span><text:span text:style-name="T300">5</text:span><text:span text:style-name="T301"><text:s/>straipsnis.<text:s/></text:span><text:span text:style-name="T302">Grupės narių procesinė padėtis, teisės ir pareigos<text:s/></text:span></text:p>
      <text:p text:style-name="P303"><text:span text:style-name="T304">1</text:span><text:span text:style-name="T305">. Visi grupės nariai laikomi ieškovais. Savo procesines teises ir pareigas, išskyrus šiame skyriuje nurodytas teises ir pareigas, grupės nariai įgyvendina per grupės atstovą. Grupės nariai grupės ieškinio byloje kiekvienas atskirai negali savarankiškai vesti bylos ir veikti savo vardu, išskyrus procesą dėl grupės narių pareikštų individualaus pobūdžio turtinių reikalavimų, kurio metu kiekvienas grupės narys savarankiškai veda bylą dėl jo pareikštų individualaus pobūdžio turtinių reikalavimų ir veikia savo vardu.<text:s/></text:span></text:p>
      <text:p text:style-name="P306"><text:span text:style-name="T307">2</text:span><text:span text:style-name="T308">. Laikoma, kad grupės narys yra prisijungęs prie grupės, kai jis grupės atstovui pateikia šio Kodekso 441</text:span><text:span text:style-name="T309">3</text:span><text:span text:style-name="T310"><text:s/>straipsnio 2 dalies 1 punkte nurodytą pareiškimą.</text:span></text:p>
      <text:p text:style-name="P311"><text:span text:style-name="T312">3</text:span><text:span text:style-name="T313">. Kiekvienas grupės narys gali raštu pranešti teismui, kad pasitraukia iš grupės. Šia teise grupės narys gali pasinaudoti tol, kol teismas priima šio Kodekso 441</text:span><text:span text:style-name="T314">8<text:s/></text:span><text:span text:style-name="T315">straipsnio 5 dalyje nurodytą nutartį, išskyrus šio Kodekso 441</text:span><text:span text:style-name="T316">6</text:span><text:span text:style-name="T317"><text:s/>straipsnio 3 ir 4 dalyse nurodytus<text:s/></text:span><text:soft-page-break/><text:span text:style-name="T318">atvejus. Pasitraukimas iš grupės neužkerta pasitraukusiam grupės nariui kelio reikšti individualų ieškinį tuo pačiu pagrindu ir dėl to paties dalyko.<text:s/></text:span></text:p>
      <text:p text:style-name="P319"><text:span text:style-name="T320">4</text:span><text:span text:style-name="T321">. Kai grupės ieškiniu reiškiami ir individualaus pobūdžio turtiniai grupės narių reikalavimai, kiekvienas grupės narys, išreikšdamas valią būti grupės nariu ir pareikšti ieškinį teismui, privalo grupės atstovui pranešti apie turimą individualaus pobūdžio turtinį reikalavimą ir pateikti jį pagrindžiančius įrodymus.</text:span></text:p>
      <text:p text:style-name="P322"><text:span text:style-name="T323">5</text:span><text:span text:style-name="T324">. Grupės narys individualiai gali kreiptis dėl pagal jo individualaus pobūdžio turtinį reikalavimą priimto individualaus teismo sprendimo grupės ieškinio byloje priverstinio vykdymo.<text:s/></text:span></text:p>
      <text:p text:style-name="P325"><text:span text:style-name="T326">6</text:span><text:span text:style-name="T327">. Grupės ieškinyje pareikšti individualaus pobūdžio turtiniai grupės narių reikalavimai nagrinėjami pagal bendrąsias šio Kodekso taisykles, jeigu kitokių taisyklių nenustatyta šiame skyriuje.</text:span></text:p>
      <text:p text:style-name="P328"/>
      <text:p text:style-name="P329"><text:span text:style-name="T330">441</text:span><text:span text:style-name="T331">6</text:span><text:span text:style-name="T332"><text:s/>straipsnis.<text:s/></text:span><text:span text:style-name="T333">Grupės procesinės teisės ir pareigos</text:span></text:p>
      <text:p text:style-name="P334"><text:span text:style-name="T335">1</text:span><text:span text:style-name="T336">. Grupė turi teisę pakeisti grupės ieškinio pagrindą arba dalyką, taip pat padidinti ar sumažinti bendrus grupės ieškinio reikalavimus tiek, kiek to reikia atsižvelgiant į prie grupės prisijungusių grupės narių reikalavimus ir šių reikalavimų pobūdį. Šiuos procesinius veiksmus atlieka grupės atstovas tol, kol vadovaujantis šio Kodekso 441</text:span><text:span text:style-name="T337">8</text:span><text:span text:style-name="T338"> straipsnio 4 dalimi teismui tvirtinti pateikiamas patikslintas grupės narių sąrašas ir, jeigu reikia, patikslintas ieškinys.<text:s/></text:span></text:p>
      <text:p text:style-name="P339"><text:span text:style-name="T340">2</text:span><text:span text:style-name="T341">. Grupė gali pasinaudoti teise atsiimti grupės ieškinį tol, kol teismas pagal šio Kodekso 441</text:span><text:span text:style-name="T342">8</text:span><text:span text:style-name="T343"><text:s/>straipsnio 4 dalį neišsiuntė ieškinio kopijos atsakovui. Vėliau atsiimti grupės ieškinį galima tik turint atsakovo sutikimą ir ne vėliau kaip iki pirmosios instancijos teismo sprendimo priėmimo. Jeigu grupė atsiima grupės ieškinį po to, kai teismas išsiuntė ieškinio kopiją atsakovui, grupės atstovas turi teismui pateikti daugiau kaip pusės visų grupės narių rašytinius sutikimus dėl grupės ieškinio atsiėmimo. Šiuos procesinius veiksmus atlieka grupės atstovas.</text:span></text:p>
      <text:p text:style-name="P344"><text:span text:style-name="T345">3</text:span><text:span text:style-name="T346">. Grupė gali sudaryti taikos sutartį su atsakovu. Apie šį ketinimą grupės atstovas informuoja grupės narius, prie pranešimo prideda parengtos taikos sutarties kopiją ir nurodo, kad grupės nariai per dvi savaites nuo informavimo dienos gali pasinaudoti šio Kodekso 441</text:span><text:span text:style-name="T347">5</text:span><text:span text:style-name="T348"><text:s/>straipsnio 3 dalyje numatyta teise pasitraukti iš grupės. Pranešime apie ketinimą sudaryti taikos sutartį turi būti nurodyta, kad, grupės nariui nepasinaudojus šio Kodekso 441</text:span><text:span text:style-name="T349">5</text:span><text:span text:style-name="T350"><text:s/>straipsnio 3 dalyje numatyta teise ir teismui patvirtinus taikos sutartį, byla bus nutraukta ir grupės narys nebegalės reikšti ieškinio tuo pačiu pagrindu ir dėl to paties<text:s/></text:span><text:soft-page-break/><text:span text:style-name="T351">dalyko. Sudaryta taikos sutartis yra privaloma grupės nariams, nepasinaudojusiems šio Kodekso 441</text:span><text:span text:style-name="T352">5</text:span><text:span text:style-name="T353"><text:s/>straipsnio 3 dalyje numatyta teise.<text:s/></text:span></text:p>
      <text:p text:style-name="P354"><text:span text:style-name="T355">4</text:span><text:span text:style-name="T356">. Grupė gali atsisakyti grupės ieškinio. Apie šį ketinimą grupės atstovas informuoja grupės narius, prie pranešimo prideda paaiškinimus dėl grupės ieškinio atsisakymo priežasčių ir nurodo, kad grupės nariai per dvi savaites nuo <text:s/>informavimo dienos gali pasinaudoti šio Kodekso 441</text:span><text:span text:style-name="T357">5</text:span><text:span text:style-name="T358"><text:s/>straipsnio 3 dalyje numatyta teise pasitraukti iš grupės. Pranešime apie ketinimą atsisakyti grupės ieškinio turi būti nurodyta, kad, grupės nariui nepasinaudojus šio Kodekso 441</text:span><text:span text:style-name="T359">5</text:span><text:span text:style-name="T360"><text:s/>straipsnio 3 dalyje numatyta teise ir teismui priėmus nutartį dėl grupės ieškinio atsisakymo, byla bus nutraukta ir grupės narys nebegalės reikšti ieškinio tuo pačiu pagrindu ir dėl to paties dalyko. Grupės ieškinio atsisakymas yra privalomas grupės nariams, nepasinaudojusiems šio Kodekso 441</text:span><text:span text:style-name="T361">5</text:span><text:span text:style-name="T362"> straipsnio 3 dalyje numatyta teise.<text:s/></text:span></text:p>
      <text:p text:style-name="P363"><text:span text:style-name="T364">5</text:span><text:span text:style-name="T365">. Vykdomasis raštas dėl bendro sprendimo grupės ieškinio byloje išduodamas grupės atstovui.</text:span></text:p>
      <text:p text:style-name="P366"/>
      <text:p text:style-name="P367"><text:span text:style-name="T368">441</text:span><text:span text:style-name="T369">7</text:span><text:span text:style-name="T370"><text:s/>straipsnis.<text:s/></text:span><text:span text:style-name="T371">Grupės ieškinio priėmimas<text:s/></text:span></text:p>
      <text:p text:style-name="P372"><text:span text:style-name="T373">1</text:span><text:span text:style-name="T374">. Grupės atstovui pareiškus grupės ieškinį, teismas nutartimi dėl grupės ieškinio priėmimo išsprendžia klausimą, ar ieškinys gali būti nagrinėjamas pagal grupės ieškinio proceso taisykles, įvertina, ar visi ieškinį reiškiantys asmenys gali būti laikomi grupės nariais, ar pareikšti individualaus pobūdžio turtiniai reikalavimai yra susiję su grupės ieškinio dalyku ir pagrindu. Teismas, spręsdamas, ar grupės ieškinys yra tikslingesnis, efektyvesnis ir tinkamesnis būdas išspręsti konkretų ginčą negu individualūs ieškiniai, pagal grupės atstovo pateiktą informaciją ir kitus teismui žinomus duomenis įvertina apibūdintą grupę, grupės ieškiniu ginamų pažeistų teisių ir įstatymų saugomų interesų pobūdį, bendro grupės reikalavimo ir individualaus pobūdžio turtinių grupės narių reikalavimų (jeigu jie reiškiami) santykį, individualaus pobūdžio turtinių grupės narių reikalavimų (jeigu jie reiškiami) dydį ir kitas aplinkybes. Teismas, spręsdamas grupės atstovo tinkamumo klausimą, įvertina atstovo sąžiningumą, reputaciją, kompetenciją atstovauti grupei, atstovo patirtį kitose bylose dėl grupės ieškinio, jeigu grupės atstovas ją turi, jo procesinį elgesį nagrinėjant tokias bylas, ar nėra grupės atstovo ir grupės narių interesų konflikto. Ta pačia nutartimi teismas nustato grupės papildymo terminą ir patvirtina grupės atstovo pateiktą pranešimą dėl grupės pildymo. Ši nutartis gali būti skundžiama atskiruoju skundu. Jeigu toks skundas paduodamas, teismas sustabdo bylą,<text:s/></text:span><text:soft-page-break/><text:span text:style-name="T375">kol atskirasis skundas bus išnagrinėtas. Išnagrinėjus paduotą atskirąjį skundą priimta nutartis yra galutinė ir kasacine tvarka neskundžiama.</text:span></text:p>
      <text:p text:style-name="P376"><text:span text:style-name="T377">2</text:span><text:span text:style-name="T378">. Prieš priimdamas nutartį dėl grupės ieškinio priėmimo, teismas šio Kodekso 142 straipsnio 1 dalyje nustatyta tvarka išsiunčia atsakovui grupės ieškinio kopiją ir jam praneša, kad atsakovas gali pareikšti nuomonę per septynias dienas nuo šioje dalyje nurodytų dokumentų įteikimo dienos. Be to, teismas praneša atsakovui apie žinomus ieškovus prie grupės ieškinio kopijos pridėdamas grupės narių sąrašo kopiją ir pažymi, kad šiuo metu grupė nėra patvirtinta, todėl žinomi ne visi ieškovai.</text:span></text:p>
      <text:p text:style-name="P379"><text:span text:style-name="T380">3</text:span><text:span text:style-name="T381">. Kai grupės ieškinys neatitinka šio Kodekso 441</text:span><text:span text:style-name="T382">3</text:span><text:span text:style-name="T383"><text:s/>straipsnio 2, 3 ir 4 dalyse nustatytų reikalavimų, ieškinio trūkumai šalinami šio Kodekso nustatyta procesinių dokumentų trūkumams pašalinti tvarka.<text:s/></text:span></text:p>
      <text:p text:style-name="P384"><text:span text:style-name="T385">4</text:span><text:span text:style-name="T386">. Teismas, priėmęs nutartį dėl grupės ieškinio priėmimo, specialiame interneto tinklalapyje paskelbia teismo patvirtintą pranešimą dėl grupės pildymo.</text:span></text:p>
      <text:p text:style-name="P387"><text:span text:style-name="T388">5</text:span><text:span text:style-name="T389">. Įsiteisėjus nutarčiai dėl grupės ieškinio priėmimo, grupės egzistavimas vėlesnėse grupės ieškinio bylos nagrinėjimo stadijose negali būti ginčijamas.</text:span></text:p>
      <text:p text:style-name="P390"/>
      <text:p text:style-name="P391"><text:span text:style-name="T392">441</text:span><text:span text:style-name="T393">8</text:span><text:span text:style-name="T394"><text:s/>straipsnis.<text:s/></text:span><text:span text:style-name="T395">Grupės pildymas ir tvirtinimas<text:s/></text:span></text:p>
      <text:p text:style-name="P396"><text:span text:style-name="T397">1</text:span><text:span text:style-name="T398">. Teismas, atsižvelgdamas į grupės ieškinio dalyką ir pagrindą, į galimą grupės dydį ir jos narių sklaidą, nutartyje dėl grupės ieškinio priėmimo nustato nuo šešiasdešimt iki devyniasdešimt dienų terminą grupei papildyti. Teismas, gavęs motyvuotą grupės atstovo prašymą, gali šį terminą pratęsti, bet ne ilgiau kaip trisdešimt dienų.</text:span></text:p>
      <text:p text:style-name="P399"><text:span text:style-name="T400">2</text:span><text:span text:style-name="T401">. Grupės atstovas šio Kodekso 441</text:span><text:span text:style-name="T402">3</text:span><text:span text:style-name="T403"><text:s/>straipsnio 4 dalies 3 punkte nurodytą teismo nutartimi patvirtintą pranešimą dėl grupės pildymo gali skelbti per visuomenės informavimo priemones ir kitais būdais.</text:span></text:p>
      <text:p text:style-name="P404"><text:span text:style-name="T405">3</text:span><text:span text:style-name="T406">. Asmens teisė prisijungti prie grupės ieškinio ar iš grupės pasitraukti per šio straipsnio 1 dalyje nurodytoje nutartyje nustatytą laiką neribojama. Asmuo prisijungia prie grupės pateikdamas grupės atstovui šio Kodekso 441</text:span><text:span text:style-name="T407">3</text:span><text:span text:style-name="T408"><text:s/>straipsnio 2 dalies 1 punkte nurodytą pareiškimą, o pasitraukia iš grupės pateikdamas teismui ir grupės atstovui rašytinį atsisakymą būti grupės nariu ir ieškovu grupės ieškinio byloje.<text:s/></text:span></text:p>
      <text:p text:style-name="P409"><text:span text:style-name="T410">4</text:span><text:span text:style-name="T411">. Pasibaigus šio straipsnio 1 dalyje nustatytam terminui, grupės atstovas ne vėliau kaip per keturiolika kalendorinių dienų turi pateikti teismui tvirtinti patikslintą grupės narių sąrašą ir, jeigu reikia, patikslintą grupės ieškinį. Keturiolikos kalendorinių dienų terminą teismas gali atnaujinti, pripažinęs, kad šis terminas praleistas dėl svarbių priežasčių. Patikslintas grupės narių sąrašo kopiją ir grupės ieškinio kopiją teismas<text:s/></text:span><text:soft-page-break/><text:span text:style-name="T412">nedelsdamas išsiunčia atsakovui šio Kodekso 117 straipsnio 1 dalyje nustatyta tvarka, nurodydamas, kad atsakovas per septynias dienas nuo šioje dalyje nurodytų dokumentų įteikimo dienos gali pareikšti nuomonę dėl patikslinto grupės narių sąrašo ir dėl patikslinto grupės ieškinio.<text:s/></text:span></text:p>
      <text:p text:style-name="P413"><text:span text:style-name="T414">5</text:span><text:span text:style-name="T415">. Teismas, įvertinęs atsakovo nuomonę, nutartimi išsprendžia klausimą, ar patikslintas grupės ieškinys, kurį pareiškė grupės atstovas, atitinka šio Kodekso 441</text:span><text:span text:style-name="T416">3</text:span><text:span text:style-name="T417"> straipsnyje nustatytas sąlygas, ir, įvertinęs, ar visi ieškinį pareiškę asmenys gali būti laikomi grupės nariais, patvirtina galutinį grupės narių sąrašą.<text:s/></text:span></text:p>
      <text:p text:style-name="P418"><text:span text:style-name="T419">6</text:span><text:span text:style-name="T420">. Šio straipsnio 5 dalyje nurodyta nutartis yra neskundžiama.</text:span></text:p>
      <text:p text:style-name="P421"><text:span text:style-name="T422">7</text:span><text:span text:style-name="T423">. Kartu su šio straipsnio 5 dalyje nurodytos nutarties kopija teismas atsakovui ir tretiesiems asmenims nusiunčia pranešimą dėl atsiliepimų į pareikštą grupės ieškinį pateikimo nutartį priėmusiam teismui. Atsakovas atsiliepime į grupės ieškinį kaip ieškovo duomenis nurodo grupės atstovo duomenis ir pažymi, kad atsiliepimas pateikiamas ir dėl kitų grupės narių individualaus pobūdžio turtinių reikalavimų.</text:span></text:p>
      <text:p text:style-name="P424"><text:span text:style-name="T425">8</text:span><text:span text:style-name="T426">. Teismui priėmus šio straipsnio 5 dalyje nurodytą nutartį, asmenys, dėl svarbių priežasčių negalėję pasinaudoti teise tapti grupės nariais, turi teisę pateikti teismui motyvuotą prašymą prisijungti prie grupės. Teismas šį prašymą gali tenkinti tik tuo atveju, kai yra grupės atstovo ir atsakovo sutikimai. Atsakovo sutikimo nereikia tampant grupės nariu šio Kodekso 441</text:span><text:span text:style-name="T427">10</text:span><text:span text:style-name="T428"><text:s/>straipsnyje numatytu atveju.<text:s/></text:span></text:p>
      <text:p text:style-name="P429"/>
      <text:p text:style-name="P430"><text:span text:style-name="T431">441</text:span><text:span text:style-name="T432">9</text:span><text:span text:style-name="T433"><text:s/></text:span><text:span text:style-name="T434">straipsnis.<text:s/></text:span><text:span text:style-name="T435">Teismo sprendimai</text:span></text:p>
      <text:p text:style-name="P436"><text:span text:style-name="T437">1</text:span><text:span text:style-name="T438">. Bendras sprendimas – teismo, žodinio proceso tvarka išnagrinėjusio grupės ieškiniu reiškiamus reikalavimus, priimtas sprendimas, bendras visiems grupės nariams.</text:span></text:p>
      <text:p text:style-name="P439"><text:span text:style-name="T440">2</text:span><text:span text:style-name="T441">. Tarpinis sprendimas – teismo, žodinio proceso tvarka išnagrinėjusio grupės ieškiniu reiškiamus bendrus grupės reikalavimus dėl grupės narius vienijančių faktinių aplinkybių, priimtas sprendimas, kuris yra bendras visiems grupės nariams ir priimamas tais atvejais, kai grupės ieškinyje reiškiami individualaus pobūdžio turtiniai grupės narių reikalavimai.</text:span></text:p>
      <text:p text:style-name="P442"><text:span text:style-name="T443">3</text:span><text:span text:style-name="T444">. Individualus sprendimas – teismo, rašytinio proceso (arba teismui nusprendus – žodinio proceso) tvarka ir remiantis įsiteisėjusiu tarpiniu sprendimu išnagrinėjusio kiekvieno grupės nario individualaus pobūdžio turtinį reikalavimą, priimtas sprendimas. Individualius sprendimus toje pačioje grupės ieškinio byloje, jeigu tai įmanoma, teismas paskelbia tą pačią dieną.</text:span></text:p>
      <text:p text:style-name="P445"/>
      <text:p text:style-name="P446"/>
      <text:p text:style-name="P447"/>
      <text:p text:style-name="P448"><text:span text:style-name="T449">441</text:span><text:span text:style-name="T450">10</text:span><text:span text:style-name="T451"><text:s/>straipsnis.<text:s/></text:span><text:span text:style-name="T452">Grupės ieškinio ir individualių ieškinių santykis</text:span></text:p>
      <text:p text:style-name="P453"><text:span text:style-name="T454">Kai iki <text:s/>galutinio grupės sąrašo patvirtinimo pagal šio Kodekso 441</text:span><text:span text:style-name="T455">8</text:span><text:span text:style-name="T456"><text:s/>straipsnio 5 dalį buvo pareikštas tapačiomis arba panašiomis faktinėmis aplinkybėmis grindžiamas individualus ieškinys, kuriame keliami tapatūs arba panašūs reikalavimai tam pačiam atsakovui ir siekiama tuo pačiu teisinės gynybos būdu apginti materialines teises ar įstatymų saugomus interesus, ieškovas savo iniciatyva arba teismo siūlymu gali pasinaudoti šio Kodekso 139 straipsnyje numatyta teise atsiimti ieškinį ir tapti grupės nariu pagal šio Kodekso 441</text:span><text:span text:style-name="T457">8</text:span><text:span text:style-name="T458"><text:s/>straipsnyje nustatytas taisykles. Šiuo atveju, jeigu grupės ieškinį nagrinėjantis teismas patvirtina asmenį grupės nariu, ieškovo individualus reikalavimas paliekamas nenagrinėtas teismo iniciatyva be atsakovo sutikimo.</text:span></text:p>
      <text:p text:style-name="P459"/>
      <text:p text:style-name="P460"><text:span text:style-name="T461">441</text:span><text:span text:style-name="T462">11</text:span><text:span text:style-name="T463"><text:s/></text:span><text:span text:style-name="T464">straipsnis.<text:s/></text:span><text:span text:style-name="T465">Teismo vaidmuo</text:span></text:p>
      <text:p text:style-name="P466"><text:span text:style-name="T467">1</text:span><text:span text:style-name="T468">. Teismas, be grupės atstovo, į posėdį gali kviesti ir kitus grupės narius, kai, teismo nuomone, tai yra būtina siekiant tinkamai išnagrinėti bylą.<text:s/></text:span></text:p>
      <text:p text:style-name="P469"><text:span text:style-name="T470">2</text:span><text:span text:style-name="T471">. Jeigu, teismo nuomone, grupės advokatas netinkamai atstovauja grupės interesams teismo procese, teismas gali pasiūlyti grupės atstovui pakeisti grupės advokatą. Šiuo atveju grupės atstovas privalo apie teismo siūlymą nedelsdamas, bet ne vėliau kaip per tris darbo dienas, informuoti grupės narius.</text:span></text:p>
      <text:p text:style-name="P472"><text:span text:style-name="T473">3</text:span><text:span text:style-name="T474">. Jeigu, teismo nuomone, grupės atstovas netinkamai atstovauja grupės interesams, teismas, paskelbdamas pranešimą viešai specialiame interneto tinklalapyje, gali siūlyti grupės nariams pasinaudoti teise pakeisti grupės atstovą ir šio Kodekso 441</text:span><text:span text:style-name="T475">4</text:span><text:span text:style-name="T476"> straipsnio 6 dalyje nustatyta tvarka paskirti kitą grupės atstovą.</text:span></text:p>
      <text:p text:style-name="P477"><text:span text:style-name="T478">4</text:span><text:span text:style-name="T479">. Teismas, įvertinęs grupės narių skaičiaus sumažėjimą, turi teisę nuspręsti dėl tolesnio bylos nagrinėjimo pagal grupės ieškinio proceso taisykles tikslingumo, efektyvumo ir tinkamumo.</text:span></text:p>
      <text:p text:style-name="P480"/>
      <text:p text:style-name="P481"><text:span text:style-name="T482">441</text:span><text:span text:style-name="T483">12</text:span><text:span text:style-name="T484"><text:s/>straipsnis.<text:s/></text:span><text:span text:style-name="T485">Procesinių dokumentų įteikimas</text:span></text:p>
      <text:p text:style-name="P486"><text:span text:style-name="T487">Teismo procesinių dokumentų įteikimas grupės atstovui ir grupės advokatui vienu iš šio Kodekso 117 straipsnio 1 dalyje nurodytų būdų laikomas tinkamu procesinių dokumentų įteikimu visiems grupės nariams.</text:span></text:p>
      <text:p text:style-name="P488"/>
      <text:p text:style-name="P489"><text:span text:style-name="T490">441</text:span><text:span text:style-name="T491">13</text:span><text:span text:style-name="T492"><text:s/>straipsnis.<text:s/></text:span><text:span text:style-name="T493">Apeliacinio proceso ypatumai</text:span></text:p>
      <text:p text:style-name="P494"><text:span text:style-name="T495">1</text:span><text:span text:style-name="T496">. Grupės apeliacinį skundą dėl pirmosios instancijos teismo grupės ieškinio byloje priimto neįsiteisėjusio bendro sprendimo arba dėl neįsiteisėjusio tarpinio sprendimo turi teisę paduoti grupės atstovas. Grupės apeliacinį skundą surašo grupės advokatas. Grupės apeliacinį skundą pasirašo grupės advokatas ir grupės atstovas.</text:span></text:p>
      <text:p text:style-name="P497"><text:span text:style-name="T498">2</text:span><text:span text:style-name="T499">. Kiekvienas grupės narys per grupės apeliacinio skundo padavimo terminą gali pareikšti, kad atsisako savo, kaip proceso šalies, teisių ir pareigų apeliaciniame procese, įskaitant pareigą atlyginti apeliacinio proceso bylinėjimosi išlaidas, įteikdamas teismui rašytinį pareiškimą. Grupės apeliacinio skundo padavimo terminas gali būti atnaujintas, jeigu teismas pripažįsta, kad jis buvo praleistas dėl svarbių priežasčių. Kai proceso šaliai tenkančių teisių ir pareigų apeliaciniame procese atsisako pusė ar daugiau kaip pusė visų grupės narių, grupės apeliacinio skundo dėl šio straipsnio 1 dalyje nurodyto sprendimo paduoti negalima. Šios dalies nuostatos netaikomos, kai apeliacinį skundą paduoda ne grupė, bet kitas byloje dalyvaujantis asmuo.</text:span></text:p>
      <text:p text:style-name="P500"><text:span text:style-name="T501">3</text:span><text:span text:style-name="T502">. Jeigu grupės atstovas nėra padavęs grupės apeliacinio skundo dėl šio straipsnio 1 dalyje nurodyto sprendimo, bendrą sprendimą dėl grupės ieškinio arba tarpinį sprendimą priėmęs teismas, gavęs daugiau kaip pusės visų grupės narių rašytinį prašymą, paduotą ne vėliau kaip prieš tris darbo dienas iki grupės apeliacinio skundo padavimo termino pabaigos, šio sprendimo įsiteisėjimą neskundžiama nutartimi atideda keturiasdešimt dienų. Šioje nutartyje teismas nurodo, kad per teismo atidėtą sprendimo įsiteisėjimo terminą bet kuris grupės narys turi teisę kreiptis į teismą dėl jo pripažinimo grupės atstovu apeliaciniame procese. Ši nutartis skelbiama viešai specialiame interneto tinklalapyje. Šio straipsnio 4 dalyje nustatyta tvarka patvirtintas grupės atstovas turi teisę paduoti grupės apeliacinį skundą per teismo atidėtą sprendimo įsiteisėjimo terminą. Informacija apie naujo grupės atstovo galimybę paduoti grupės apeliacinį skundą skelbiama viešai specialiame interneto tinklalapyje.<text:s/></text:span></text:p>
      <text:p text:style-name="P503"><text:span text:style-name="T504">4</text:span><text:span text:style-name="T505">. Teismas, gavęs šio straipsnio 3 dalyje nurodytą grupės nario kreipimąsi dėl jo pripažinimo grupės atstovu apeliaciniame procese, atsižvelgdamas į šio Kodekso 441</text:span><text:span text:style-name="T506">7 </text:span><text:span text:style-name="T507">straipsnio 1 dalį, ne vėliau kaip per tris darbo dienas nuo kreipimosi gavimo dienos priima nutartį dėl grupės atstovo pakeitimo. Prie kreipimosi grupės narys prideda daugiau kaip pusės visų grupės narių rašytinius sutikimus dėl jo pripažinimo grupės atstovu. Teismo nutartis, kuria pakeičiamas grupės atstovas, skelbiama viešai specialiame interneto tinklalapyje. Ši nutartis neskundžiama.</text:span></text:p>
      <text:p text:style-name="P508"><text:span text:style-name="T509">5</text:span><text:span text:style-name="T510">. Šio straipsnio 4 dalyje nustatyta tvarka pripažintas grupės atstovas grupės apeliacinį skundą dėl grupės ieškinio byloje priimto bendro sprendimo arba dėl tarpinio<text:s/></text:span><text:soft-page-break/><text:span text:style-name="T511">sprendimo teismui paduoda per teismo atidėtą sprendimo įsiteisėjimo terminą. Šis terminas gali būti atnaujintas, jeigu teismas pripažįsta, kad jis buvo praleistas dėl svarbių priežasčių. Dėl nutarties, kuria atmestas prašymas atnaujinti praleistą apeliacinio skundo padavimo terminą, gali būti duodamas atskirasis skundas. <text:s/></text:span></text:p>
      <text:p text:style-name="P512"><text:span text:style-name="T513">6</text:span><text:span text:style-name="T514">. Apeliacinio teismo sprendimas yra bendras visiems grupės nariams, nepaisant to, ar grupės narys atsisakė savo, kaip proceso šalies, teisių ir pareigų apeliaciniame procese pagal šio straipsnio 2 dalį.<text:s/></text:span></text:p>
      <text:p text:style-name="P515"><text:span text:style-name="T516">7</text:span><text:span text:style-name="T517">. Jeigu nepaduodamas grupės apeliacinis skundas, kiekvienas grupės narys gali pagal šiame Kodekse nustatytas bendrąsias apeliacinių skundų padavimo taisykles paduoti individualų apeliacinį skundą dėl sprendimo, kurį teismas priėmė spręsdamas klausimą dėl to grupės nario individualaus pobūdžio turtinių reikalavimų, kuriuos jis reiškė grupės ieškinio byloje. Grupės narys individualų apeliacinį skundą gali paduoti per trisdešimt dienų po to, kai pasibaigė grupės apeliacinio skundo padavimo terminas, įskaitant teismo atidėtą sprendimo įsiteisėjimo terminą (jeigu šis buvo nustatytas).</text:span></text:p>
      <text:p text:style-name="P518"><text:span text:style-name="T519">8</text:span><text:span text:style-name="T520">. Atskiruosius skundus dėl pirmosios instancijos teismo grupės ieškinio byloje priimtų nutarčių turi teisę paduoti grupės atstovas. Atskirąjį skundą surašo grupės advokatas. Atskirąjį skundą pasirašo grupės advokatas ir grupės atstovas. Atskirųjų skundų padavimui taikomos šio Kodekso XVI skyriaus antrajame skirsnyje nustatytos taisyklės.</text:span></text:p>
      <text:p text:style-name="P521"/>
      <text:p text:style-name="P522"><text:span text:style-name="T523">441</text:span><text:span text:style-name="T524">14</text:span><text:span text:style-name="T525"><text:s/>straipsnis.<text:s/></text:span><text:span text:style-name="T526">Kasacinio proceso ypatumai</text:span></text:p>
      <text:p text:style-name="P527"><text:span text:style-name="T528">Kasaciniam procesui grupės ieškinio byloje<text:s/></text:span><text:span text:style-name="T529">mutatis mutandis</text:span><text:span text:style-name="T530"><text:s/>taikomos šio Kodekso 441</text:span><text:span text:style-name="T531">13</text:span><text:span text:style-name="T532"><text:s/>straipsnio nuostatos ir bendrosios kasacinio proceso taisyklės.</text:span></text:p>
      <text:p text:style-name="P533"/>
      <text:p text:style-name="P534"><text:span text:style-name="T535">441</text:span><text:span text:style-name="T536">15</text:span><text:span text:style-name="T537"><text:s/></text:span><text:span text:style-name="T538">straipsnis.<text:s/></text:span><text:span text:style-name="T539">Bylinėjimosi išlaidų paskirstymas grupei ir atsakovui</text:span></text:p>
      <text:p text:style-name="P540"><text:span text:style-name="T541">Bylinėjimosi išlaidos paskirstomos vadovaujantis šiame Kodekse nustatytomis bendrosiomis bylinėjimosi išlaidų paskirstymo taisyklėmis, jeigu šiame skyriuje nenumatyta kitaip.<text:s/></text:span></text:p>
      <text:p text:style-name="P542"/>
      <text:p text:style-name="P543"><text:span text:style-name="T544">441</text:span><text:span text:style-name="T545">16</text:span><text:span text:style-name="T546"><text:s/>straipsnis.<text:s/></text:span><text:span text:style-name="T547">Žyminis mokestis grupės ieškinio byloje</text:span></text:p>
      <text:p text:style-name="P548"><text:span text:style-name="T549">1</text:span><text:span text:style-name="T550">. Už grupės ieškinį dėl grupės nariams bendro neturtinio reikalavimo mokamas penkių šimtų litų žyminis mokestis. Šis žyminis mokestis grupės nariams tenka lygiomis dalimis.</text:span></text:p>
      <text:p text:style-name="P551"><text:span text:style-name="T552">2</text:span><text:span text:style-name="T553">. Jeigu grupės ieškinio byloje reiškiami individualaus pobūdžio turtiniai reikalavimai, visų šių reikalavimų dydžiai sudedami ir iš gautos sumos apskaičiuojamas žyminis mokestis pagal bendrąsias šio Kodekso taisykles. Kiekvienam grupės nariui tenka žyminio mokesčio dalis, proporcinga jo reiškiamo individualaus pobūdžio turtinio reikalavimo dydžiui.</text:span></text:p>
      <text:p text:style-name="P554"><text:span text:style-name="T555">3</text:span><text:span text:style-name="T556">. Žyminį mokestį už grupės ieškinį, įgyvendindamas grupės atstovo teises ir pareigas, sumoka grupės atstovas, o kiekvienam grupės nariui tenkanti žyminio mokesčio dalis iš grupės narių surenkama pagal grupės atstovo patvirtintą bylinėjimosi išlaidų paskirstymo tvarkos aprašą. Šiame apraše nustatoma detali bylinėjimosi išlaidų paskirstymo grupės nariams tvarka.<text:s/></text:span></text:p>
      <text:p text:style-name="P557"><text:span text:style-name="T558">4</text:span><text:span text:style-name="T559">. Šiame skyriuje nustatytos taisyklės taip pat taikomos ir žyminiam mokesčiui, kurį grupės atstovas sumoka paduodamas grupės apeliacinį ir kasacinį skundus, taip pat prašymą dėl proceso atnaujinimo.</text:span></text:p>
      <text:p text:style-name="P560"/>
      <text:p text:style-name="P561"><text:span text:style-name="T562">441</text:span><text:span text:style-name="T563">17</text:span><text:span text:style-name="T564"><text:s/>straipsnis.<text:s/></text:span><text:span text:style-name="T565">Bylinėjimosi išlaidų paskirstymas grupės nariams</text:span></text:p>
      <text:p text:style-name="P566"><text:span text:style-name="T567">1</text:span><text:span text:style-name="T568">. Prie su bylos nagrinėjimu susijusių išlaidų, be šio Kodekso 88 straipsnio 1 dalyje nurodytųjų, priskiriamos ir grupės atstovo protingos ir būtinos išlaidos.</text:span></text:p>
      <text:p text:style-name="P569"><text:span text:style-name="T570">2</text:span><text:span text:style-name="T571">. Kai pagal šio Kodekso 93 straipsnį teismas priteisia iš grupės atlyginti kitos šalies bylinėjimosi išlaidas, laikoma, kad šios išlaidos grupės nariams priteisiamos lygiomis dalimis, išskyrus šio straipsnio 3, 4 ir 5 dalyse numatytus atvejus.</text:span></text:p>
      <text:p text:style-name="P572"><text:span text:style-name="T573">3</text:span><text:span text:style-name="T574">. Kai priimamas tarpinis sprendimas, šio straipsnio 1 ir 2 dalyse nustatytos taisyklės taikomos tik tarpinio sprendimo priėmimo išlaidoms. <text:s/>Individualaus pobūdžio turtinių grupės narių reikalavimų nagrinėjimo išlaidos po tarpinio sprendimo priėmimo tenka atskirai kiekvienam individualaus pobūdžio turtinį reikalavimą pareiškusiam grupės nariui.<text:s/></text:span></text:p>
      <text:p text:style-name="P575"><text:span text:style-name="T576">4</text:span><text:span text:style-name="T577">. Grupės narys, kuris pasitraukia iš grupės, atsako tik už tas išlaidas, kurios yra susijusios su procesiniais veiksmais, atliktais iki jo pasitraukimo. <text:s/></text:span></text:p>
      <text:p text:style-name="P578"><text:span text:style-name="T579">5</text:span><text:span text:style-name="T580">. Šio Kodekso 441</text:span><text:span text:style-name="T581">13</text:span><text:span text:style-name="T582"><text:s/>straipsnio 2 dalyje nustatyta tvarka savo, kaip proceso šalies, teisių ir pareigų atsisakęs grupės narys neatsako dėl apeliacinio ir kasacinio proceso metu susidariusių bylinėjimosi išlaidų. Kitais atvejais apeliacinio ir kasacinio proceso metu susidariusių bylinėjimosi išlaidų klausimas sprendžiamas laikantis šiame straipsnyje nustatytų taisyklių.“</text:span></text:p>
      <text:p text:style-name="P583"/>
      <text:p text:style-name="P584"><text:span text:style-name="T585">6</text:span><text:span text:style-name="T586"><text:s/>straipsnis.<text:s/></text:span><text:span text:style-name="T587">Pasiūlymai Lietuvos Respublikos Vyriausybei</text:span></text:p>
      <text:p text:style-name="P588"><text:span text:style-name="T589">Lietuvos Respublikos Vyriausybė iki šio įstatymo įsigaliojimo dienos priima šio įstatymo įgyvendinamuosius teisės aktus.</text:span></text:p>
      <text:p text:style-name="P590"/>
      <text:p text:style-name="P591"><text:span text:style-name="T592">7</text:span><text:span text:style-name="T593"><text:s/>straipsnis.<text:s/></text:span><text:span text:style-name="T594">Įstatymo įsigaliojimas</text:span></text:p>
      <text:p text:style-name="P595"><text:span text:style-name="T596">Šis įstatymas, išskyrus 6 straipsnį, įsigalioja 2015 m. sausio 1 d.</text:span></text:p>
      <text:p text:style-name="P597"/>
      <text:p text:style-name="P598"><text:span text:style-name="T599">Skelbiu šį Lietuvos Respublikos Seimo priimtą įstatymą</text:span><text:span text:style-name="T600">.</text:span></text:p>
      <text:p text:style-name="P601"/>
      <text:p text:style-name="P602"/>
      <text:p text:style-name="P603"/>
      <text:p text:style-name="P604">Respublikos Prezidentė<text:span text:style-name="T60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4:55:00Z</meta:creation-date>
    <dc:date>2015-01-03T14:55:00Z</dc:date>
    <meta:print-date>2014-03-14T06:25:00Z</meta:print-date>
    <meta:template xlink:href="Normal" xlink:type="simple"/>
    <meta:editing-cycles>2</meta:editing-cycles>
    <meta:editing-duration>PT0S</meta:editing-duration>
    <meta:document-statistic meta:page-count="15" meta:paragraph-count="170" meta:word-count="4282" meta:character-count="32937" meta:row-count="758" meta:non-whitespace-character-count="28825"/>
  </office:meta>
</office:document-meta>
</file>