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Heading2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/>
    </style:style>
    <style:style style:name="P3" style:parent-style-name="Heading2" style:family="paragraph">
      <style:paragraph-properties fo:text-align="center" fo:margin-left="0.4in" fo:text-indent="-0.4in">
        <style:tab-stops>
          <style:tab-stop style:type="center" style:position="2.9694in"/>
          <style:tab-stop style:type="left" style:position="4.8916in"/>
        </style:tab-stops>
      </style:paragraph-properties>
    </style:style>
    <style:style style:name="T4" style:parent-style-name="DefaultParagraphFont" style:family="text">
      <style:text-properties fo:font-size="16pt" style:font-size-asian="16pt"/>
    </style:style>
    <style:style style:name="P5" style:parent-style-name="Heading2" style:family="paragraph">
      <style:paragraph-properties fo:text-align="justify" fo:margin-left="0.4in" fo:text-indent="-0.4in">
        <style:tab-stops/>
      </style:paragraph-properties>
      <style:text-properties fo:font-size="11pt" style:font-size-asian="11pt" fo:language="en" fo:country="US"/>
    </style:style>
    <style:style style:name="P6" style:parent-style-name="Heading1" style:family="paragraph"/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Pagrindiniotekstoįtrauka21" style:family="paragraph">
      <style:paragraph-properties fo:text-indent="0in"/>
    </style:style>
    <style:style style:name="P11" style:parent-style-name="Pagrindiniotekstoįtrauka21" style:family="paragraph">
      <style:paragraph-properties fo:text-indent="0.5in"/>
    </style:style>
    <style:style style:name="P12" style:parent-style-name="Pagrindiniotekstoįtrauka21" style:family="paragraph">
      <style:paragraph-properties fo:text-indent="0.5in"/>
    </style:style>
    <style:style style:name="P13" style:parent-style-name="BodyText" style:family="paragraph">
      <style:paragraph-properties fo:text-indent="0.4923in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break-before="page"/>
      <style:text-properties fo:hyphenate="false"/>
    </style:style>
    <style:style style:name="P19" style:parent-style-name="Normal" style:family="paragraph">
      <style:paragraph-properties fo:margin-left="4in">
        <style:tab-stops>
          <style:tab-stop style:type="left" style:position="0.2812in"/>
        </style:tab-stops>
      </style:paragraph-properties>
    </style:style>
    <style:style style:name="P20" style:parent-style-name="Normal" style:family="paragraph">
      <style:paragraph-properties fo:margin-left="4in">
        <style:tab-stops/>
      </style:paragraph-properties>
    </style:style>
    <style:style style:name="P21" style:parent-style-name="Normal" style:family="paragraph">
      <style:paragraph-properties fo:margin-left="4in">
        <style:tab-stops/>
      </style:paragraph-properties>
    </style:style>
    <style:style style:name="P22" style:parent-style-name="Normal" style:family="paragraph">
      <style:paragraph-properties fo:margin-left="4in">
        <style:tab-stops/>
      </style:paragraph-properties>
    </style:style>
    <style:style style:name="P23" style:parent-style-name="Normal" style:family="paragraph">
      <style:paragraph-properties fo:margin-left="4in">
        <style:tab-stops/>
      </style:paragraph-properties>
    </style:style>
    <style:style style:name="P24" style:parent-style-name="Normal" style:family="paragraph">
      <style:paragraph-properties fo:margin-left="0.3937in" fo:text-indent="-0.3937in">
        <style:tab-stops>
          <style:tab-stop style:type="left" style:position="4.8562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1.2083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center">
        <style:tab-stops>
          <style:tab-stop style:type="left" style:position="1.7916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margin-right="-0.0784in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right="-0.0784in" fo:text-indent="0.4923in"/>
      <style:text-properties fo:color="#000000"/>
    </style:style>
    <style:style style:name="P52" style:parent-style-name="Normal" style:family="paragraph">
      <style:paragraph-properties fo:text-align="justify" fo:margin-right="-0.1576in" fo:text-indent="0.4923in"/>
      <style:text-properties fo:color="#000000"/>
    </style:style>
    <style:style style:name="P53" style:parent-style-name="Normal" style:family="paragraph">
      <style:paragraph-properties fo:text-align="justify" fo:margin-right="-0.2361in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text:s text:c="143"/></text:span></text:h>
      <text:h text:style-name="P3" text:outline-level="2"><text:span text:style-name="T4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5" text:outline-level="2"/>
      <text:h text:style-name="Heading1" text:outline-level="1">RADVILIŠKIO RAJONO SAVIVALDYBĖS ADMINISTRACIJOS<text:s/>DIREKTORIUS</text:h>
      <text:p text:style-name="Normal"/>
      <text:h text:style-name="Heading1" text:outline-level="1">ĮSAKYMAS</text:h>
      <text:h text:style-name="P6" text:outline-level="1">DĖL<text:s/>RADVILIŠKIO RAJONO<text:s/>SAVIVALDYBĖS EKSTREMALIŲJŲ<text:s/>SITUACIJŲ KOMISIJOS<text:s/>SUDARYMO</text:h>
      <text:h text:style-name="Heading1" text:outline-level="1"><text:s/></text:h>
      <text:p text:style-name="P7"><text:s text:c="5"/>2019<text:s/>m.<text:s/>rugsėjo<text:s/><text:s/><text:s/><text:s/>d.<text:s/>Nr.<text:s/>A-<text:s/><text:s text:c="3"/><text:s/><text:s/>(8.2)</text:p>
      <text:p text:style-name="P8">Radviliškis<text:s/></text:p>
      <text:p text:style-name="P9"/>
      <text:p text:style-name="P10"><text:tab/><text:s/>Vadovaudamasi Lietuvos Respublikos vietos savivaldos įstatymo 29 straipsnio 8 dalies 2 punktu ir 18 straipsnio 1 dalimi, Lietuvos Respublikos civilinės saugos įstatymo 14 straipsnio 5 punktu ir Priešgaisrinės apsaugos ir gelbėjimo departamento prie Vidaus reikalų ministerijos direktoriaus 2010 m. balandžio 6 d. įsakymu Nr. 1-110 ,,Dėl Savivaldybių ekstremalių situacijų komisijų tipinių nuostatų patvirtinimo“ patvirtintų Savivaldybių ekstremalių situacijų komisijų tipinių nuostatų 2 ir 5 punktais:<text:s/></text:p>
      <text:p text:style-name="P11">1. S u d a r a u<text:s/>Radviliškio<text:s/>rajono savivaldybės<text:s/>naujos sudėties<text:s/>ekstremaliųjų<text:s/>situacijų<text:s/>komisiją<text:s/>(pridedama).<text:s/></text:p>
      <text:p text:style-name="P12">2. P r i p a ž į s t u<text:s/><text:s/>netekusiu galios Radviliškio rajono savivaldybės<text:s/>administracijos<text:s/>direktoriaus 2018<text:s/>m.<text:s/>rugsėjo<text:s/>19<text:s/>d. įsakymą Nr. A-<text:s/>1008-(8.2) „Dėl Radviliškio rajono savivaldybės ekstremaliųjų<text:s/>situacijų komisijos sudarymo“.</text:p>
      <text:p text:style-name="BodyText"><text:tab/></text:p>
      <text:p text:style-name="P13">Šis įsakymas gali būti skundžiamas Lietuvos Respublikos administracinių bylų teisenos įsakymo nustatyta tvarka.</text:p>
      <text:p text:style-name="BodyText"/>
      <text:p text:style-name="P14"/>
      <text:p text:style-name="P15"/>
      <text:p text:style-name="BodyText"/>
      <text:p text:style-name="BodyText">Administracijos direktorė<text:s text:c="29"/><text:s text:c="17"/><text:s text:c="6"/><text:s text:c="34"/>Jolanta Margaitienė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16"/>
      <text:p text:style-name="P17"/>
      <text:p text:style-name="BodyText"/>
      <text:p text:style-name="BodyText"/>
      <text:p text:style-name="BodyText"/>
      <text:p text:style-name="Normal"/>
      <text:p text:style-name="Normal">Vidmantas Benevičius,<text:s/>tel.:(8 422) 69 050, 8 626 98 579, el.p.<text:s/><text:a xlink:href="mailto:vidmantas.benevicius@radviliskis.lt" office:target-frame-name="_top" xlink:show="replace"><text:span text:style-name="Hyperlink">vidmantas.benevicius@radviliskis.lt</text:span></text:a></text:p>
      <text:p text:style-name="P18"/>
      <text:soft-page-break/>
      <text:p text:style-name="P19">PATVIRTINTA</text:p>
      <text:p text:style-name="P20">Radviliškio rajono savivaldybės<text:s/></text:p>
      <text:p text:style-name="P21">administracijos<text:s/>direktoriaus</text:p>
      <text:p text:style-name="P22">2019<text:s/>m.<text:s/>rugsėjo<text:s text:c="2"/><text:s/><text:s/>d.</text:p>
      <text:p text:style-name="P23">įsakymu Nr. A-<text:s/><text:s text:c="6"/><text:s/>(8.2)</text:p>
      <text:p text:style-name="P24"/>
      <text:p text:style-name="P25">RADVILIŠKIO<text:s/>RAJONO SAVIVALDYBĖS EKSTREMALIŲJŲ</text:p>
      <text:p text:style-name="P26">SITUACIJŲ<text:s/>KOMISIJA</text:p>
      <text:p text:style-name="P27"/>
      <text:p text:style-name="P28"/>
      <text:p text:style-name="P29">Ekstremaliųjų<text:s/>situacijų komisijos pirmininkė<text:s/>–<text:s/>Jolanta<text:s/>Margaitienė, Radviliškio rajono savivaldybės<text:s/>administracijos<text:s/>direktorė.<text:s/></text:p>
      <text:p text:style-name="P30">Ekstremaliųjų<text:s/>situacijų komisijos pirmininko pavaduotojas<text:s/>–<text:s/>Justinas Pranys,<text:s/>Radviliškio rajono savivaldybės<text:s/>administracijos<text:s/>direktoriaus pavaduotojas.</text:p>
      <text:p text:style-name="P31">Ekstremaliųjų situacijų komisijos<text:s/>sekretorė<text:s/>–<text:s/>Ernesta Adomavičienė, Radviliškio rajono<text:s/>savivaldybės administracijos Bendrųjų reikalų skyriaus sekretorė.</text:p>
      <text:p text:style-name="P32">Nariai:<text:s/></text:p>
      <text:p text:style-name="P33">Mindaugas Pauliukas, Radviliškio rajono savivaldybės mero pavaduotojas.</text:p>
      <text:p text:style-name="P34">Linas Valius,<text:s/>Šiaulių apskrities vyriausiojo policijos komisariato<text:s/>Radviliškio rajono policijos komisariato viršininkas;<text:s/></text:p>
      <text:p text:style-name="P35">Valdas Adomaitis, AB<text:s/>„Lietuvos geležinkeliai“<text:s/>Geležinkelių infrastruktūros direkcijos<text:s/>Eismo valdymo departamento<text:s/>Stočių valdymo skyriaus<text:s/>Radviliškio grupės vadovas;</text:p>
      <text:p text:style-name="P36">Linas Tautkevičius,<text:s/>Priešgaisrinės apsaugos ir gelbėjimo departamento prie Vidaus reikalų ministerijos Šiaulių priešgaisrinės gelbėjimo valdybos<text:s/>Radviliškio<text:s/>priešgaisrinės gelbėjimo tarnybos viršininkas;</text:p>
      <text:p text:style-name="P37">Loreta Stirblienė,<text:s/>Nacionalinio visuomenės sveikatos centro prie Sveikatos apsaugos ministerijos<text:s/>Šiaulių<text:s/>departamento<text:s/>Radviliškio<text:s/>skyriaus vedėja;</text:p>
      <text:p text:style-name="P38">Aloyzas Juodis,<text:s/>VšĮ<text:s/>Radviliškio rajono pirminės sveikatos priežiūros centro direktoriaus pavaduotojas;</text:p>
      <text:p text:style-name="P39">Alvidas Trilikauskas, Radviliškio<text:s/>valstybinės maisto ir veterinarijos tarnybos viršininkas<text:s/>-<text:s/>valstybinis veterinarijos inspektorius;</text:p>
      <text:p text:style-name="P40">Giedrius <text:s/>Zabulis,<text:s/>VĮ Valstybinių miškų urėdijos Radviliškio regioninio<text:s/>padalinio<text:s/>Miško<text:s/>auginimo specialistas.</text:p>
      <text:p text:style-name="P41">Vaidas Smalinskas, VšĮ<text:s/><text:s/>Radviliškio ligoninės direktorius;<text:s/></text:p>
      <text:p text:style-name="P42"><text:span text:style-name="T43">Mingaila Saulevičius,</text:span><text:s/><text:span text:style-name="T44">Aplinkos apsaugos departamento prie Aplinkos ministerijos</text:span><text:span text:style-name="T45"><text:s/></text:span><text:span text:style-name="T46">Šiaulių valdybos<text:s/></text:span><text:span text:style-name="T47">Pakruojo<text:s/></text:span><text:span text:style-name="T48">aplinkos apsaugos inspekcijos<text:s/></text:span><text:span text:style-name="T49">vyriausiasis specialistas</text:span><text:span text:style-name="T50">;</text:span></text:p>
      <text:p text:style-name="P51">Virginija Jasiūnienė,<text:s/>l. e.<text:s/>VšĮ<text:s/><text:s/>Radviliškio rajono greitosios medicinos pagalbos centro<text:s/>direktoriaus pareigas;</text:p>
      <text:p text:style-name="P52">Vidmantas Benevičius,<text:s/>Radviliškio rajono savivaldybės administracijos<text:s/>Juridinio<text:s/>ir viešųjų pirkimų<text:s/>skyriaus vyriausiasis specialistas;</text:p>
      <text:p text:style-name="P53">Valentina Grinienė, Radviliškio rajono savivaldybės administracijos<text:s/>Žemės ūkio skyriaus<text:s/>vyriausioji<text:s/>specialistė;</text:p>
      <text:p text:style-name="P54">Aistė Ginaitienė,<text:s/>Radviliškio rajono savivaldybės administracijos vyriausioji savivaldybės<text:s/>gydytoja;</text:p>
      <text:p text:style-name="P55">Antanas Vaičiūnas, Radviliškio rajono<text:s/>priešgaisrinės<text:s/>saugos<text:s/>tarnybos viršininkas;</text:p>
      <text:p text:style-name="P56">Egidijus Barčkus, UAB „Radviliškio vanduo“<text:s/>direktorius;<text:tab/></text:p>
      <text:p text:style-name="P57">Pranas Mickaitis,<text:s text:c="2"/>UAB<text:s/>„Radviliškio šiluma“<text:s/>direktorius;</text:p>
      <text:p text:style-name="P58">Pranas Sluckus, Šiaulių 6-osios rinktinės generolo Povilo Plechavičiaus Radviliškio pirmosios<text:s/>Šaulių kuopos vadas.<text:tab/><text:s text:c="2"/><text:s/><text:s text:c="10"/><text:tab/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end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Numatytasispastraiposšriftas1" style:display-name="Numatytasis pastraipos šriftas1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center" style:position="3.5062in"/>
        </style:tab-stops>
      </style:paragraph-properties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7791in"/>
      <style:text-properties fo:hyphenate="false"/>
    </style:style>
    <style:style style:name="Pagrindiniotekstoįtrauka21" style:display-name="Pagrindinio teksto įtrauka 21" style:family="paragraph" style:parent-style-name="Normal">
      <style:paragraph-properties fo:text-align="justify" fo:text-indent="0.6493in"/>
      <style:text-properties fo:hyphenate="false"/>
    </style:style>
    <style:style style:name="Pagrindiniotekstoįtrauka31" style:display-name="Pagrindinio teksto įtrauka 31" style:family="paragraph" style:parent-style-name="Normal">
      <style:paragraph-properties fo:text-align="justify" fo:text-indent="0.3895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8805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0-02-27T07:46:00Z</meta:creation-date>
    <dc:date>2020-02-27T07:46:00Z</dc:date>
    <meta:print-date>2019-09-17T12:00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525" meta:character-count="4311" meta:row-count="167" meta:non-whitespace-character-count="3853"/>
  </office:meta>
</office:document-meta>
</file>