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indent="0.625in"/>
      <style:text-properties style:font-size-complex="12pt"/>
    </style:style>
    <style:style style:name="P14" style:parent-style-name="Normal" style:family="paragraph">
      <style:paragraph-properties fo:text-align="justify" fo:text-indent="0.62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62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625in"/>
      <style:text-properties style:font-size-complex="12pt"/>
    </style:style>
    <style:style style:name="P23" style:parent-style-name="Normal" style:family="paragraph">
      <style:paragraph-properties fo:text-indent="0.625in"/>
      <style:text-properties style:font-size-complex="12pt"/>
    </style:style>
    <style:style style:name="P24" style:parent-style-name="Normal" style:family="paragraph">
      <style:paragraph-properties fo:text-indent="0.625in"/>
      <style:text-properties style:font-size-complex="12pt"/>
    </style:style>
    <style:style style:name="P25" style:parent-style-name="Normal" style:family="paragraph">
      <style:paragraph-properties fo:text-indent="0.625in"/>
      <style:text-properties style:font-size-complex="12pt"/>
    </style:style>
    <style:style style:name="P26" style:parent-style-name="Normal" style:family="paragraph">
      <style:paragraph-properties fo:text-indent="0.625in"/>
      <style:text-properties style:font-size-complex="12pt"/>
    </style:style>
    <style:style style:name="P27" style:parent-style-name="Normal" style:family="paragraph">
      <style:paragraph-properties fo:text-indent="0.625in"/>
    </style:style>
    <style:style style:name="P2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Object 2" text:anchor-type="paragraph" svg:x="3.12708in" svg:y="0.125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KRUOJO RAJONO SAVIVALDYBĖS</text:p>
      <text:p text:style-name="P4">ADMINISTRACIJOS DIREKTORIUS</text:p>
      <text:p text:style-name="P5"/>
      <text:p text:style-name="P6"/>
      <text:p text:style-name="P7">ĮSAKYMAS</text:p>
      <text:p text:style-name="P8"><text:span text:style-name="T9">DĖL EKSTREMALIOSIOS SITUACIJOS PAKRUOJO RAJONE ATŠAUKIMO</text:span></text:p>
      <text:p text:style-name="P10"/>
      <text:p text:style-name="P11">2022 m. <text:s text:c="22"/>d. Nr. AV-</text:p>
      <text:p text:style-name="P12">Pakruojis</text:p>
      <text:p text:style-name="P13"/>
      <text:p text:style-name="P14"><text:span text:style-name="T15">Vadovaudamasi Lietuvos Respublikos vi</text:span><text:span text:style-name="T16">etos savivaldos įstatymo 18 straipsnio 1 dalimi ir 29 straipsnio 8 dalies 2 punktu, Lietuvos Respublikos civilinės saugos įstatymo 14 straipsnio 16 punktu, Lietuvos Respublikos Vyriausybės 2010 m. rugpjūčio 31 d. nutarimu Nr. 1243 „Dėl Ekstremaliųjų situac</text:span><text:span text:style-name="T17">ijų skelbimo ir atšaukimo tvarkos aprašo patvirtinimo“ patvirtinto Ekstremaliųjų situacijų skelbimo ir atšaukimo tvarkos aprašo 7 punktu ir atsižvelgdama į Lietuvos Hidrometeorologijos tarnybos prie Aplinkos ministerijos prognozių ir perspėjimų skyriaus 20</text:span><text:span text:style-name="T18">22 m. rugpjūčio 25 d. raštą Nr. (8.46)-B7-221 „Dėl ilgo lietingo laikotarpio“ ir Pakruojo rajono savivaldybės ekstremaliųjų situacijų komisijos 2022 m. rugpjūčio 29 d. posėdžio protokolą Nr. ESK-11-(31.3),</text:span></text:p>
      <text:p text:style-name="P19"><text:span text:style-name="T20">a t š a u k i u ekstremaliąją situaciją Pakruojo</text:span><text:span text:style-name="T21"><text:s/>rajone nuo 2022 m. rugpjūčio 29 d.</text:span></text:p>
      <text:p text:style-name="P22">Šis įsakymas gali būti skundžiamas Lietuvos Respublikos administracinių bylų teisenos įstatymo nustatyta tvarka.</text:p>
      <text:p text:style-name="P23"/>
      <text:p text:style-name="P24"/>
      <text:p text:style-name="P25"/>
      <text:p text:style-name="P26"/>
      <text:p text:style-name="P27"/>
      <text:p text:style-name="P28"><text:span text:style-name="T29">Administracijos direktorė <text:s text:c="74"/></text:span><text:span text:style-name="T30"><text:s text:c="12"/>Ilona Gelažnikienė</text:span></text:p>
      <text:p text:style-name="P31"/>
      <text:p text:style-name="P32"/>
      <text:p text:style-name="P33"/>
      <text:p text:style-name="P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2-09-01T05:10:00Z</meta:creation-date>
    <dc:date>2022-09-01T05:10:00Z</dc:date>
    <meta:template xlink:href="Normal.dotm" xlink:type="simple"/>
    <meta:editing-cycles>2</meta:editing-cycles>
    <meta:editing-duration>PT0S</meta:editing-duration>
    <meta:document-statistic meta:page-count="2" meta:paragraph-count="16" meta:word-count="153" meta:character-count="1265" meta:row-count="66" meta:non-whitespace-character-count="1128"/>
  </office:meta>
</office:document-meta>
</file>