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style:line-height-at-least="0.25in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style:line-height-at-least="0.25in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2" style:parent-style-name="DefaultParagraphFont" style:family="text">
      <style:text-properties fo:language="en" fo:country="US"/>
    </style:style>
    <style:style style:name="T93" style:parent-style-name="DefaultParagraphFont" style:family="text">
      <style:text-properties fo:text-transform="uppercase"/>
    </style:style>
    <style:style style:name="T9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RINKLIAVŲ ĮSTATYMO NR. VIII-1725 2 ir 12 STRAIPSNIų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lapkričio</text:span><text:span text:style-name="T24"><text:s/></text:span><text:span text:style-name="T25">23</text:span><text:span text:style-name="T26"><text:s/>d. Nr.<text:s/></text:span><text:span text:style-name="T27">XIV-70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 3 dalį ir ją išdėstyti taip:</text:span></text:p>
        <text:p text:style-name="P38"><text:span text:style-name="T39">„</text:span><text:span text:style-name="T40">3</text:span><text:span text:style-name="T41">.<text:s/></text:span><text:span text:style-name="T42">Vietinė rinkliava<text:s/></text:span><text:span text:style-name="T43">– savivaldybės tarybos sprendimu ir jos nustatyta tvarka nustatyta privaloma įmoka, galiojanti tos savivaldybės<text:s/></text:span><text:span text:style-name="T44">teritorijoje.</text:span><text:span text:style-name="T45">“</text:span></text:p>
        <text:p text:style-name="P46"/>
        <text:p text:style-name="P47"><text:span text:style-name="T48">2</text:span><text:span text:style-name="T49"><text:s/>straipsnis.<text:s/></text:span><text:span text:style-name="T50">12 straipsnio pakeitimas</text:span></text:p>
        <text:p text:style-name="P51"><text:span text:style-name="T52">Pakeisti 12 straipsnį ir jį išdėstyti taip:</text:span></text:p>
        <text:p text:style-name="P53"><text:span text:style-name="T54">„</text:span><text:span text:style-name="T55">12</text:span><text:span text:style-name="T56"><text:s/>straipsnis.<text:s/></text:span><text:span text:style-name="T57">Vietinių rinkliavų nustatymas</text:span></text:p>
        <text:p text:style-name="P58"><text:span text:style-name="T59">1</text:span><text:span text:style-name="T60">. Savivaldybės taryba savo sprendimu tvirtina vietinės rinkliavos nuostatus, kuriuose nustat</text:span><text:span text:style-name="T61">o:</text:span></text:p>
        <text:p text:style-name="P62"><text:span text:style-name="T63">1</text:span><text:span text:style-name="T64">) vietinės rinkliavos dydį ir, jeigu ji pasirenka šio įstatymo 11 straipsnio 1 dalies 2 ir (ar) 3 punktuose nurodytus leidimus išduoti organizuodama viešąjį konkursą, viešojo konkurso organizavimo ir vietinės rinkliavos dydžio nustatymo tvarką;</text:span></text:p>
        <text:p text:style-name="P65"><text:span text:style-name="T66">2</text:span><text:span text:style-name="T67">) vietinės rinkliavos mokėjimo tvarką;</text:span></text:p>
        <text:p text:style-name="P68"><text:span text:style-name="T69">3</text:span><text:span text:style-name="T70">) vietinės rinkliavos lengvatas;</text:span></text:p>
        <text:p text:style-name="P71"><text:span text:style-name="T72">4</text:span><text:span text:style-name="T73">) vietinės rinkliavos grąžinimo tvarką;</text:span></text:p>
        <text:p text:style-name="P74"><text:span text:style-name="T75">5</text:span><text:span text:style-name="T76">) delspinigių dydį, jų apskaičiavimo, mokėjimo tvarką ir atleidimo nuo delspinigių atvejus;</text:span></text:p>
        <text:p text:style-name="P77"><text:span text:style-name="T78">6</text:span><text:span text:style-name="T79">) vietinės rinkliavos,<text:s/></text:span><text:span text:style-name="T80">nustatytos šio įstatymo 11 straipsnio 1 dalies 8 punkte, mokėtojui numatytos teikti paslaugos kokybės reikalavimus ir (ar) teikimo sąlygas (apimtį, asortimentą, terminus, periodiškumą ir kita), taip pat kriterijus ir subjektą, įgaliotą vertinti (nustatyti)</text:span><text:span text:style-name="T81">, ar yra (nėra) pažeisti šios paslaugos teikimo kokybės reikalavimai ir (ar) teikimo sąlygos.</text:span></text:p>
        <text:p text:style-name="P82"><text:span text:style-name="T83">2</text:span><text:span text:style-name="T84">. Jeigu savivaldybės taryba yra nusprendusi šio įstatymo 11 straipsnio 1 dalies 2 ir (ar) 3 punktuose nurodytus leidimus išduoti organizuodama viešąjį konk</text:span><text:span text:style-name="T85">ursą ir yra nustačiusi šių leidimų išdavimo viešojo konkurso organizavimo tvarką, vietinės rinkliavos dydžiu laikoma didžiausia viešajame konkurse pasiūlyta suma.</text:span><text:span text:style-name="T86">“</text:span></text:p>
        <text:p text:style-name="P87"/>
        <text:p text:style-name="P88"><text:span text:style-name="T89">Skelbiu šį Lietuvos Respublikos Seimo priimtą įstatymą.</text:span></text:p>
        <text:p text:style-name="P90"/>
        <text:p text:style-name="P91"><text:span text:style-name="T92">Respublikos Prezidentas</text:span><text:span text:style-name="T93"><text:tab/></text:span><text:span text:style-name="T9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03T20:46:00Z</meta:creation-date>
    <dc:date>2021-12-03T20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254" meta:character-count="1886" meta:row-count="57" meta:non-whitespace-character-count="1668"/>
  </office:meta>
</office:document-meta>
</file>