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fo:text-indent="0.375in"/>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text-properties fo:hyphenate="false"/>
    </style:style>
    <style:style style:name="P4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fo:hyphenate="false"/>
    </style:style>
    <style:style style:name="P4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fo:hyphenate="false"/>
    </style:style>
    <style:style style:name="P46" style:parent-style-name="Normal" style:family="paragraph">
      <style:paragraph-properties fo:text-align="justify">
        <style:tab-stops>
          <style:tab-stop style:type="left" style:position="5.315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1.5416in"/>
      <style:text-properties fo:hyphenate="false"/>
    </style:style>
    <style:style style:name="P50" style:parent-style-name="Normal" style:family="paragraph">
      <style:paragraph-properties fo:break-before="page" fo:margin-left="2.5in" fo:text-indent="0.5in">
        <style:tab-stops/>
      </style:paragraph-properties>
      <style:text-properties fo:hyphenate="false"/>
    </style:style>
    <style:style style:name="P51"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2"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3"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4" style:parent-style-name="Normal" style:family="paragraph">
      <style:paragraph-properties fo:margin-left="3in">
        <style:tab-stops/>
      </style:paragraph-properties>
      <style:text-properties fo:color="#000000" style:font-size-complex="12pt" style:language-asian="lt" style:country-asian="LT" fo:hyphenate="false"/>
    </style:style>
    <style:style style:name="P55" style:parent-style-name="Normal" style:family="paragraph">
      <style:paragraph-properties fo:margin-left="2.5in" fo:text-indent="0.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fo:text-indent="0.3937in"/>
      <style:text-properties fo:hyphenate="false"/>
    </style:style>
    <style:style style:name="T125" style:parent-style-name="DefaultParagraphFont" style:family="text">
      <style:text-properties fo:font-weight="bold" style:font-weight-asian="bold" fo:color="#222222" style:language-asian="lt" style:country-asian="LT"/>
    </style:style>
    <style:style style:name="T126" style:parent-style-name="DefaultParagraphFont" style:family="text">
      <style:text-properties fo:font-weight="bold" style:font-weight-asian="bold" fo:color="#222222" style:language-asian="lt" style:country-asian="LT"/>
    </style:style>
    <style:style style:name="T127" style:parent-style-name="DefaultParagraphFont" style:family="text">
      <style:text-properties fo:font-weight="bold" style:font-weight-asian="bold" fo:color="#222222"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text-properties fo:font-weight="bold" style:font-weight-asian="bold" fo:color="#222222"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tyle-complex="italic"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font-style-complex="italic"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center" fo:text-indent="0.3937in"/>
      <style:text-properties fo:hyphenate="false"/>
    </style:style>
    <style:style style:name="T184" style:parent-style-name="DefaultParagraphFont" style:family="text">
      <style:text-properties fo:font-weight="bold" style:font-weight-asian="bold" fo:color="#222222" style:language-asian="lt" style:country-asian="LT"/>
    </style:style>
    <style:style style:name="T185" style:parent-style-name="DefaultParagraphFont" style:family="text">
      <style:text-properties fo:font-weight="bold" style:font-weight-asian="bold" fo:color="#222222" style:language-asian="lt" style:country-asian="LT"/>
    </style:style>
    <style:style style:name="T186" style:parent-style-name="DefaultParagraphFont" style:family="text">
      <style:text-properties fo:font-weight="bold" style:font-weight-asian="bold" fo:color="#222222" style:language-asian="lt" style:country-asian="LT"/>
    </style:style>
    <style:style style:name="P187" style:parent-style-name="Normal" style:family="paragraph">
      <style:paragraph-properties fo:text-align="center" fo:text-indent="0.3937in"/>
      <style:text-properties fo:font-weight="bold" style:font-weight-asian="bold" fo:color="#222222" style:language-asian="lt" style:country-asian="L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weight="bold" style:font-weight-asian="bold" style:font-weight-complex="bold" fo:color="#222222" style:language-asian="lt" style:country-asian="LT"/>
    </style:style>
    <style:style style:name="T262" style:parent-style-name="DefaultParagraphFont" style:family="text">
      <style:text-properties fo:font-weight="bold" style:font-weight-asian="bold" style:font-weight-complex="bold" fo:color="#222222" style:language-asian="lt" style:country-asian="LT"/>
    </style:style>
    <style:style style:name="T263" style:parent-style-name="DefaultParagraphFont" style:family="text">
      <style:text-properties fo:font-weight="bold" style:font-weight-asian="bold" style:font-weight-complex="bold" fo:color="#222222"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font-weight-complex="bold" fo:color="#222222" style:language-asian="lt" style:country-asian="LT"/>
    </style:style>
    <style:style style:name="P266" style:parent-style-name="Normal" style:family="paragraph">
      <style:paragraph-properties fo:text-align="justify"/>
      <style:text-properties style:font-size-complex="12pt" style:language-asian="lt" style:country-asian="LT"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text-properties style:language-asian="lt" style:country-asian="LT" fo:hyphenate="false"/>
    </style:style>
    <style:style style:name="P304" style:parent-style-name="Normal" style:family="paragraph">
      <style:paragraph-properties fo:text-align="justify"/>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hyphenate="false"/>
    </style:style>
    <style:style style:name="P308" style:parent-style-name="Normal" style:family="paragraph">
      <style:paragraph-properties fo:break-before="page" fo:text-align="justify" fo:margin-left="2in" fo:text-indent="0.5in">
        <style:tab-stops/>
      </style:paragraph-properties>
      <style:text-properties fo:hyphenate="false"/>
    </style:style>
    <style:style style:name="P309"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0"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1"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2"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3" style:parent-style-name="Normal" style:family="paragraph">
      <style:paragraph-properties fo:text-align="justify" fo:margin-left="2in" fo:text-indent="0.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fo:hyphenate="false"/>
    </style:style>
    <style:style style:name="P317" style:parent-style-name="Normal" style:family="paragraph">
      <style:paragraph-properties fo:text-align="center"/>
      <style:text-properties fo:font-weight="bold" style:font-weight-asian="bold" style:font-size-complex="12pt" style:language-asian="lt" style:country-asian="LT" fo:hyphenate="false"/>
    </style:style>
    <style:style style:name="P318" style:parent-style-name="Normal" style:family="paragraph">
      <style:paragraph-properties fo:text-align="center"/>
      <style:text-properties fo:font-weight="bold" style:font-weight-asian="bold" style:font-size-complex="12pt" style:language-asian="lt" style:country-asian="LT" fo:hyphenate="false"/>
    </style:style>
    <style:style style:name="P319" style:parent-style-name="Normal" style:family="paragraph">
      <style:paragraph-properties fo:text-indent="0.1388in"/>
      <style:text-properties fo:font-size="10pt" style:font-size-asian="10pt" style:language-asian="lt" style:country-asian="LT" fo:hyphenate="false"/>
    </style:style>
    <style:style style:name="P320" style:parent-style-name="Normal" style:family="paragraph">
      <style:paragraph-properties fo:text-align="center"/>
      <style:text-properties fo:font-weight="bold" style:font-weight-asian="bold" style:font-size-complex="12pt" style:language-asian="lt" style:country-asian="LT" fo:hyphenate="false"/>
    </style:style>
    <style:style style:name="P321" style:parent-style-name="Normal" style:family="paragraph">
      <style:paragraph-properties fo:text-align="justify"/>
      <style:text-properties fo:font-weight="bold" style:font-weight-asian="bold" style:font-size-complex="12pt" style:language-asian="lt" style:country-asian="LT" fo:hyphenate="false"/>
    </style:style>
    <style:style style:name="P322"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324" style:family="table-column">
      <style:table-column-properties style:column-width="0.4687in" style:use-optimal-column-width="false"/>
    </style:style>
    <style:style style:name="TableColumn325" style:family="table-column">
      <style:table-column-properties style:column-width="1.3784in" style:use-optimal-column-width="false"/>
    </style:style>
    <style:style style:name="TableColumn326" style:family="table-column">
      <style:table-column-properties style:column-width="2.0381in" style:use-optimal-column-width="false"/>
    </style:style>
    <style:style style:name="TableColumn327" style:family="table-column">
      <style:table-column-properties style:column-width="2.959in" style:use-optimal-column-width="false"/>
    </style:style>
    <style:style style:name="Table323" style:family="table">
      <style:table-properties style:width="6.8444in" fo:margin-left="-0.0375in" table:align="left"/>
    </style:style>
    <style:style style:name="TableRow328" style:family="table-row">
      <style:table-row-properties style:use-optimal-row-height="false" fo:keep-together="always"/>
    </style:style>
    <style:style style:name="TableCell329" style:family="table-cell">
      <style:table-cell-properties fo:border-top="0.0034in solid #000000" fo:border-left="0.0034in solid #000000" fo:border-bottom="0.0034in solid #000000" fo:border-right="non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TableCell331" style:family="table-cell">
      <style:table-cell-properties fo:border-top="0.0034in solid #000000" fo:border-left="0.0034in solid #000000" fo:border-bottom="0.0034in solid #000000" fo:border-right="non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fo:hyphenate="false"/>
    </style:style>
    <style:style style:name="TableCell333" style:family="table-cell">
      <style:table-cell-properties fo:border-top="0.0034in solid #000000" fo:border-left="0.0034in solid #000000" fo:border-bottom="0.0034in solid #000000" fo:border-right="non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fo:hyphenate="false"/>
    </style:style>
    <style:style style:name="P338" style:parent-style-name="Normal" style:family="paragraph">
      <style:paragraph-properties fo:text-align="center"/>
      <style:text-properties style:font-size-complex="12pt" style:language-asian="lt" style:country-asian="LT" fo:hyphenate="false"/>
    </style:style>
    <style:style style:name="TableRow339" style:family="table-row">
      <style:table-row-properties style:use-optimal-row-height="false" fo:keep-together="always"/>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fo:hyphenate="false"/>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fo:hyphenate="false"/>
    </style:style>
    <style:style style:name="TableRow348" style:family="table-row">
      <style:table-row-properties style:use-optimal-row-height="false" fo:keep-together="always"/>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fo:hyphenate="false"/>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fo:hyphenate="false"/>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fo:hyphenate="false"/>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fo:font-weight="bold" style:font-weight-asian="bold"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justify" fo:text-indent="3.5in"/>
      <style:text-properties style:font-size-complex="12pt" style:language-asian="lt" style:country-asian="LT" fo:hyphenate="false"/>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style:text-properties fo:hyphenate="false"/>
    </style:style>
    <style:style style:name="P363" style:parent-style-name="Normal" style:family="paragraph">
      <style:paragraph-properties fo:text-align="justify" fo:margin-left="2in" fo:text-indent="0.5in">
        <style:tab-stops/>
      </style:paragraph-properties>
      <style:text-properties fo:hyphenate="false"/>
    </style:style>
    <style:style style:name="P364" style:parent-style-name="Normal" style:family="paragraph">
      <style:paragraph-properties fo:break-before="page"/>
      <style:text-properties style:font-size-complex="12pt" style:language-asian="lt" style:country-asian="LT"/>
    </style:style>
    <style:style style:name="P365"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66"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67"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68" style:parent-style-name="Normal" style:family="paragraph">
      <style:paragraph-properties fo:text-align="justify" fo:margin-left="2.5in">
        <style:tab-stops/>
      </style:paragraph-properties>
      <style:text-properties style:font-size-complex="12pt" style:language-asian="lt" style:country-asian="LT" fo:hyphenate="false"/>
    </style:style>
    <style:style style:name="P369" style:parent-style-name="Normal" style:family="paragraph">
      <style:paragraph-properties fo:text-align="justify" fo:margin-left="2in" fo:text-indent="0.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ext-properties style:font-weight-complex="bold" style:font-size-complex="12pt" style:language-asian="lt" style:country-asian="LT" fo:hyphenate="false"/>
    </style:style>
    <style:style style:name="P373" style:parent-style-name="Normal" style:family="paragraph">
      <style:paragraph-properties fo:text-align="justify"/>
      <style:text-properties style:font-weight-complex="bold" style:font-size-complex="12pt" style:language-asian="lt" style:country-asian="LT" fo:hyphenate="false"/>
    </style:style>
    <style:style style:name="P374" style:parent-style-name="Normal" style:family="paragraph">
      <style:paragraph-properties fo:text-align="center"/>
      <style:text-properties fo:font-weight="bold" style:font-weight-asian="bold" style:font-size-complex="12pt" style:language-asian="lt" style:country-asian="LT" fo:hyphenate="false"/>
    </style:style>
    <style:style style:name="P375" style:parent-style-name="Normal" style:family="paragraph">
      <style:paragraph-properties fo:text-align="center"/>
      <style:text-properties fo:font-weight="bold" style:font-weight-asian="bold" style:font-size-complex="12pt" style:language-asian="lt" style:country-asian="LT" fo:hyphenate="false"/>
    </style:style>
    <style:style style:name="P376" style:parent-style-name="Normal" style:family="paragraph">
      <style:paragraph-properties fo:text-indent="0.243in"/>
      <style:text-properties fo:font-size="10pt" style:font-size-asian="10pt" style:language-asian="lt" style:country-asian="LT" fo:hyphenate="false"/>
    </style:style>
    <style:style style:name="P377" style:parent-style-name="Normal" style:family="paragraph">
      <style:paragraph-properties fo:text-align="center"/>
      <style:text-properties fo:font-weight="bold" style:font-weight-asian="bold" style:font-size-complex="12pt" style:language-asian="lt" style:country-asian="LT" fo:hyphenate="false"/>
    </style:style>
    <style:style style:name="P378" style:parent-style-name="Normal" style:family="paragraph">
      <style:paragraph-properties fo:text-align="justify"/>
      <style:text-properties fo:font-weight="bold" style:font-weight-asian="bold" style:font-size-complex="12pt" style:language-asian="lt" style:country-asian="LT" fo:hyphenate="false"/>
    </style:style>
    <style:style style:name="P379"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381" style:family="table-column">
      <style:table-column-properties style:column-width="0.4687in" style:use-optimal-column-width="false"/>
    </style:style>
    <style:style style:name="TableColumn382" style:family="table-column">
      <style:table-column-properties style:column-width="1.3784in" style:use-optimal-column-width="false"/>
    </style:style>
    <style:style style:name="TableColumn383" style:family="table-column">
      <style:table-column-properties style:column-width="2.0381in" style:use-optimal-column-width="false"/>
    </style:style>
    <style:style style:name="TableColumn384" style:family="table-column">
      <style:table-column-properties style:column-width="2.959in" style:use-optimal-column-width="false"/>
    </style:style>
    <style:style style:name="Table380" style:family="table">
      <style:table-properties style:width="6.8444in" fo:margin-left="-0.0375in" table:align="left"/>
    </style:style>
    <style:style style:name="TableRow385" style:family="table-row">
      <style:table-row-properties style:use-optimal-row-height="false" fo:keep-together="always"/>
    </style:style>
    <style:style style:name="TableCell386" style:family="table-cell">
      <style:table-cell-properties fo:border-top="0.0034in solid #000000" fo:border-left="0.0034in solid #000000" fo:border-bottom="0.0034in solid #000000" fo:border-right="non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top="0.0034in solid #000000" fo:border-left="0.0034in solid #000000" fo:border-bottom="0.0034in solid #000000" fo:border-right="none"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P390" style:parent-style-name="Normal" style:family="paragraph">
      <style:paragraph-properties fo:text-align="center"/>
      <style:text-properties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top="0.0034in solid #000000" fo:border-left="0.0034in solid #000000" fo:border-bottom="0.0034in solid #000000" fo:border-right="non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fo:hyphenate="false"/>
    </style:style>
    <style:style style:name="P396" style:parent-style-name="Normal" style:family="paragraph">
      <style:paragraph-properties fo:text-align="center"/>
      <style:text-properties style:font-size-complex="12pt" style:language-asian="lt" style:country-asian="LT" fo:hyphenate="false"/>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P399" style:parent-style-name="Normal" style:family="paragraph">
      <style:paragraph-properties fo:text-align="center"/>
      <style:text-properties style:font-size-complex="12pt" style:language-asian="lt" style:country-asian="LT" fo:hyphenate="false"/>
    </style:style>
    <style:style style:name="TableRow400" style:family="table-row">
      <style:table-row-properties style:use-optimal-row-height="false" fo:keep-together="always"/>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fo:hyphenate="false"/>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fo:hyphenate="false"/>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fo:hyphenate="false"/>
    </style:style>
    <style:style style:name="TableCell407" style:family="table-cell">
      <style:table-cell-properties fo:border-top="none" fo:border-left="0.0034in solid #000000" fo:border-bottom="0.0034in solid #000000" fo:border-right="0.0034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fo:hyphenate="false"/>
    </style:style>
    <style:style style:name="TableRow409" style:family="table-row">
      <style:table-row-properties style:use-optimal-row-height="false" fo:keep-together="always"/>
    </style:style>
    <style:style style:name="TableCell410" style:family="table-cell">
      <style:table-cell-properties fo:border-top="none" fo:border-left="0.0034in solid #000000" fo:border-bottom="0.0034in solid #000000" fo:border-right="non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fo:hyphenate="false"/>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fo:hyphenate="false"/>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fo:hyphenate="false"/>
    </style:style>
    <style:style style:name="TableCell416" style:family="table-cell">
      <style:table-cell-properties fo:border-top="none"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language-asian="lt" style:country-asian="LT" fo:hyphenate="false"/>
    </style:style>
    <style:style style:name="P418" style:parent-style-name="Normal" style:family="paragraph">
      <style:paragraph-properties fo:text-align="justify"/>
      <style:text-properties style:font-size-complex="12pt" style:language-asian="lt" style:country-asian="LT" fo:hyphenate="false"/>
    </style:style>
    <style:style style:name="P419" style:parent-style-name="Normal" style:family="paragraph">
      <style:paragraph-properties fo:text-align="justify"/>
      <style:text-properties fo:font-weight="bold" style:font-weight-asian="bold" style:font-size-complex="12pt" style:language-asian="lt" style:country-asian="LT" fo:hyphenate="false"/>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fo:text-indent="3.5in"/>
      <style:text-properties style:font-size-complex="12pt" style:language-asian="lt" style:country-asian="LT" fo:hyphenate="false"/>
    </style:style>
    <style:style style:name="P422" style:parent-style-name="Normal" style:family="paragraph">
      <style:paragraph-properties fo:text-align="justify"/>
      <style:text-properties style:font-size-complex="12pt" style:language-asian="lt" style:country-asian="LT" fo:hyphenate="false"/>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justify"/>
      <style:text-properties fo:hyphenate="false"/>
    </style:style>
    <style:style style:name="P425" style:parent-style-name="Normal" style:family="paragraph">
      <style:paragraph-properties fo:text-align="justify" fo:margin-left="2in" fo:text-indent="0.5in">
        <style:tab-stops/>
      </style:paragraph-properties>
      <style:text-properties fo:hyphenate="false"/>
    </style:style>
    <style:style style:name="P426" style:parent-style-name="Normal" style:family="paragraph">
      <style:paragraph-properties fo:break-before="page"/>
      <style:text-properties style:font-size-complex="12pt" style:language-asian="lt" style:country-asian="LT"/>
    </style:style>
    <style:style style:name="P427"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28"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29"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30"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31" style:parent-style-name="Normal" style:family="paragraph">
      <style:paragraph-properties fo:text-align="justify" fo:margin-left="2.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fo:hyphenate="false"/>
    </style:style>
    <style:style style:name="P435" style:parent-style-name="Normal" style:family="paragraph">
      <style:paragraph-properties fo:text-align="center"/>
      <style:text-properties fo:font-weight="bold" style:font-weight-asian="bold" style:font-size-complex="12pt" style:language-asian="lt" style:country-asian="LT" fo:hyphenate="false"/>
    </style:style>
    <style:style style:name="P436" style:parent-style-name="Normal" style:family="paragraph">
      <style:paragraph-properties fo:text-align="center"/>
      <style:text-properties fo:font-weight="bold" style:font-weight-asian="bold" style:font-size-complex="12pt" style:language-asian="lt" style:country-asian="LT" fo:hyphenate="false"/>
    </style:style>
    <style:style style:name="P437" style:parent-style-name="Normal" style:family="paragraph">
      <style:paragraph-properties fo:text-indent="0.2777in"/>
      <style:text-properties fo:font-size="10pt" style:font-size-asian="10pt" style:language-asian="lt" style:country-asian="LT" fo:hyphenate="false"/>
    </style:style>
    <style:style style:name="P438" style:parent-style-name="Normal" style:family="paragraph">
      <style:paragraph-properties fo:text-align="center"/>
      <style:text-properties fo:font-weight="bold" style:font-weight-asian="bold" style:font-size-complex="12pt" style:language-asian="lt" style:country-asian="LT" fo:hyphenate="false"/>
    </style:style>
    <style:style style:name="P439" style:parent-style-name="Normal" style:family="paragraph">
      <style:paragraph-properties fo:text-align="justify"/>
      <style:text-properties fo:font-weight="bold" style:font-weight-asian="bold" style:font-size-complex="12pt" style:language-asian="lt" style:country-asian="LT" fo:hyphenate="false"/>
    </style:style>
    <style:style style:name="P440"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442" style:family="table-column">
      <style:table-column-properties style:column-width="0.4687in" style:use-optimal-column-width="false"/>
    </style:style>
    <style:style style:name="TableColumn443" style:family="table-column">
      <style:table-column-properties style:column-width="1.3784in" style:use-optimal-column-width="false"/>
    </style:style>
    <style:style style:name="TableColumn444" style:family="table-column">
      <style:table-column-properties style:column-width="2.0381in" style:use-optimal-column-width="false"/>
    </style:style>
    <style:style style:name="TableColumn445" style:family="table-column">
      <style:table-column-properties style:column-width="2.959in" style:use-optimal-column-width="false"/>
    </style:style>
    <style:style style:name="Table441" style:family="table">
      <style:table-properties style:width="6.8444in" fo:margin-left="-0.0375in" table:align="left"/>
    </style:style>
    <style:style style:name="TableRow446" style:family="table-row">
      <style:table-row-properties style:use-optimal-row-height="false" fo:keep-together="always"/>
    </style:style>
    <style:style style:name="TableCell447" style:family="table-cell">
      <style:table-cell-properties fo:border-top="0.0034in solid #000000"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TableCell449" style:family="table-cell">
      <style:table-cell-properties fo:border-top="0.0034in solid #000000" fo:border-left="0.0034in solid #000000" fo:border-bottom="0.0034in solid #000000" fo:border-right="non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0.0034in solid #000000" fo:border-left="0.0034in solid #000000" fo:border-bottom="0.0034in solid #000000" fo:border-right="non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P453" style:parent-style-name="Normal" style:family="paragraph">
      <style:paragraph-properties fo:text-align="center"/>
      <style:text-properties style:font-size-complex="12pt" style:language-asian="lt" style:country-asian="LT" fo:hyphenate="false"/>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fo:hyphenate="false"/>
    </style:style>
    <style:style style:name="P456" style:parent-style-name="Normal" style:family="paragraph">
      <style:paragraph-properties fo:text-align="center"/>
      <style:text-properties style:font-size-complex="12pt" style:language-asian="lt" style:country-asian="LT" fo:hyphenate="false"/>
    </style:style>
    <style:style style:name="P457" style:parent-style-name="Normal" style:family="paragraph">
      <style:paragraph-properties fo:text-align="center"/>
      <style:text-properties style:font-size-complex="12pt" style:language-asian="lt" style:country-asian="LT" fo:hyphenate="false"/>
    </style:style>
    <style:style style:name="TableRow458" style:family="table-row">
      <style:table-row-properties style:use-optimal-row-height="false" fo:keep-together="always"/>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fo:hyphenate="false"/>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top="none" fo:border-left="0.0034in solid #000000" fo:border-bottom="0.0034in solid #000000" fo:border-right="0.0034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fo:hyphenate="false"/>
    </style:style>
    <style:style style:name="TableRow467" style:family="table-row">
      <style:table-row-properties style:use-optimal-row-height="false" fo:keep-together="always"/>
    </style:style>
    <style:style style:name="TableCell468" style:family="table-cell">
      <style:table-cell-properties fo:border-top="none" fo:border-left="0.0034in solid #000000" fo:border-bottom="0.0034in solid #000000" fo:border-right="non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fo:hyphenate="false"/>
    </style:style>
    <style:style style:name="TableCell470" style:family="table-cell">
      <style:table-cell-properties fo:border-top="none" fo:border-left="0.0034in solid #000000" fo:border-bottom="0.0034in solid #000000" fo:border-right="non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fo:hyphenate="false"/>
    </style:style>
    <style:style style:name="TableCell472" style:family="table-cell">
      <style:table-cell-properties fo:border-top="none" fo:border-left="0.0034in solid #000000" fo:border-bottom="0.0034in solid #000000" fo:border-right="non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fo:hyphenate="false"/>
    </style:style>
    <style:style style:name="TableCell474" style:family="table-cell">
      <style:table-cell-properties fo:border-top="none" fo:border-left="0.0034in solid #000000" fo:border-bottom="0.0034in solid #000000" fo:border-right="0.0034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style:font-size-complex="12pt" style:language-asian="lt" style:country-asian="LT" fo:hyphenate="false"/>
    </style:style>
    <style:style style:name="P476" style:parent-style-name="Normal" style:family="paragraph">
      <style:paragraph-properties fo:text-align="justify"/>
      <style:text-properties style:font-size-complex="12pt" style:language-asian="lt" style:country-asian="LT" fo:hyphenate="false"/>
    </style:style>
    <style:style style:name="P477" style:parent-style-name="Normal" style:family="paragraph">
      <style:paragraph-properties fo:text-align="justify"/>
      <style:text-properties fo:font-weight="bold" style:font-weight-asian="bold" style:font-size-complex="12pt" style:language-asian="lt" style:country-asian="LT" fo:hyphenate="false"/>
    </style:style>
    <style:style style:name="P478" style:parent-style-name="Normal" style:family="paragraph">
      <style:paragraph-properties fo:text-align="justify"/>
      <style:text-properties fo:font-weight="bold" style:font-weight-asian="bold" style:font-size-complex="12pt" style:language-asian="lt" style:country-asian="LT" fo:hyphenate="false"/>
    </style:style>
    <style:style style:name="P479" style:parent-style-name="Normal" style:family="paragraph">
      <style:paragraph-properties fo:text-align="justify"/>
      <style:text-properties style:font-size-complex="12pt" style:language-asian="lt" style:country-asian="LT" fo:hyphenate="false"/>
    </style:style>
    <style:style style:name="P480" style:parent-style-name="Normal" style:family="paragraph">
      <style:paragraph-properties fo:text-align="justify" fo:text-indent="3.5in"/>
      <style:text-properties style:font-size-complex="12pt" style:language-asian="lt" style:country-asian="LT" fo:hyphenate="false"/>
    </style:style>
    <style:style style:name="P481" style:parent-style-name="Normal" style:family="paragraph">
      <style:paragraph-properties fo:text-align="justify"/>
      <style:text-properties style:font-size-complex="12pt" style:language-asian="lt" style:country-asian="LT" fo:hyphenate="false"/>
    </style:style>
    <style:style style:name="P482" style:parent-style-name="Normal" style:family="paragraph">
      <style:paragraph-properties fo:text-align="justify"/>
      <style:text-properties fo:font-weight="bold" style:font-weight-asian="bold" style:font-size-complex="12pt" style:language-asian="lt" style:country-asian="LT" fo:hyphenate="false"/>
    </style:style>
    <style:style style:name="P483"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4 M. RUGPJŪČIO 27 D. ĮSAKYMO NR. D1-455 „DĖL VISUOMENĖS DALYVAVIMO PLANŲ IR PROGRAMŲ STRATEGINIO PASEKMIŲ APLINKAI VERTINIMO PROCEDŪROSE BEI VERTINIMO SUBJEKTŲ IR EUROPOS SĄJUNGOS VALSTYBIŲ NARIŲ INFORMAVIMO TVARKOS APRAŠO PATVIRTINIMO“ PAKEITIMO</text:p>
      <text:p text:style-name="P10"/>
      <text:p text:style-name="P11">2015 m. kovo 9 d. Nr. D1-208</text:p>
      <text:p text:style-name="P12">Vilnius</text:p>
      <text:p text:style-name="P13"/>
      <text:p text:style-name="P14"/>
      <text:p text:style-name="P15"><text:span text:style-name="T16">P a k e i č i u Visuomenės dalyvavimo planų ir programų strateginio pasekmių aplinkai vertinimo procedūrose bei vertinimo subjektų ir Europos Sąjungos valstybių narių informavimo</text:span><text:span text:style-name="T17"><text:s/></text:span><text:span text:style-name="T18">tvarkos aprašą, patvirtintą Lietuvos Respublikos aplinkos ministro 2004 m. rugpjūčio 27 d. įsakymu Nr. D 1-455 „Dėl Visuomenės dalyvavimo planų ir programų strateginio pasekmių aplinkai vertinimo procedūrose bei vertinimo subjektų ir Europos Sąjungos valstybių narių informavimo</text:span><text:span text:style-name="T19"><text:s/></text:span><text:span text:style-name="T20">tvarkos aprašo patvirtinimo“, ir išdėstau nauja redakcija:</text:span></text:p>
      <text:p text:style-name="P21"/>
      <text:p text:style-name="P22"/>
      <text:p text:style-name="P23"><text:span text:style-name="T24">„LIETUVOS RESPUBLIKOS APLINKOS MINISTRAS</text:span></text:p>
      <text:p text:style-name="P25"/>
      <text:p text:style-name="P26">Į S A K Y M A S</text:p>
      <text:p text:style-name="P27"><text:span text:style-name="T28">DĖL VISUOMENĖS DALYVAVIMO PLANŲ IR PROGRAMŲ STRATEGINIO PASEKMIŲ APLINKAI VERTINIMO PROCEDŪROSE IR VERTINIMO SUBJEKTŲ, EUROPOS SĄJUNGOS VALSTYBIŲ NARIŲ IR<text:s/></text:span><text:span text:style-name="T29">KITŲ UŽSIENIO VALSTYBIŲ</text:span><text:span text:style-name="T30"><text:s/>INFORMAVIMO TVARKOS APRAŠO PATVIRTINIMO</text:span></text:p>
      <text:p text:style-name="P31"/>
      <text:p text:style-name="P32"><text:span text:style-name="T33">Vadovaudamasis Lietuvos Respublikos Vyriausybės 2004 m. rugpjūčio 18 d. nutarimo Nr. 967 „Dėl Planų ir programų strateginio pasekmių aplinkai vertinimo tvarkos aprašo patvirtinimo“</text:span><text:span text:style-name="T34"><text:s/></text:span><text:span text:style-name="T35">8.3 punktu,</text:span></text:p>
      <text:p text:style-name="P36"><text:span text:style-name="T37">t v i r t i n u Visuomenės dalyvavimo planų ir programų strateginio pasekmių aplinkai vertinimo procedūrose ir vertinimo subjektų, Europos Sąjungos valstybių narių</text:span><text:span text:style-name="T38"><text:s/></text:span><text:span text:style-name="T39">ir kitų užsienio valstybių<text:s/></text:span><text:span text:style-name="T40">informavimo</text:span><text:span text:style-name="T41"><text:s/></text:span><text:span text:style-name="T42">tvarkos aprašą (pridedama).“.</text:span></text:p>
      <text:p text:style-name="P43"/>
      <text:p text:style-name="P44"/>
      <text:p text:style-name="P45"/>
      <text:p text:style-name="P46"><text:span text:style-name="T47">Aplinkos ministras</text:span><text:s/><text:tab/><text:span text:style-name="T48">Kęstutis Trečiokas</text:span></text:p>
      <text:p text:style-name="P49"/>
      <text:p text:style-name="P50"/>
      <text:soft-page-break/>
      <text:p text:style-name="P51">PATVIRTINTA</text:p>
      <text:p text:style-name="P52">Lietuvos Respublikos aplinkos ministro</text:p>
      <text:p text:style-name="P53">2004 m. rugpjūčio 27 d. įsakymu Nr. D 1-455</text:p>
      <text:p text:style-name="P54">(Lietuvos Respublikos aplinkos ministro<text:s/></text:p>
      <text:p text:style-name="P55"><text:span text:style-name="T56">2015 m. kovo 9 d</text:span><text:span text:style-name="T57">. įsakymo Nr. D1-208 redakcija)</text:span></text:p>
      <text:p text:style-name="P58"/>
      <text:p text:style-name="P59"><text:span text:style-name="T60">VISUOMENĖS DALYVAVIMO PLANŲ IR PROGRAMŲ STRATEGINIO PASEKMIŲ APLINKAI VERTINIMO PROCEDŪROSE IR VERTINIMO SUBJEKTŲ, EUROPOS SĄJUNGOS VALSTYBIŲ NARIŲ IR<text:s/></text:span><text:span text:style-name="T61">KITŲ UŽSIENIO VALSTYBIŲ</text:span><text:span text:style-name="T62"><text:s/>INFORMAVIMO TVARKOS APRAŠAS</text:span></text:p>
      <text:p text:style-name="P63"/>
      <text:p text:style-name="P64"><text:span text:style-name="T65">I. BENDROJI DALIS</text:span></text:p>
      <text:p text:style-name="P66"/>
      <text:p text:style-name="P67"><text:span text:style-name="T68">1</text:span><text:span text:style-name="T69">. Šis Visuomenės dalyvavimo planų ir programų strateginio pasekmių aplinkai vertinimo procedūrose ir vertinimo subjektų, Europos Sąjungos valstybių narių ir kitų užsienio valstybių informavimo</text:span><text:span text:style-name="T70"><text:s/></text:span><text:span text:style-name="T71">tvarkos aprašas (toliau – Tvarkos aprašas) reglamentuoja visuomenės dalyvavimo planų ir programų strateginio pasekmių aplinkai vertinimo<text:s/></text:span><text:span text:style-name="T72">(toliau – vertinimas)<text:s/></text:span><text:span text:style-name="T73">procedūrose ir vertinimo subjektų, Europos Sąjungos valstybių narių ir<text:s/></text:span><text:span text:style-name="T74">užsienio valstybių, ne Europos Sąjungos valstybės narių, prisijungusių prie Konvencijos „Dėl poveikio aplinkai vertinimo tarpvalstybiniame kontekste“ strateginio padarinių aplinkai vertinimo protokolo (OL 2008 L 308, p. 35) (toliau – užsienio valstybė),</text:span><text:span text:style-name="T75"><text:s/></text:span><text:span text:style-name="T76">informavimo tvarką.</text:span></text:p>
      <text:p text:style-name="P77"><text:span text:style-name="T78">2</text:span><text:span text:style-name="T79">.<text:s/></text:span><text:span text:style-name="T80">Visuomenė teritorijų planavimo dokumentų sprendinių vertinimo procese dalyvauja Teritorijų planavimo įstatymo ir Lietuvos Respublikos Vyriausybės patvirtintų Visuomenės informavimo, konsultavimo ir dalyvavimo priimant sprendimus dėl teritorijų planavimo nuostatų</text:span><text:span text:style-name="T81"><text:s/></text:span><text:span text:style-name="T82">nustatyta tvarka.</text:span></text:p>
      <text:p text:style-name="P83"><text:span text:style-name="T84">3</text:span><text:span text:style-name="T85">. Šio Tvarkos aprašo tikslai:<text:s/></text:span></text:p>
      <text:p text:style-name="P86"><text:span text:style-name="T87">3.1</text:span><text:span text:style-name="T88">. užtikrinti, kad pagal<text:s/></text:span><text:span text:style-name="T89">Tvarkos apraše</text:span><text:span text:style-name="T90"><text:s/>nustatytą tvarką visuomenei bus suteiktos galimybės susipažinti su organizatoriaus sprendimu dėl plano ar programos vertinimo atlikimo, su ja bus konsultuojamasi dėl plano ar programos projekto ir vertinimo ataskaitos, ji galės dalyvauti viešame vertinimo ataskaitos aptarime ir jai bus suteikta galimybė susipažinti su priimtais sprendimais dėl plano ar programos priėmimo ir (arba) patvirtinimo;</text:span></text:p>
      <text:p text:style-name="P91"><text:span text:style-name="T92">3.2</text:span><text:span text:style-name="T93">. užtikrinti, kad Europos Sąjungos valstybės narės ir užsienio valstybės,<text:s/></text:span><text:span text:style-name="T94">galinčios patirti reikšmingas pasekmes aplinkai,<text:s/></text:span><text:span text:style-name="T95">bus informuojamos apie rengiamą planą ar programą ir jų vertinimą, priimtus sprendimus dėl plano ar programos patvirtinimo.</text:span><text:span text:style-name="T96"><text:s/></text:span></text:p>
      <text:p text:style-name="P97"><text:span text:style-name="T98">4</text:span><text:span text:style-name="T99">. Šis Tvarkos aprašas privalomas visiems juo reglamentuojamo vertinimo proceso dalyviams.</text:span></text:p>
      <text:p text:style-name="P100"><text:span text:style-name="T101">5</text:span><text:span text:style-name="T102">. Viešinimo apie plano ar programos projektą ir vertinimą procedūrą sudaro:</text:span></text:p>
      <text:p text:style-name="P103"><text:span text:style-name="T104">5.1</text:span><text:span text:style-name="T105">. pranešimas visuomenei apie organizatoriaus sprendimą atlikti arba neatlikti plano ar programos vertinimą;</text:span></text:p>
      <text:p text:style-name="P106"><text:span text:style-name="T107">5.2</text:span><text:span text:style-name="T108">. viešas supažindinimas su plano ar programos vertinimo ataskaita ir plano ar programos projektu;<text:s/></text:span></text:p>
      <text:p text:style-name="P109"><text:span text:style-name="T110">5.3</text:span><text:span text:style-name="T111">. viešinimo procedūros atliekant tarpvalstybines konsultacijas;</text:span></text:p>
      <text:p text:style-name="P112"><text:span text:style-name="T113">5.4</text:span><text:span text:style-name="T114">. informavimas apie patvirtintą planą ar programą.</text:span></text:p>
      <text:p text:style-name="P115"><text:span text:style-name="T116">6</text:span><text:span text:style-name="T117">. Vertinimo viešinimą, reglamentuotą šiuo Tvarkos aprašu, atlieka plano ar programos organizatorius (toliau – organizatorius) savo lėšomis.</text:span></text:p>
      <text:p text:style-name="P118"><text:span text:style-name="T119">7</text:span><text:span text:style-name="T120">. Tvarkos apraše vartojamos sąvokos „</text:span><text:span text:style-name="T121">planai ir programos“, „planų ir programų rengimo organizatoriai“, „strateginis pasekmių aplinkai vertinimas“, „visuomenė“, „nacionalinis laikraštis“ ir kitos<text:s/></text:span><text:span text:style-name="T122">atitinka Lietuvos Respublikos aplinkos apsaugos, Lietuvos Respublikos teritorijų planavimo, Lietuvos Respublikos visuomenės informavimo įstatymuose ir Lietuvos Respublikos Vyriausybės 2004 m. rugpjūčio 18 d. nutarime Nr. 967 „Dėl planų ir programų strateginio pasekmių aplinkai vertinimo tvarkos aprašo patvirtinimo“ apibrėžtas sąvokas.</text:span></text:p>
      <text:p text:style-name="P123"/>
      <text:p text:style-name="P124"><text:span text:style-name="T125">II</text:span><text:span text:style-name="T126">.<text:s/></text:span><text:span text:style-name="T127">PRANEŠIMAS VISUOMENEI<text:s/></text:span><text:span text:style-name="T128">APIE ORGANIZATORIAUS SPRENDIMĄ ATLIKTI ARBA NEATLIKTI PLANO AR PROGRAMOS VERTINIMĄ</text:span></text:p>
      <text:p text:style-name="P129"/>
      <text:p text:style-name="P130"><text:span text:style-name="T131">8</text:span><text:span text:style-name="T132">.<text:s/></text:span><text:span text:style-name="T133">Organizatorius</text:span><text:span text:style-name="T134">, parengęs plano ar programos atrankos vertinimui atlikti dokumentą</text:span><text:span text:style-name="T135">,</text:span><text:span text:style-name="T136"><text:s/></text:span><text:span text:style-name="T137">pasikonsultavęs su vertinimo subjektais</text:span><text:span text:style-name="T138"><text:s/>ir priėmęs sprendimą privaloma ar neprivaloma atlikti vertinimą, per 10 darbo dienų informuoja visuomenę skelbimais šio Tvarkos aprašo 9 punkte nurodytose visuomenės informavimo priemonėse.</text:span></text:p>
      <text:p text:style-name="P139"><text:span text:style-name="T140">9</text:span><text:span text:style-name="T141">.</text:span><text:span text:style-name="T142"><text:s/>Organizatorius</text:span><text:span text:style-name="T143">, atsižvelgdamas į plano ar programos lygmenį, 10 punkte nurodytą informaciją skelbia:<text:s/></text:span></text:p>
      <text:p text:style-name="P144"><text:span text:style-name="T145">9.1</text:span><text:span text:style-name="T146">. organizatoriaus</text:span><text:span text:style-name="T147"><text:s/></text:span><text:span text:style-name="T148">interneto svetainėje ir nacionaliniame laikraštyje – rengiant valstybės lygmens (planuojama visa valstybės teritorija) planą ar programą;</text:span></text:p>
      <text:p text:style-name="P149"><text:span text:style-name="T150">9.2</text:span><text:span text:style-name="T151">. organizatoriaus</text:span><text:span text:style-name="T152"><text:s/></text:span><text:span text:style-name="T153">interneto svetainėje,<text:s/></text:span><text:span text:style-name="T154">savivaldybių,</text:span><text:span text:style-name="T155"><text:s/>kurių teritorijas apima rengiamas planas ar programa, interneto svetainėse ir nacionaliniame laikraštyje – rengiant valstybės lygmens (planuojamos valstybės teritorijos dalys – regionai, apskritys) planą ar programą;<text:s/></text:span></text:p>
      <text:p text:style-name="P156"><text:span text:style-name="T157">9.3</text:span><text:span text:style-name="T158">. organizatoriaus</text:span><text:span text:style-name="T159"><text:s/></text:span><text:span text:style-name="T160">interneto svetainėje,<text:s/></text:span><text:span text:style-name="T161">savivaldybės</text:span><text:span text:style-name="T162"><text:s/>interneto svetainėje ir<text:s/></text:span><text:span text:style-name="T163">seniūnijų,</text:span><text:span text:style-name="T164"><text:s/>kurių teritorijas apima rengiamas planas ar programa,<text:s/></text:span><text:span text:style-name="T165">skelbimų lentose</text:span><text:span text:style-name="T166"><text:s/>– rengiant savivaldybės ar vietovės lygmens planą ar programą.</text:span></text:p>
      <text:p text:style-name="P167"><text:span text:style-name="T168">10</text:span><text:span text:style-name="T169">. Pranešime visuomenei apie plano ar programos rengimo organizatoriaus sprendimą atlikti arba neatlikti plano ar programos vertinimą turi būti:</text:span></text:p>
      <text:p text:style-name="P170"><text:span text:style-name="T171">10.1</text:span><text:span text:style-name="T172">. organizatoriaus pavadinimas, buveinės adresas, telefono numeris, elektroninio pašto ir interneto svetainės adresai;</text:span></text:p>
      <text:p text:style-name="P173"><text:span text:style-name="T174">10.2</text:span><text:span text:style-name="T175">. plano ar programos pavadinimas ir tikslas;</text:span></text:p>
      <text:p text:style-name="P176"><text:span text:style-name="T177">10.3</text:span><text:span text:style-name="T178">. ar bus atliekamas rengiamo plano ar programos vertinimas, jeigu vertinimas neatliekamas, nurodomi vertinimo neatlikimo motyvai;</text:span></text:p>
      <text:p text:style-name="P179"><text:span text:style-name="T180">10.4</text:span><text:span text:style-name="T181">. informuojama, kad su vertinimo subjektų išvadų įvertinimo pažyma (1 priedas) ir plano ar programos atrankos vertinimui atlikti dokumentu galima susipažinti organizatoriaus buveinėje ir organizatoriaus interneto svetainėje (nurodoma paskelbimo nuoroda ar rubrika).</text:span></text:p>
      <text:p text:style-name="P182"/>
      <text:p text:style-name="P183"><text:span text:style-name="T184">III</text:span><text:span text:style-name="T185">.<text:s/></text:span><text:span text:style-name="T186">VIEŠAS SUPAŽINDINIMAS SU PLANO AR PROGRAMOS VERTINIMO ATASKAITA IR PLANO AR PROGRAMOS PROJEKTU</text:span></text:p>
      <text:p text:style-name="P187"/>
      <text:p text:style-name="P188"><text:span text:style-name="T189">11</text:span><text:span text:style-name="T190">. Organizatorius, parengęs vertinimo ataskaitą ir plano ar programos projektą, ne vėliau kaip per 20 darbo dienų iki viešo susirinkimo (terminas prasideda kitą dieną po paskutinio skelbimo) turi paskelbti 9 punkte nurodytose informavimo priemonėse šią informaciją:</text:span></text:p>
      <text:p text:style-name="P191"><text:span text:style-name="T192">11.1</text:span><text:span text:style-name="T193">. organizatoriaus, kaip juridinio asmens, pavadinimą, buveinės adresą, interneto svetainės adresą, elektroninio pašto adresą;<text:s/></text:span></text:p>
      <text:p text:style-name="P194"><text:span text:style-name="T195">11.2</text:span><text:span text:style-name="T196">. kur, kada ir iki kada galima susipažinti su plano ar programos projektu ir vertinimo ataskaita (nurodomas adresas ir laikas, susipažinimui turi būti skiriama ne mažiau kaip 20 darbo dienų). Kur organizatoriaus interneto svetainėje paskelbtas plano ar programos projektas ir vertinimo ataskaita (nurodoma paskelbimo nuoroda ar rubrika);<text:s/></text:span></text:p>
      <text:p text:style-name="P197"><text:span text:style-name="T198">11.3</text:span><text:span text:style-name="T199">. kam, iki kada, kokiu adresu ir kokiu būdu (pvz., raštu, elektroniniu paštu) galima teikti pasiūlymus dėl plano ar programos projekto ir vertinimo ataskaitos;</text:span></text:p>
      <text:p text:style-name="P200"><text:span text:style-name="T201">11.4</text:span><text:span text:style-name="T202">. kada plano ar programos rengimą organizavusioje institucijoje (ar kitoje skelbime nurodytoje vietoje) įvyks viešas susirinkimas, kurio metu bus viešai supažindinta su vertinimo ataskaita ir plano ar programos projektu.</text:span></text:p>
      <text:p text:style-name="P203"><text:span text:style-name="T204">12</text:span><text:span text:style-name="T205">. Visuomenė, teikdama pasiūlymus, turi:</text:span></text:p>
      <text:p text:style-name="P206"><text:span text:style-name="T207">12.1</text:span><text:span text:style-name="T208">. fiziniai asmenys turi nurodyti – vardą, pavardę ir adresą pagal deklaruotą gyvenamąją vietą; juridiniai asmenys turi nurodyti – teikiančiojo asmens vardą, pavardę ir savo, kaip juridinio asmens, pavadinimą, buveinės adresą; visais atvejais galima nurodyti elektroninio pašto adresą, telefono numerį, kitus rekvizitus;</text:span></text:p>
      <text:p text:style-name="P209"><text:span text:style-name="T210">12.2</text:span><text:span text:style-name="T211">. pasiūlymo teikimo datą;</text:span></text:p>
      <text:p text:style-name="P212"><text:span text:style-name="T213">12.3</text:span><text:span text:style-name="T214">. pasiūlymo esmę (pasiūlymas turi būti aiškus ir suprantamas);</text:span></text:p>
      <text:p text:style-name="P215"><text:span text:style-name="T216">12.4</text:span><text:span text:style-name="T217">. raštu pateiktas pasiūlymas turi būti pasirašytas.</text:span></text:p>
      <text:p text:style-name="P218"><text:span text:style-name="T219">13</text:span><text:span text:style-name="T220">. Visus iš visuomenės gautus pasiūlymus organizatorius išnagrinėja, įvertina ir nusprendžia, ar atsižvelgti į pasiūlymus, ar juos atmesti.</text:span></text:p>
      <text:p text:style-name="P221"><text:span text:style-name="T222">14</text:span><text:span text:style-name="T223">. Iki viešo supažindinimo pradžios ar jo metu organizatorius turi paskirti susirinkimo pirmininką, sekretorių ir suteikti dalyviams galimybę užsiregistruoti. Viešam supažindinimui pasibaigus visuomenė gali pateikti raštu savo pasiūlymus sekretoriui. Po viešo susirinkimo sekretorius per 3 darbo dienas parengia<text:s/></text:span><text:span text:style-name="T224">protokolą, kuriame išdėsto pasisakančiųjų nuomonių esmę ir prie protokolo prideda susirinkimo metu raštu gautus pasiūlymus.</text:span><text:span text:style-name="T225"><text:s/></text:span><text:span text:style-name="T226">Protokolą pasirašo susirinkimo pirmininkas ir sekretorius.<text:s/></text:span></text:p>
      <text:p text:style-name="P227"><text:span text:style-name="T228">15</text:span><text:span text:style-name="T229">. Jei per valandą nuo nustatytos viešo supažindinimo pradžios į jį neatvyksta nė vienas visuomenės atstovas, organizatorius gali konstatuoti, kad viešojo supažindinimo procedūra atlikta, o visuomenė nėra suinteresuota rengiamu planu ar programa. Tai įforminama protokolu, kurį pasirašo organizatoriaus paskirti susirinkimo pirmininkas ir sekretorius.</text:span></text:p>
      <text:p text:style-name="P230"><text:span text:style-name="T231">16</text:span><text:span text:style-name="T232">. Organizatorius viešo supažindinimo</text:span><text:span text:style-name="T233"><text:s/></text:span><text:span text:style-name="T234">metu turi apibūdinti rengiamo plano ar programos tikslus ir supažindinti su plano ar programos projektu ir vertinimo ataskaita, atsakyti į pateiktus klausimus ir informuoti apie tai, kaip buvo atsižvelgta į iki viešo supažindinimo pradžios raštu gautus visuomenės pasiūlymus.</text:span></text:p>
      <text:p text:style-name="P235"><text:span text:style-name="T236">17</text:span><text:span text:style-name="T237">. Po viešo<text:s/></text:span><text:span text:style-name="T238">susirinkimo</text:span><text:span text:style-name="T239"><text:s/>organizatorius turi parengti viešo<text:s/></text:span><text:span text:style-name="T240">susirinkimo</text:span><text:span text:style-name="T241"><text:s/>protokolą, pridedant dalyvių sąrašą ir informaciją apie 9 punkte nurodytose informavimo priemonėse skelbtus skelbimus; raštu atsakyti pasiūlymus teikusiems asmenims per 10 darbo dienų nuo susirinkimo pabaigos (terminas prasideda rytojaus dieną po susirinkimo), kaip įvertinti jų pasiūlymai.</text:span></text:p>
      <text:p text:style-name="P242"><text:span text:style-name="T243">18</text:span><text:span text:style-name="T244">. Organizatorius išnagrinėja visuomenės pasiūlymus ir, atsižvelgdamas į juos, papildo ir (arba) pataiso vertinimo ataskaitą arba motyvuotai šiuos pasiūlymus atmeta pagal nustatytą formą parengdamas visuomenės pasiūlymų įvertinimo pažymą (2 priedas).</text:span></text:p>
      <text:p text:style-name="P245"><text:span text:style-name="T246">19</text:span><text:span text:style-name="T247">. Po viešo susirinkimo visuomenės pasiūlymai nebepriimami.</text:span></text:p>
      <text:p text:style-name="P248"><text:span text:style-name="T249">20</text:span><text:span text:style-name="T250">. Organizatorius išnagrinėja vertinimo subjektų išvadas dėl vertinimo ataskaitos ir plano ar programos projekto ir, atsižvelgdamas į jas, papildo ir (arba) pataiso vertinimo ataskaitą ir (arba) plano ar programos projektą arba motyvuotai šias išvadas atmeta, parengdamas vertinimo subjektų išvadų įvertinimo pažymą (3 priedas).</text:span></text:p>
      <text:p text:style-name="P251"><text:span text:style-name="T252">21</text:span><text:span text:style-name="T253">. Organizatorius ne vėliau kaip per 15 darbo dienų pateikia vertinimo subjektams susipažinti visuomenės pasiūlymų įvertinimo pažymą ir vertinimo subjektų išvadų įvertinimo pažymą.</text:span></text:p>
      <text:p text:style-name="P254"><text:span text:style-name="T255">22</text:span><text:span text:style-name="T256">. Dėl tarpvalstybinių konsultacijų apie<text:s/></text:span><text:span text:style-name="T257">rengiamo plano ar programos įgyvendinimo<text:s/></text:span><text:span text:style-name="T258">galimas reikšmingas pasekmes aplinkai ir visuomenės informavimo išsamios tvarkos susitariama tarpvalstybinių konsultacijų procedūrų metu.</text:span></text:p>
      <text:p text:style-name="P259"/>
      <text:p text:style-name="P260"><text:span text:style-name="T261">IV</text:span><text:span text:style-name="T262">.<text:s/></text:span><text:span text:style-name="T263">VISUOMENĖS, STRATEGINIO PASEKMIŲ APLINKAI VERTINIMO SUBJEKTŲ, EUROPOS SĄJUNGOS VALSTYBIŲ NARIŲ<text:s/></text:span><text:span text:style-name="T264">IR KITŲ UŽSIENIO VALSTYBIŲ</text:span><text:span text:style-name="T265"><text:s/>INFORMAVIMAS APIE PRIIMTĄ SPRENDIMĄ DĖL PLANO AR PROGRAMOS PATVIRTINIMO</text:span></text:p>
      <text:p text:style-name="P266"/>
      <text:p text:style-name="P267"><text:span text:style-name="T268">23</text:span><text:span text:style-name="T269">. Patvirtinus planą ar programą, organizatorius ne vėliau kaip per 15 darbo dienų informuoja visuomenę, paskelbdamas 9 punkte nurodytose informavimo priemonėse:</text:span></text:p>
      <text:p text:style-name="P270"><text:span text:style-name="T271">23.1</text:span><text:span text:style-name="T272">. kas ir kada patvirtino planą ar programą ir kur galima susipažinti su patvirtintu planu ar programa;</text:span></text:p>
      <text:p text:style-name="P273"><text:span text:style-name="T274">23.2</text:span><text:span text:style-name="T275">. kur galima išsamiai susipažinti su aprašymu, kuriame trumpai nurodoma:</text:span></text:p>
      <text:p text:style-name="P276"><text:span text:style-name="T277">23.2.1</text:span><text:span text:style-name="T278">. kaip aplinkos apsaugos klausimai sprendžiami plane ar programoje;<text:s/></text:span></text:p>
      <text:p text:style-name="P279"><text:span text:style-name="T280">23.2.2</text:span><text:span text:style-name="T281">. kaip atsižvelgta į vertinimo ataskaitoje pateiktą informaciją;</text:span></text:p>
      <text:p text:style-name="P282"><text:span text:style-name="T283">23.2.3</text:span><text:span text:style-name="T284">. kaip atsižvelgta į vertinimo subjektų išvadas, kaip susipažinti su parengta šių išvadų įvertinimo pažyma;</text:span></text:p>
      <text:p text:style-name="P285"><text:span text:style-name="T286">23.2.4</text:span><text:span text:style-name="T287">. kaip atsižvelgta į visuomenės pasiūlymus, kaip susipažinti su parengta šių pasiūlymų įvertinimo pažyma;</text:span></text:p>
      <text:p text:style-name="P288"><text:span text:style-name="T289">23.2.5</text:span><text:span text:style-name="T290">. kaip atsižvelgta į tarpvalstybinių konsultacijų, kai tokios vyko, rezultatus;<text:s/></text:span></text:p>
      <text:p text:style-name="P291"><text:span text:style-name="T292">23.2.6</text:span><text:span text:style-name="T293">. motyvais, lėmusiais alternatyvos pasirinkimą;<text:s/></text:span></text:p>
      <text:p text:style-name="P294"><text:span text:style-name="T295">23.2.7</text:span><text:span text:style-name="T296">. plano ar programos įgyvendinimo pasekmių stebėsenos (monitoringo) priemonėmis.</text:span></text:p>
      <text:p text:style-name="P297"><text:span text:style-name="T298">24</text:span><text:span text:style-name="T299">. Organizatorius nedelsiant raštu informuoja vertinimo subjektus apie patvirtintą (nurodo teisės aktą) planą ar programą, pateikia informaciją, nurodytą 23.1 ir 23.2 punktuose.</text:span></text:p>
      <text:p text:style-name="P300"><text:span text:style-name="T301">25</text:span><text:span text:style-name="T302">. Patvirtinus planą ar programą, organizatorius parengia Europos Sąjungos valstybei narei ar užsienio valstybei, dalyvavusiai tarpvalstybinėse konsultacijose, informaciją nurodytą 23.1 ir 23.2 punktuose, anglų kalba ir pateikia ją Aplinkos ministerijai. Aplinkos ministerija iš organizatoriaus gautą informaciją perduoda galinčiai patirti reikšmingas pasekmes aplinkai Europos Sąjungos valstybei narei ar užsienio valstybei.</text:span></text:p>
      <text:p text:style-name="P303"/>
      <text:p text:style-name="P304"/>
      <text:p text:style-name="P305"><text:span text:style-name="T306">______________</text:span></text:p>
      <text:p text:style-name="P307"/>
      <text:p text:style-name="P308"/>
      <text:soft-page-break/>
      <text:p text:style-name="P309">Visuomenės dalyvavimo planų ir programų strateginio</text:p>
      <text:p text:style-name="P310">pasekmių aplinkai vertinimo procedūrose ir vertinimo<text:s/></text:p>
      <text:p text:style-name="P311">subjektų ES valstybių narių ir kitų užsienio valstybių<text:s/></text:p>
      <text:p text:style-name="P312">informavimo tvarkos aprašo</text:p>
      <text:p text:style-name="P313"><text:span text:style-name="T314">1</text:span><text:span text:style-name="T315"><text:s/>priedas</text:span></text:p>
      <text:p text:style-name="P316"/>
      <text:p text:style-name="P317">Strateginio pasekmių aplinkai vertinimo subjektų išvadų</text:p>
      <text:p text:style-name="P318">dėl ___________________________atrankos dokumento ir pasiūlymų dėl vertinimo atlikimo</text:p>
      <text:p text:style-name="P319">(rengiamo plano ar programos pavadinimas)</text:p>
      <text:p text:style-name="P320">įvertinimo pažyma</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Institucijos, teikusios išvadas, pavadinimas ir adresas</text:p>
          </table:table-cell>
          <table:table-cell table:style-name="TableCell333">
            <text:p text:style-name="P334"/>
            <text:p text:style-name="P335">Pasiūlymai</text:p>
          </table:table-cell>
          <table:table-cell table:style-name="TableCell336">
            <text:p text:style-name="P337"/>
            <text:p text:style-name="P338">Išvadų motyvuotas įvertinima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Plano ar programos rengimo organizatorius____________________________________________</text:p>
      <text:p text:style-name="P360">(vardas, pavardė, pareigos, parašas, data)</text:p>
      <text:p text:style-name="P361"/>
      <text:p text:style-name="P362"/>
      <text:p text:style-name="P363"/>
      <text:p text:style-name="P364"/>
      <text:soft-page-break/>
      <text:p text:style-name="P365">Visuomenės dalyvavimo planų ir programų strateginio</text:p>
      <text:p text:style-name="P366">pasekmių aplinkai vertinimo procedūrose ir vertinimo<text:s/></text:p>
      <text:p text:style-name="P367">subjektų ES valstybių narių ir kitų užsienio valstybių<text:s/></text:p>
      <text:p text:style-name="P368">informavimo tvarkos aprašo</text:p>
      <text:p text:style-name="P369"><text:span text:style-name="T370">2</text:span><text:span text:style-name="T371"><text:s/>priedas</text:span></text:p>
      <text:p text:style-name="P372"/>
      <text:p text:style-name="P373"/>
      <text:p text:style-name="P374">Visuomenės pasiūlymų</text:p>
      <text:p text:style-name="P375">dėl ______________________________ ir strateginio pasekmių aplinkai vertinimo ataskaitos<text:s/></text:p>
      <text:p text:style-name="P376">(rengiamo plano ar programos pavadinimas)</text:p>
      <text:p text:style-name="P377">įvertinimo pažyma</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Fizinio asmens vardas, pavardė ir adresas<text:s/></text:p>
            <text:p text:style-name="P390">arba<text:s/></text:p>
            <text:p text:style-name="P391"><text:span text:style-name="T392">juridinio asmens pavadinimas ir buveinės adresas</text:span><text:span text:style-name="T393"><text:s/></text:span></text:p>
          </table:table-cell>
          <table:table-cell table:style-name="TableCell394">
            <text:p text:style-name="P395"/>
            <text:p text:style-name="P396">Pasiūlymai</text:p>
          </table:table-cell>
          <table:table-cell table:style-name="TableCell397">
            <text:p text:style-name="P398"/>
            <text:p text:style-name="P399">Pasiūlymų motyvuotas įvertinimas</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ext:p text:style-name="P420">Plano ar programos rengimo organizatorius____________________________________________</text:p>
      <text:p text:style-name="P421">(vardas, pavardė, pareigos, parašas, data)</text:p>
      <text:p text:style-name="P422"/>
      <text:p text:style-name="P423"/>
      <text:p text:style-name="P424"/>
      <text:p text:style-name="P425"/>
      <text:p text:style-name="P426"/>
      <text:soft-page-break/>
      <text:p text:style-name="P427">Visuomenės dalyvavimo planų ir programų strateginio</text:p>
      <text:p text:style-name="P428">pasekmių aplinkai vertinimo procedūrose ir vertinimo<text:s/></text:p>
      <text:p text:style-name="P429">subjektų, ES valstybių narių ir kitų užsienio valstybių<text:s/></text:p>
      <text:p text:style-name="P430">informavimo tvarkos aprašo</text:p>
      <text:p text:style-name="P431"><text:span text:style-name="T432">3</text:span><text:span text:style-name="T433"><text:s/>priedas</text:span></text:p>
      <text:p text:style-name="P434"/>
      <text:p text:style-name="P435">Strateginio pasekmių aplinkai vertinimo subjektų išvadų</text:p>
      <text:p text:style-name="P436">dėl ______________________________ir strateginio pasekmių aplinkai vertinimo ataskaitos<text:s/></text:p>
      <text:p text:style-name="P437">(rengiamo plano ar programos pavadinimas)</text:p>
      <text:p text:style-name="P438">įvertinimo pažyma</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Institucijos, teikusios išvadas, pavadinimas ir adresas</text:p>
          </table:table-cell>
          <table:table-cell table:style-name="TableCell451">
            <text:p text:style-name="P452"/>
            <text:p text:style-name="P453">Išvados</text:p>
          </table:table-cell>
          <table:table-cell table:style-name="TableCell454">
            <text:p text:style-name="P455"/>
            <text:p text:style-name="P456">Išvadų motyvuotas įvertinimas</text:p>
            <text:p text:style-name="P457"/>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
      <text:p text:style-name="P479">Plano ar programos rengimo organizatorius___________________________________________</text:p>
      <text:p text:style-name="P480">(vardas, pavardė, pareigos, parašas, data)</text:p>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09:42:00Z</meta:creation-date>
    <dc:date>2016-03-16T09:42:00Z</dc:date>
    <meta:template xlink:href="Normal.dotm" xlink:type="simple"/>
    <meta:editing-cycles>1</meta:editing-cycles>
    <meta:editing-duration>PT0S</meta:editing-duration>
    <meta:document-statistic meta:page-count="8" meta:paragraph-count="160" meta:word-count="1888" meta:character-count="15213" meta:row-count="499" meta:non-whitespace-character-count="13485"/>
  </office:meta>
</office:document-meta>
</file>