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20 m. spalio 7 d. nutarimo Nr. 1069 „DĖL karantino RASEINIŲ RAJONO SAVIVALDYBĖS TERITORIJOJE PASKELBIMO“ pakeitimo</text:span></text:p>
      <text:p text:style-name="P18"/>
      <text:p text:style-name="P19">2020 m. spalio 21 d. Nr. 1161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20 m. spalio 7 d. nutarimą Nr. 1069 „Dėl karantino Raseinių rajono savivaldybės teritorijoje paskelbimo“ ir 5 punktą išdėstyti taip:</text:span></text:p>
      <text:p text:style-name="P28"><text:span text:style-name="T29">„</text:span><text:span text:style-name="T30">5</text:span><text:span text:style-name="T31">. Karantino režimo trukmė – nuo 2020 m. spalio 9 d. 00:00 val. iki 2020 m. lapkričio 6 d. 24:00 val.“</text:span></text:p>
      <text:p text:style-name="P32"/>
      <text:p text:style-name="P33"/>
      <text:p text:style-name="P34">Ministras Pirmininkas<text:tab/>Saulius Skvernelis</text:p>
      <text:p text:style-name="P35"/>
      <text:p text:style-name="P36"/>
      <text:p text:style-name="P37"/>
      <text:p text:style-name="P38"><text:span text:style-name="T39">Sveikatos apsaugos ministras <text:s text:c="56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1-06T22:37:00Z</meta:creation-date>
    <dc:date>2020-11-06T22:3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8" meta:character-count="716" meta:row-count="26" meta:non-whitespace-character-count="628"/>
  </office:meta>
</office:document-meta>
</file>