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b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fo:background-color="#FFFFFF">
        <style:tab-stops>
          <style:tab-stop style:type="left" style:position="0.4923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balandžio 27 d. įsakymO Nr. V-304 „Dėl Brangiųjų tyrimų ir procedūrų IŠLAIDŲ apmokėjimo tvarkos aprašo patvirtinimo“</text:span><text:span text:style-name="T15"><text:s/>PAKEITIMO</text:span></text:p>
      <text:p text:style-name="P16"/>
      <text:p text:style-name="P17">2024 m. rugsėjo 10 d. <text:s/>Nr. V-885</text:p>
      <text:p text:style-name="P18">Vilnius</text:p>
      <text:p text:style-name="P19"/>
      <text:p text:style-name="P20"><text:span text:style-name="T21">1</text:span><text:span text:style-name="T22">. P a k e i č i u<text:s/></text:span><text:span text:style-name="T23">Brangiųjų tyrimų ir procedūrų išlaidų apmokėjimo tvarkos aprašą, patvirtintą Lietuvos Respublikos sveikatos apsaugos ministro 2005 m. balandžio 27 d. įsakymu Nr. V-304<text:s/></text:span><text:span text:style-name="T24">„D</text:span><text:span text:style-name="T25">ėl<text:s/></text:span><text:span text:style-name="T26">B</text:span><text:span text:style-name="T27">rangiųjų tyrimų ir procedūrų išlaidų apmokėjimo tvarkos aprašo patvirtinimo</text:span><text:span text:style-name="T28">“:</text:span></text:p>
      <text:p text:style-name="P29"><text:span text:style-name="T30">1.1</text:span><text:span text:style-name="T31">.<text:s/></text:span><text:span text:style-name="T32">Pakeičiu 3 punktą ir jį išdėstau taip:</text:span></text:p>
      <text:p text:style-name="P33"><text:span text:style-name="T34">„</text:span><text:span text:style-name="T35">3</text:span><text:span text:style-name="T36">. Siuntimus atlikti<text:s/></text:span><text:span text:style-name="T37">brangiuosius tyrimus ir procedūras, kurių išlaidos apmokamos PSDF biudžeto lėšomis, gali išduoti gydytojai specialistai sveikatos apsaugos ministro nustatyta tvarka. Jeigu s</text:span><text:span text:style-name="T38">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elektroninėje sveikatos istorijoje (</text:span><text:span text:style-name="T39">formoje E025 „Ambulatorinio apsilankymo aprašymas“</text:span><text:span text:style-name="T40">).“</text:span></text:p>
      <text:p text:style-name="P41"><text:span text:style-name="T42">1.2</text:span><text:span text:style-name="T43">. Pakeičiu 6 punktą ir jį išdėstau taip:</text:span></text:p>
      <text:p text:style-name="P44"><text:span text:style-name="T45">„</text:span><text:span text:style-name="T46">6</text:span><text:span text:style-name="T47">. TLK iki einamojo mėnesio 10 dienos patvirtina ASPĮ įvestus į IS „Sveidra“ ataskaitinio laikotarpio duomenis apie atliktus brangiuosius tyrimus ir p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48"/>
      <text:p text:style-name="P49"><text:span text:style-name="T50">B</text:span><text:span text:style-name="T51">koef</text:span><text:span text:style-name="T52"> = (1/3 x S</text:span><text:span text:style-name="T53">PSDFB </text:span><text:span text:style-name="T54">+ S</text:span><text:span text:style-name="T55">L</text:span><text:span text:style-name="T56">) / ((S</text:span><text:span text:style-name="T57">B</text:span><text:span text:style-name="T58"> x BK</text:span><text:span text:style-name="T59">BV</text:span><text:span text:style-name="T60">) + KP),</text:span></text:p>
      <text:p text:style-name="P61"/>
      <text:p text:style-name="P62">čia:</text:p>
      <text:p text:style-name="P63"><text:span text:style-name="T64">B</text:span><text:span text:style-name="T65">koef</text:span><text:span text:style-name="T66"> – koeficientas, taikytinas ataskaitinį laikotarpį atliktų tam tikros rūšies brangiųjų tyrimų ir procedūrų išlaidoms apmokėti (toliau – koeficientas),</text:span></text:p>
      <text:p text:style-name="P67"><text:span text:style-name="T68">S</text:span><text:span text:style-name="T69">PSDFB </text:span><text:span text:style-name="T70">– atitinkamam metų ketvirčiui skiriama PSDF biudžeto lėšų suma (eurais) tam tikros rūšies brangiųjų tyrimų ir procedūrų išlaidoms apmokėti,</text:span></text:p>
      <text:p text:style-name="P71"><text:span text:style-name="T72">S</text:span><text:span text:style-name="T73">L </text:span><text:span text:style-name="T74">– PSDF biudžeto lėšų, kurios buvo skiriamos tam tikros rūšies brangiųjų tyrimų ir procedūrų išlaidoms apmokėti nuo einamųjų metų pradžios iki ataskaitinio mėnesio, kurio koeficientas skaičiuojamas, sumos ir sumos pagal TLK priimtas sąskaitas už tuo pačiu laikotarpiu atliktus šios rūšies brangiuosius tyrimus ir procedūras skirtumas,</text:span></text:p>
      <text:p text:style-name="P75">KP – ataskaitinio laikotarpio kompensacinių priedų, mokamų už tam tikros rūšies brangiuosius tyrimus ir procedūras, suma (eurais),</text:p>
      <text:p text:style-name="P76"><text:span text:style-name="T77">S</text:span><text:span text:style-name="T78">B </text:span><text:span text:style-name="T79">– ataskaitinį laikotarpį atliktų tam tikros rūšies brangiųjų tyrimų ir procedūrų bazinių kainų suma (balais),</text:span></text:p>
      <text:p text:style-name="P80"><text:span text:style-name="T81">BK</text:span><text:span text:style-name="T82">BV </text:span><text:span text:style-name="T83">– Lietuvos Respublikos sveikatos apsaugos ministro įsakymu nustatyta brangiųjų tyrimų ir procedūrų bazinių kainų balo vertė (eurais).</text:span></text:p>
      <text:p text:style-name="P84"><text:span text:style-name="T85">Koeficientas negali būti didesnis nei 1,00. Per ataskaitinį laikotarpį atliktiems pozitronų emisijos tomografijos tyrimams apmokėti taikytinas koeficientas turi būti lygus 1,00. Jei šiame punkte nustatyta tvarka apskaičiuotas koeficientas, taikytinas ataskaitinį laikotarpį atliktiems pozitronų emisijos tomografijos tyrimams apmokėti, yra mažesnis nei 1,00, mokėtina suma už šiuos tyrimus apskaičiuojama dar kartą, taikant koeficientą 1,00, o gautų sumų skirtumas mokamas naudojant nepaskirstytas PSDF<text:s/></text:span><text:span text:style-name="T86">biudžeto<text:s/></text:span><text:span text:style-name="T87">lėšas.“</text:span></text:p>
      <text:p text:style-name="P88"><text:span text:style-name="T89">1.3</text:span><text:span text:style-name="T90">. Pakeičiu 8 punktą ir jį išdėstau taip:</text:span></text:p>
      <text:p text:style-name="P91"><text:span text:style-name="T92">„</text:span><text:span text:style-name="T93">8</text:span><text:span text:style-name="T94">. ASPĮ ne vėliau kaip iki einamojo mėnesio 15 dienos pateikia sąskaitas 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95">B</text:span><text:span text:style-name="T96">) iš Lietuvos Respublikos sveikatos apsaugos ministro įsakymu nustatytos brangiųjų tyrimų ir procedūrų bazinių kainų balo vertės (eurais) (BK</text:span><text:span text:style-name="T97">BV</text:span><text:span text:style-name="T98">) bei pridedant kompensacinių priedų sumas (eurais) (KP) ir viską kartu dauginant iš Aprašo 6 punkto nustatyta tvarka apskaičiuoto koeficiento (B</text:span><text:span text:style-name="T99">koef</text:span><text:span text:style-name="T100">)</text:span>.“</text:p>
      <text:p text:style-name="P101"><text:span text:style-name="T102">1.4</text:span><text:span text:style-name="T103">. Pakeičiu 12.1 papunktį ir jį išdėstau taip:</text:span></text:p>
      <text:p text:style-name="P104"><text:span text:style-name="T105">„</text:span><text:span text:style-name="T106">12.1</text:span><text:span text:style-name="T107">. VLK 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ms, sunaudotoms atitinkamos rūšies brangiesiems tyrimams ir procedūroms atlikti, kuri iki 2024 m. spalio 1 d. nebuvo įtraukta į brangiųjų tyrimų bazinę kainą (KM)) dalindama iš praėjusiais metais atliktų atitinkamos rūšies brangiųjų tyrimų ir procedūrų bazinių kainų sumos balais (S</text:span><text:span text:style-name="T108">B</text:span><text:span text:style-name="T109">), padaugintos iš Lietuvos Respublikos sveikatos apsaugos ministro įsakymu patvirtintos brangiųjų tyrimų ir procedūrų bazinių kainų balo vertės (BK</text:span><text:span text:style-name="T110">BV</text:span><text:span text:style-name="T111">) ir kompensacinių priedų sumos (eurais) (KP). Visų rūšių brangiųjų tyrimų ir procedūrų išlaidoms apmokėti taikytini vidutiniai koeficientai išdėstomi didėjimo tvarka;“.</text:span></text:p>
      <text:p text:style-name="P112"><text:span text:style-name="T113">2</text:span><text:span text:style-name="T114">. Nustatau, kad šis įsakymas įsigalioja 2024 m. spalio 1 d.</text:span></text:p>
      <text:p text:style-name="P115"/>
      <text:p text:style-name="P116"/>
      <text:p text:style-name="P117"/>
      <text:p text:style-name="P118"><text:span text:style-name="T119">Sveikatos apsaugos ministras <text:s text:c="84"/>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9-30T21:42:00Z</meta:creation-date>
    <dc:date>2024-09-30T21:42:00Z</dc:date>
    <meta:print-date>2024-07-17T14:4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0" meta:word-count="664" meta:character-count="5063" meta:row-count="110" meta:non-whitespace-character-count="4429"/>
  </office:meta>
</office:document-meta>
</file>