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fo:text-transform="uppercase" style:font-size-complex="12pt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6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27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28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29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30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31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32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33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34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35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 fo:language="lt" fo:country="LT" style:language-asian="en" style:country-asian="US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 style:language-asian="en" style:country-asian="US"/>
    </style:style>
    <style:style style:name="P40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 fo:language="lt" fo:country="LT" style:language-asian="en" style:country-asian="US"/>
    </style:style>
    <style:style style:name="T43" style:parent-style-name="DefaultParagraphFont" style:family="text">
      <style:text-properties style:font-size-complex="12pt" fo:language="lt" fo:country="LT" style:language-asian="zh" style:country-asian="CN"/>
    </style:style>
    <style:style style:name="T44" style:parent-style-name="DefaultParagraphFont" style:family="text">
      <style:text-properties style:font-size-complex="12pt" fo:language="lt" fo:country="LT" style:language-asian="zh" style:country-asian="CN"/>
    </style:style>
    <style:style style:name="T45" style:parent-style-name="DefaultParagraphFont" style:family="text">
      <style:text-properties style:font-size-complex="12pt" fo:language="lt" fo:country="LT" style:language-asian="zh" style:country-asian="CN"/>
    </style:style>
    <style:style style:name="T46" style:parent-style-name="DefaultParagraphFont" style:family="text">
      <style:text-properties style:font-size-complex="12pt" fo:language="lt" fo:country="LT" style:language-asian="zh" style:country-asian="CN"/>
    </style:style>
    <style:style style:name="T47" style:parent-style-name="DefaultParagraphFont" style:family="text">
      <style:text-properties style:font-size-complex="12pt" fo:language="lt" fo:country="LT" style:language-asian="zh" style:country-asian="CN"/>
    </style:style>
    <style:style style:name="P48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49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50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51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52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53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54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 fo:language="lt" fo:country="LT" style:language-asian="en" style:country-asian="US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 style:language-asian="en" style:country-asian="US"/>
    </style:style>
    <style:style style:name="P59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60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61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size-complex="12pt" fo:language="lt" fo:country="LT" style:language-asian="en" style:country-asian="US"/>
    </style:style>
    <style:style style:name="T64" style:parent-style-name="DefaultParagraphFont" style:family="text">
      <style:text-properties style:font-size-complex="12pt" fo:background-color="#FFFFFF" fo:language="lt" fo:country="LT" style:language-asian="en" style:country-asian="US"/>
    </style:style>
    <style:style style:name="T65" style:parent-style-name="DefaultParagraphFont" style:family="text">
      <style:text-properties style:font-size-complex="12pt" fo:language="lt" fo:country="LT" style:language-asian="en" style:country-asian="US"/>
    </style:style>
    <style:style style:name="P66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 fo:language="lt" fo:country="LT" style:language-asian="en" style:country-asian="US"/>
    </style:style>
    <style:style style:name="T69" style:parent-style-name="DefaultParagraphFont" style:family="text">
      <style:text-properties style:font-size-complex="12pt" fo:background-color="#FFFFFF" fo:language="lt" fo:country="LT" style:language-asian="en" style:country-asian="US"/>
    </style:style>
    <style:style style:name="T70" style:parent-style-name="DefaultParagraphFont" style:family="text">
      <style:text-properties style:font-size-complex="12pt" fo:language="lt" fo:country="LT" style:language-asian="en" style:country-asian="US"/>
    </style:style>
    <style:style style:name="T71" style:parent-style-name="DefaultParagraphFont" style:family="text">
      <style:text-properties style:font-size-complex="12pt" fo:language="lt" fo:country="LT" style:language-asian="en" style:country-asian="US"/>
    </style:style>
    <style:style style:name="P72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73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74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75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76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 fo:language="lt" fo:country="LT" style:language-asian="en" style:country-asian="US"/>
    </style:style>
    <style:style style:name="T79" style:parent-style-name="DefaultParagraphFont" style:family="text">
      <style:text-properties style:font-size-complex="12pt" fo:language="lt" fo:country="LT" style:language-asian="en" style:country-asian="US"/>
    </style:style>
    <style:style style:name="T80" style:parent-style-name="DefaultParagraphFont" style:family="text">
      <style:text-properties style:font-size-complex="12pt" fo:language="lt" fo:country="LT" style:language-asian="en" style:country-asian="US"/>
    </style:style>
    <style:style style:name="P81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style:font-size-complex="12pt" fo:language="lt" fo:country="LT" style:language-asian="en" style:country-asian="US"/>
    </style:style>
    <style:style style:name="T84" style:parent-style-name="DefaultParagraphFont" style:family="text">
      <style:text-properties style:font-size-complex="12pt" fo:language="lt" fo:country="LT" style:language-asian="zh" style:country-asian="CN"/>
    </style:style>
    <style:style style:name="T85" style:parent-style-name="DefaultParagraphFont" style:family="text">
      <style:text-properties style:font-size-complex="12pt" fo:language="lt" fo:country="LT" style:language-asian="en" style:country-asian="US"/>
    </style:style>
    <style:style style:name="P86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87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88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89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90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91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92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 fo:language="lt" fo:country="LT" style:language-asian="en" style:country-asian="US"/>
    </style:style>
    <style:style style:name="P95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96" style:parent-style-name="Normal" style:family="paragraph">
      <style:paragraph-properties fo:text-align="justify" fo:text-indent="0.9in"/>
      <style:text-properties style:font-size-complex="12pt" fo:language="lt" fo:country="LT" style:language-asian="en" style:country-asian="US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fo:language="lt" fo:country="LT"/>
    </style:style>
    <style:style style:name="T100" style:parent-style-name="DefaultParagraphFont" style:family="text">
      <style:text-properties style:font-size-complex="12pt" fo:language="lt" fo:country="LT"/>
    </style:style>
    <style:style style:name="T101" style:parent-style-name="DefaultParagraphFont" style:family="text">
      <style:text-properties style:font-size-complex="12pt" fo:language="lt" fo:country="LT"/>
    </style:style>
    <style:style style:name="T102" style:parent-style-name="DefaultParagraphFont" style:family="text">
      <style:text-properties style:font-size-complex="12pt" fo:language="lt" fo:country="LT"/>
    </style:style>
    <style:style style:name="T103" style:parent-style-name="DefaultParagraphFont" style:family="text">
      <style:text-properties style:font-size-complex="12pt" fo:language="lt" fo:country="LT"/>
    </style:style>
    <style:style style:name="T104" style:parent-style-name="DefaultParagraphFont" style:family="text">
      <style:text-properties style:font-size-complex="12pt" fo:language="lt" fo:country="LT"/>
    </style:style>
    <style:style style:name="T105" style:parent-style-name="DefaultParagraphFont" style:family="text">
      <style:text-properties style:font-size-complex="12pt" fo:language="lt" fo:country="LT"/>
    </style:style>
    <style:style style:name="T106" style:parent-style-name="DefaultParagraphFont" style:family="text">
      <style:text-properties style:font-size-complex="12pt" fo:language="lt" fo:country="LT"/>
    </style:style>
    <style:style style:name="T107" style:parent-style-name="DefaultParagraphFont" style:family="text">
      <style:text-properties style:font-size-complex="12pt" fo:language="lt" fo:country="LT"/>
    </style:style>
    <style:style style:name="T108" style:parent-style-name="DefaultParagraphFont" style:family="text">
      <style:text-properties style:font-size-complex="12pt" fo:language="lt" fo:country="LT"/>
    </style:style>
    <style:style style:name="T109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p text:style-name="P1">DĖL APSAUGOS NUO COVID-19 priemonių taikymo JONIŠKIO rajono savivaldybės administracijoje</text:p>
      <text:p text:style-name="P23"/>
      <text:p text:style-name="P24">2020 m. rugpjūčio<text:s/>4<text:s/>d. Nr. A-749</text:p>
      <text:p text:style-name="P25">Joniškis</text:p>
      <text:p text:style-name="P26"/>
      <text:p text:style-name="P27"/>
      <text:p text:style-name="P28">Vadovaudamasi Lietuvos Respublikos vietos savivaldos įstatymo 29 straipsnio 8 dalies 2 ir 3 punktais, Lietuvos Respublikos Vyriausybės 2020 m. vasario 26 d. nutarimu Nr. 152 „Dėl valstybės lygio ekstremaliosios situacijos paskelbimo“ (su visais vėlesniais pakeitimais), Lietuvos Respublikos sveikatos apsaugos ministro – valstybės lygio ekstremaliosios situacijos valstybės operacijų vadovo 2020 m. liepos 30 d. sprendimu Nr. V-1726 „Dėl Lietuvos Respublikos sveikatos apsaugos ministro – valstybės lygio ekstremaliosios situacijos valstybės operacijų vadovo 2020 m. birželio 16 d. sprendimo Nr. V-1471 „Dėl Valstybės ir savivaldybių institucijų, įstaigų, valstybės ir savivaldybių valdomų įmonių darbo vietoms būtinų sąlygų“ pakeitimo“, siekdama užtikrinti sklandų administracijos ir jos teritorinių padalinių darbą, atsižvelgdama į griežtinama apsaugos priemonių nuo COVID-19 ligos (koronaviruso infekcijos) sąlygas:</text:p>
      <text:p text:style-name="P29">1. P a v e d u:</text:p>
      <text:p text:style-name="P30">1.1. Infrastruktūros skyriaus Ūkio poskyriui:</text:p>
      <text:p text:style-name="P31">1.1.1. prie visų įėjimų į Joniškio rajono savivaldybės (toliau – savivaldybė) pastatą įrengti informaciją:</text:p>
      <text:p text:style-name="P32">1.1.1.1. apie klientų asmens higienos laikymosi būtinybę (rankų higiena, kosėjimo, čiaudėjimo etiketas ir kt.);</text:p>
      <text:p text:style-name="P33">1.1.1.2. kad savivaldybės pastate aptarnaujami tik nosį ir burną dengiančias apsaugos priemones (veido kaukes, respiratorius ar kitas priemones) dėvintys klientai;</text:p>
      <text:p text:style-name="P34">1.1.1.3. kad savivaldybės pastate neaptarnaujami klientai, turintys ūmių viršutinių kvėpavimo takų infekcijų požymių (pvz.: karščiavimas, sloga, kosulys, pasunkėjęs kvėpavimas ir pan.);</text:p>
      <text:p text:style-name="P35">1.1.2. užtikrinti, kad padalinių vadovai būtų aprūpinti kūno temperatūrą matuojančiais prietaisais;</text:p>
      <text:p text:style-name="P36"><text:span text:style-name="T37">1.1.3.<text:s/></text:span><text:span text:style-name="T38">ne rečiau kaip 2 kartus per dieną</text:span><text:span text:style-name="T39"><text:s/>organizuoti administracijos bendro naudojimo patalpų, laiptinių, kabinetų durų rankenų, laiptų turėklų dezinfekciją, vėdinimą;<text:s/></text:span></text:p>
      <text:p text:style-name="P40">1.1.4. užtikrinti savivaldybės darbuotojams, dirbantiems savo darbo vietose, asmenines nosį ir burną dengiančias apsaugos priemones, bendro naudojimo patalpose prieinamą dezinfekavimo skystį, nuolatinį jo papildymą;</text:p>
      <text:p text:style-name="P41"><text:span text:style-name="T42">1.1.5.<text:s/></text:span><text:span text:style-name="T43">darbo vietas, kur tarp darbo vietose sėdinčių darbuotojų yra mažesnis kaip 1 metro atstumas</text:span><text:span text:style-name="T44">,</text:span><text:span text:style-name="T45"><text:s/>(o tarp darbuotojo ir kliento<text:s/></text:span><text:span text:style-name="T46">–<text:s/></text:span><text:span text:style-name="T47">2 metrų), atskirti pertvaromis.</text:span></text:p>
      <text:p text:style-name="P48">1.2. seniūnams:</text:p>
      <text:p text:style-name="P49">1.2.1. prie visų įėjimų į seniūnijos pastatą įrengti informaciją:</text:p>
      <text:p text:style-name="P50">1.2.1.1. apie klientų asmens higienos laikymosi būtinybę (rankų higiena, kosėjimo, čiaudėjimo etiketas ir kt.);</text:p>
      <text:p text:style-name="P51">1.2.1.2. kad seniūnijos pastate aptarnaujami tik nosį ir burną dengiančias apsaugos priemones (veido kaukes, respiratorius ar kitas priemones) dėvintys klientai;</text:p>
      <text:p text:style-name="P52">1.2.1.3. kad seniūnijos pastate neaptarnaujami klientai, turintys ūmių viršutinių kvėpavimo takų infekcijų požymių (pvz.: karščiavimas, sloga, kosulys, pasunkėjęs kvėpavimas ir pan.);</text:p>
      <text:p text:style-name="P53"/>
      <text:p text:style-name="P54"/>
      <text:soft-page-break/>
      <text:p text:style-name="P55"><text:span text:style-name="T56">1.2.1.4.<text:s/></text:span><text:span text:style-name="T57">ne rečiau kaip 2 kartus per dieną</text:span><text:span text:style-name="T58"><text:s/>organizuoti seniūnijos bendro naudojimo patalpų, laiptinių, kabinetų durų rankenų, laiptų turėklų dezinfekciją, vėdinimą.</text:span></text:p>
      <text:p text:style-name="P59">1.3. padalinių vadovams:</text:p>
      <text:p text:style-name="P60">1.3.1. užtikrinti, jog jų vadovaujamų padalinių darbuotojai dirbtų savo darbo vietose, darbo reikalus su kitų padalinių darbuotojais spręstų ne tiesiogiai kontaktuodami, o telefonu, elektroniniu paštu ar per Dokumentų valdymo sistemą;</text:p>
      <text:p text:style-name="P61">1.3.2. su darbuotojais aptarti jų veiksmus sunegalavus (esant ūmių viršutinių kvėpavimo takų infekcijų, ūmių žarnyno infekcijų ir kitų užkrečiamųjų ligų požymių (pvz.: karščiavimas, sloga, kosulys, pasunkėjęs kvėpavimas, vėmimas, viduriavimas ir pan.) simptomams);</text:p>
      <text:p text:style-name="P62"><text:span text:style-name="T63">1.3.3.<text:s/></text:span><text:span text:style-name="T64">kontroliuoti, kad<text:s/></text:span><text:span text:style-name="T65">kiekvienas padalinio darbuotojas matuotųsi kūno temperatūrą 1 kartą per darbo dieną.</text:span></text:p>
      <text:p text:style-name="P66">1.4. Savivaldybės administracijos darbuotojams:</text:p>
      <text:p text:style-name="P67"><text:span text:style-name="T68">1.4.1.<text:s/></text:span><text:bookmark-start text:name="_Hlk47365007"/><text:span text:style-name="T69">siekiant užtikrinti visų darbuotojų saugą ir sveikatą,<text:s/></text:span><text:span text:style-name="T70">kiekvienam administracijos darbuotojui nurodau matuotis kūno temperatūrą 1 kartą per darbo dieną</text:span><text:bookmark-end text:name="_Hlk47365007"/><text:span text:style-name="T71">; <text:s/></text:span></text:p>
      <text:p text:style-name="P72">1.4.2. aptarnaujant įstaigos klientus išlaikyti ne mažesnį nei 1 metro atstumą, dėvėti nosį ir burną dengiančias apsaugos priemones (veido kaukes, respiratorius ar kitas priemones). Reikalauti, jog tokias priemones naudotų ir klientai, klientams nenaudojant šių priemonių, jų neaptarnauti;</text:p>
      <text:p text:style-name="P73">1.4.3. dirbti savo darbo vietoje, darbo reikalus su kitų padalinių darbuotojais spręsti ne tiesiogiai kontaktuojant, o telefonu, elektroniniu paštu ar per Dokumentų valdymo sistemą;<text:s/></text:p>
      <text:p text:style-name="P74">1.4.4. organizuojant <text:s/>posėdžius, pasitarimus ar kt. susirinkimus išlaikyti saugų atstumą, visiems jų dalyviams dėvėti nosį ir burną dengiančias apsaugos priemones (veido kaukes, respiratorius ar kitas priemones);<text:s/></text:p>
      <text:p text:style-name="P75">1.4.5. ne rečiau kaip kas valandą vėdinti darbo patalpą;</text:p>
      <text:p text:style-name="P76">1.4.6. sunegalavus (esant ūmių viršutinių kvėpavimo takų infekcijų, ūmių žarnyno infekcijų ir kitų užkrečiamųjų ligų požymių (pvz.: karščiavimas, sloga, kosulys, pasunkėjęs kvėpavimas, vėmimas, viduriavimas ir pan.) simptomams):</text:p>
      <text:p text:style-name="P77"><text:span text:style-name="T78">1.4.6.1. darbo metu<text:s/></text:span><text:span text:style-name="T79">–</text:span><text:span text:style-name="T80"><text:s/>telefonu informuoti tiesioginį vadovą ar tame pačiame kabinete dirbantį skyriaus darbuotoją, kuris apie tai informuos tiesioginį vadovą. Jei sveikatos būklė leidžia, nedelsiant palikti darbo patalpas ir kreiptis į medicinos įstaigas ar vykti į namus, jei sveikatos būklė neleidžia, laikantis visų atsargumo priemonių nedelsiant apie tai telefonu informuoti Infrastruktūros skyriaus Ūkio poskyrio vedėją;</text:span></text:p>
      <text:p text:style-name="P81">1.4.6.2. ne darbo metu<text:s/>–<text:s/>likti namuose, į darbą vykti draudžiama. Apie tai pranešti tiesioginiam vadovui ir gydytis. Konsultuotis Karštąja koronaviruso linija tel. 1808.</text:p>
      <text:p text:style-name="P82"><text:span text:style-name="T83">1.4.6.3. nustačius, kad darbuotojo kūno temperatūra viršija leistiną normą, jam toliau į pastatą įeiti draudžiama. Darbuotojas privalo nedelsiant kreiptis į gydymo įstaigą ar vykti į namus. Nuvykęs į gydymo įstaigą, darbuotojas privalo įforminti nedarbingumą dėl ligos. Nuvykęs į namus, darbuotojas tą dieną dirba iš namų nuotoliniu būdu ir stebi savo sveikatos būklę. Jei kūno temperatūra ir kitą dieną viršija leistiną normą<text:s/></text:span><text:span text:style-name="T84">(37,3° C ir daugiau), yra kitų simptomų (sloga, kosulys, pasunkėjęs kvėpavimas, vėmimas, viduriavimas ir pan.)</text:span><text:span text:style-name="T85">, darbuotojas į darbą nevyksta, o privalo kreiptis į gydymo įstaigą ir įforminti nedarbingumą dėl ligos.<text:s/></text:span></text:p>
      <text:p text:style-name="P86">1.4.7. sužinojus apie jam nustatytą COVID-19 ligą (koronaviruso infekciją), nedelsiant apie tai informuoti Nacionalinį visuomenės sveikatos centrą prie Sveikatos apsaugos ministerijos ir tiesioginį vadovą, kuris šią informaciją perduoda savivaldybės administracijos direktoriui;</text:p>
      <text:p text:style-name="P87">1.4.8. nesilankyti darbo įstaigoje, darbo vietoje, kuriems privaloma izoliacija, izoliacijos laikotarpiu.</text:p>
      <text:p text:style-name="P88">1.4.9. po ligos į darbą grįžti tik pasibaigus laikinojo nedarbingumo laikotarpiui, turint gydytojo tinkamai įformintus dokumentus. <text:s/></text:p>
      <text:p text:style-name="P89"/>
      <text:p text:style-name="P90"/>
      <text:p text:style-name="P91"/>
      <text:p text:style-name="P92"/>
      <text:soft-page-break/>
      <text:p text:style-name="P93"><text:span text:style-name="T94">2. N u s t a t a u, kad temperatūrą matuojantis prietaisas <text:s/>nerenka, nekaupia ir nesaugo jokių asmens duomenų.<text:s/></text:span></text:p>
      <text:p text:style-name="P95">3. N u r o d a u visiems savivaldybės administracijos darbuotojams laikytis bendrųjų COVID-19 ligos (koronaviruso infekcijos) prevencijos reikalavimų ir priklausomai nuo to, iš kurios šalies darbuotojas grįžo, likti namuose (izoliuotis) 14 d. nuo atvykimo/grįžimo į Lietuvos Respubliką dienos (privaloma izoliuotis, jeigu atvyko iš šalies, kurioje 14 dienų sergamumo rodiklis yra 16 atvejų / 100 tūkst. gyventojų ir daugiau, ir šalis yra įrašyta į COVID-19 ligos (koronaviruso infekcijos) paveiktų šalių sąrašą, patvirtintą Sveikatos apsaugos ministro 2020 m. birželio15d. įsakymu Nr. V-1463 „Dėl COVID-19 ligos (koronaviruso infekcijos) paveiktų šalių sąrašo patvirtinimo“ ir skelbiamą Sveikatos apsaugos ministerijos internetiniame puslapyje http://sam.lrv.lt/lt/naujienos/koronavirusas).</text:p>
      <text:p text:style-name="P96"/>
      <text:p text:style-name="P97"/>
      <text:p text:style-name="P98"><text:span text:style-name="T99">Administracijos di</text:span><text:span text:style-name="T100">rekto</text:span><text:span text:style-name="T101">r</text:span><text:span text:style-name="T102">ė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05T05:33:00Z</meta:creation-date>
    <dc:date>2020-10-05T05:33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871" meta:character-count="7482" meta:row-count="335" meta:non-whitespace-character-count="6704"/>
  </office:meta>
</office:document-meta>
</file>