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197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style:line-height-at-least="0.25in" fo:text-indent="0.5in">
        <style:tab-stops>
          <style:tab-stop style:type="left" style:position="-0.1972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7 D. NUTARIMO NR. 1354 „DĖL gamtinių dujų tiekimo diversifikavimo tvarkos aprašo patvirtinimo“ PAKEITIMO</text:span></text:p>
      <text:p text:style-name="P17"/>
      <text:p text:style-name="P18">2016 m. spalio 5 d. Nr. 9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lapkričio 7 d. nutarimo Nr. 1354 „Dėl Gamtinių dujų tiekimo diversifikavimo tvarkos aprašo patvirtinimo“ 2 punktą ir jį išdėstyti taip:</text:span></text:p>
      <text:p text:style-name="P29"><text:span text:style-name="T30">„</text:span><text:span text:style-name="T31">2</text:span><text:span text:style-name="T32">. Nustatyti 5 metams nuo suskystintų gamtinių dujų terminalo (toliau – SGD terminalas) operatoriaus viešai paskelbtos paskirstytų SGD terminalo pajėgumų naudojimo pirmojo laikotarpio pradžios minimalų metinį dujinamų gamtinių dujų kiekį – nuo 325 mln. kub. metrų iki 502,902 mln. kub. metrų gamtinių dujų per metus, esant šioms norminėms sąlygoms: matavimo temperatūra – 0 °C, slėgis – 1,01325 bar (arba nuo 3 867 500 000 kWh iki<text:s/></text:span><text:span text:style-name="T33">5 984 533 800<text:s/></text:span><text:span text:style-name="T34">kWh, kai gamtinių dujų viršutinio šilumingumo reikšmė – 11,9 kWh/m</text:span><text:span text:style-name="T35">3</text:span><text:span text:style-name="T36">).“</text:span></text:p>
      <text:p text:style-name="P37"><text:span text:style-name="T38">2</text:span><text:span text:style-name="T39">. Pakeisti nurodytu nutarimu patvirtiną Gamtinių dujų tiekimo diversifikavimo tvarkos aprašą (toliau – Aprašas):</text:span></text:p>
      <text:p text:style-name="P40"><text:span text:style-name="T41">2.1</text:span><text:span text:style-name="T42">. Pakeisti Aprašo 16 punktą ir jį išdėstyti taip:</text:span></text:p>
      <text:p text:style-name="P43"><text:span text:style-name="T44">„</text:span><text:span text:style-name="T45">16</text:span><text:span text:style-name="T46">. Paskirtasis tiekėjas Aprašo 77 punkte nurodyta tvarka suderintą dujintiną SGD terminalo būtinojo kiekio dalį paskirsto kiekvienam energijos gamintojui proporcingai, nustatydamas, kokią visiems energijos gamintojams vienodą procentinę dalį (toliau – procentinė dalis) energijos gamintojo gamtinių dujų vartojimo poreikio, nustatyto pagal Aprašo 15 punktą, per ateinančius metus turi sudaryti SGD terminalo būtinojo kiekio dalis, ir procentinę dalį paskelbia viešai savo interneto svetainėje. Procentinė dalis nustatoma dujintiną SGD terminalo būtinojo kiekio dalį padalijus iš suminio energijos gamintojų vartojimo poreikio ateinantiems metams, nustatyto pagal Aprašo 15 punktą. Procentinė dalis negali būti didesnė už 1. Paskirtasis tiekėjas gamtines dujas tiekia laikydamasis sutartyse su energijos gamintojais nustatytų terminų ir tvarkos. Paskirtasis tiekėjas prieš kiekvieno mėnesio pradžią, laikydamasis sutartyse su energijos gamintojais nustatytų terminų ir tvarkos, patikslina paskirstyto SGD terminalo būtinojo kiekio dalies tiekimo mėnesio grafiką, atsižvelgdamas į atnaujintą energijos gamintojų prognozuojamą vartojimo poreikį mėnesiui ir einamųjų metų faktinį suvartojimą, išlaikydamas paskirtojo tiekėjo einamiesiems metams nustatytą procentinę SGD terminalo būtinojo kiekio dalį. SGD terminalo būtinojo kiekio dalies tiekimo<text:s/></text:span><text:soft-page-break/><text:span text:style-name="T47">grafiko tikslinimas neturi pažeisti SGD terminalo techninių galimybių ir SGD terminalo naudotojų teisių naudotis SGD terminalu.“</text:span></text:p>
      <text:p text:style-name="P48"><text:span text:style-name="T49">2.2</text:span><text:span text:style-name="T50">. Pakeisti Aprašo 18 punktą ir jį išdėstyti taip:</text:span></text:p>
      <text:p text:style-name="P51"><text:span text:style-name="T52">„</text:span><text:span text:style-name="T53">18</text:span><text:span text:style-name="T54">. Per 10 kalendorinių dienų nuo Aprašo 77 punkte nustatyta tvarka atliktos dujintino SGD terminalo būtinojo kiekio dalies suderinimo ir jos paskirstymo energijos gamintojams</text:span><text:span text:style-name="T55"><text:s/></text:span><text:span text:style-name="T56">paskirtasis tiekėjas savo interneto svetainėje viešai skelbia apie atitinkamiems energijos gamintojams ateinantiems metams paskirstytą SGD terminalo būtinojo kiekio dalį ir suderina su energijos gamintojais gamtinių dujų tiekimo grafikus. Paskirtasis tiekėjas tiekia energijos gamintojams jiems paskirstytą SGD terminalo būtinojo kiekio dalį pagal tolygų mėnesio grafiką, nebent sutartyse nustatyta kitaip. Šalių suderinti gamtinių dujų tiekimo grafikai gali būti tikslinami sutartyse nustatytais atvejais ir tvarka.“</text:span></text:p>
      <text:p text:style-name="P57"><text:span text:style-name="T58">2.3</text:span><text:span text:style-name="T59">. Pakeisti Aprašo 78 punktą ir jį išdėstyti taip:</text:span></text:p>
      <text:p text:style-name="P60"><text:span text:style-name="T61">„</text:span><text:span text:style-name="T62">78</text:span><text:span text:style-name="T63">. Jeigu Komisija ir (ar) Energetikos ministerija per 10 darbo dienų nuo SGD terminalo operatoriaus rašto įregistravimo šiose institucijose nepateikia pastabų dėl Aprašo 77 punkte nustatyta tvarka suderintos dujintinos SGD terminalo būtinojo kiekio dalies SGD terminalo operatoriui ir (ar) paskirtajam tiekėjui, skirtumą tarp Aprašo 77 punkte nustatyta tvarka suderintos dujintinos SGD terminalo būtinojo kiekio dalies ir Aprašo III skyriuje nustatyta tvarka energijos gamintojams paskirstyto SGD terminalo būtinojo kiekio faktinio suvartojimo (toliau – SGD terminalo būtinojo kiekio perteklius) paskirtasis tiekėjas gali realizuoti šiame skyriuje nustatyta tvarka Lietuvos gamtinių dujų ar (ir) tarptautinėje suskystintų gamtinių dujų rinkoje. Jeigu per šiame punkte nustatytą terminą Komisija ir (ar) Energetikos ministerija pateikia SGD terminalo operatoriui ir (ar) paskirtajam tiekėjui pastabų, susijusių su Aprašo 77 punkte nustatyta tvarka suderinta dujintina SGD terminalo būtinojo kiekio dalimi, naujas 10 darbo dienų terminas papildomoms Komisijos ir (ar) Energetikos ministerijos pastaboms pateikti skaičiuojamas nuo paskutinio gauto SGD terminalo operatoriaus ir (ar) paskirtojo tiekėjo atsakymo įregistravimo šiose institucijose.“</text:span></text:p>
      <text:p text:style-name="P64"><text:span text:style-name="T65">2.4</text:span><text:span text:style-name="T66">. Pakeisti Aprašo 79 punktą ir jį išdėstyti taip:</text:span></text:p>
      <text:p text:style-name="P67"><text:span text:style-name="T68">„</text:span><text:span text:style-name="T69">79</text:span><text:span text:style-name="T70">.<text:s/></text:span><text:span text:style-name="T71">Paskirtasis tiekėjas, įvertinęs energijos gamintojams paskirstytą SGD terminalo būtinąjį kiekį ir energijos gamintojų galimą gamtinių dujų vartojimo poreikio kaitą, dalį arba visą SGD terminalo būtinojo kiekio perteklių realizuoja Aprašo 80 punkte nustatyta tvarka. Likęs</text:span><text:span text:style-name="T72"><text:s/></text:span><text:span text:style-name="T73">SGD terminalo būtinojo kiekio perteklius, taip pat SGD terminalo būtinojo kiekio perteklius, nerealizuotas Aprašo 80 punkte nustatyta tvarka, gali būti realizuojamas Aprašo 7.2 ir 7.3 papunkčiuose nurodytais būdais, vadovaujantis Lietuvos Respublikos suskystintų gamtinių dujų terminalo įstatymo 11 straipsnio 7 dalyje nustatytais reikalavimais ir<text:s/></text:span><text:span text:style-name="T74">atsižvelgiant į šio įstatymo 11 straipsnio 6 dalyje nurodytą Komisijos patvirtintą prognozuojamą gamtinių dujų rinkos kainą</text:span><text:span text:style-name="T75">.“</text:span></text:p>
      <text:p text:style-name="P76"><text:span text:style-name="T77">2.5</text:span><text:span text:style-name="T78">. Pakeisti Aprašo 80 punkto pirmąją pastraipą ir ją išdėstyti taip:</text:span></text:p>
      <text:p text:style-name="P79"><text:span text:style-name="T80">„</text:span><text:span text:style-name="T81">80</text:span><text:span text:style-name="T82">. SGD terminalo būtinojo kiekio perteklius realizuojamas tokia tvarka:“.</text:span></text:p>
      <text:p text:style-name="P83"><text:span text:style-name="T84">2.6</text:span><text:span text:style-name="T85">. Pakeisti Aprašo 80.8 papunktį ir jį išdėstyti taip:</text:span></text:p>
      <text:p text:style-name="P86"><text:span text:style-name="T87">„</text:span><text:span text:style-name="T88">80.8</text:span><text:span text:style-name="T89">. Paskirtasis tiekėjas atlieka suskystintų gamtinių dujų tiekėjų, su kuriais sudarytos bendrosios suskystintų gamtinių dujų pirkimo–pardavimo sutartys, apklausą apie SGD terminalo būtinojo kiekio pertekliaus suskystintų gamtinių dujų pavidalu pardavimą.<text:s/></text:span><text:span text:style-name="T90">Ši apklausa atliekama SGD terminalo būtinojo kiekio pertekliui esant lygiam ar didesniam nei paskirtojo tiekėjo ir jam suskystintas gamtines dujas tiekiančio tiekėjo suderintas sutartinis suskystintų gamtinių dujų krovinys.</text:span><text:span text:style-name="T91"><text:s/></text:span><text:span text:style-name="T92">Paskirtasis tiekėjas, atlikdamas apklausą apie SGD terminalo būtinojo kiekio pertekliaus pardavimą potencialiems SGD terminalo būtinojo kiekio pertekliaus pirkėjams, nurodo sąlygas, susijusias su kainodara, siūlomų parduoti suskystintų gamtinių dujų krovinio (-ių) dydžiu (vienas krovinys turi būti ne mažesnis už paskirtojo tiekėjo ir jam suskystintas gamtines dujas tiekiančio tiekėjo suderintą sutartinį suskystintų gamtinių dujų krovinį), pradinę minimalią SGD terminalo būtinojo kiekio pertekliaus pardavimo kainą, taip pat kitas sąlygas, kaip nurodyta organizuojant aukcioną Aprašo 80.4 papunktyje nustatyta tvarka paskelbtose aukciono organizavimo sąlygose.“</text:span></text:p>
      <text:p text:style-name="P93"><text:span text:style-name="T94">2.7</text:span><text:span text:style-name="T95">. Pakeisti Aprašo 85 punktą ir jį išdėstyti taip:</text:span></text:p>
      <text:p text:style-name="P96"><text:span text:style-name="T97">„</text:span><text:span text:style-name="T98">85</text:span><text:span text:style-name="T99">. Paskirtasis tiekėjas ne vėliau kaip per 10 darbo dienų nuo einamųjų kalendorinių metų pabaigos pateikia Energetikos ministerijai ir Komisijai SGD terminalo būtinojo kiekio pertekliaus realizavimo procedūrų ataskaitą ir joje nurodo:</text:span></text:p>
      <text:p text:style-name="P100"><text:span text:style-name="T101">85.1</text:span><text:span text:style-name="T102">. pardavimo objektą (trumpas jo aprašymas, įskaitant kiekius);</text:span></text:p>
      <text:p text:style-name="P103"><text:span text:style-name="T104">85.2</text:span><text:span text:style-name="T105">. taikytus pardavimo būdus (aukcionas, apklausa, Aprašo 7.2 ir 7.3 papunkčiuose nurodyti būdai) ir atitinkamu būdu realizuotus kiekius;</text:span></text:p>
      <text:p text:style-name="P106"><text:span text:style-name="T107">85.3</text:span><text:span text:style-name="T108">.<text:s/></text:span><text:span text:style-name="T109">kai taikytas</text:span><text:span text:style-name="T110"><text:s/></text:span><text:span text:style-name="T111">aukcionas ir (ar) apklausa,</text:span><text:span text:style-name="T112"><text:s/>pasiūlymus pateikusių dalyvių rekvizitus (pavadinimas, juridinio asmens kodas, buveinės adresas, kontaktiniai duomenys);</text:span></text:p>
      <text:p text:style-name="P113"><text:span text:style-name="T114">85.4</text:span><text:span text:style-name="T115">. kiekvieno pasiūlymo kainą ar kainodaros taisyklę;</text:span></text:p>
      <text:p text:style-name="P116"><text:span text:style-name="T117">85.5</text:span><text:span text:style-name="T118">.<text:s/></text:span><text:span text:style-name="T119">kai taikytas</text:span><text:span text:style-name="T120"><text:s/></text:span><text:span text:style-name="T121">aukcionas ir (ar) apklausa,<text:s/></text:span><text:span text:style-name="T122">pasiūlymų vertinimo ir palyginimo aprašymą, SGD terminalo būtinojo kiekio pertekliaus realizavimo komisijos sprendimą dėl pirkimo–pardavimo sutarties sudarymo;</text:span></text:p>
      <text:p text:style-name="P123"><text:span text:style-name="T124">85.6</text:span><text:span text:style-name="T125">. jeigu<text:s/></text:span><text:span text:style-name="T126">taikant</text:span><text:span text:style-name="T127"><text:s/></text:span><text:span text:style-name="T128">aukcioną ir (ar) apklausą<text:s/></text:span><text:span text:style-name="T129">buvo atmestų pasiūlymų, – jų atmetimo priežastis;</text:span></text:p>
      <text:p text:style-name="P130"><text:span text:style-name="T131">85.7</text:span><text:span text:style-name="T132">. dalyvį, su kuriuo sudaryta pirkimo–pardavimo sutartis, jos sudarymo ir įsigaliojimo datas</text:span><text:span text:style-name="T133"><text:s/>(jeigu taikytas</text:span><text:span text:style-name="T134"><text:s/></text:span><text:span text:style-name="T135">aukcionas ir (ar) apklausa)</text:span><text:span text:style-name="T136">;</text:span><text:span text:style-name="T137"><text:s/></text:span></text:p>
      <text:p text:style-name="P138"><text:span text:style-name="T139">85.8</text:span><text:span text:style-name="T140">. kitą informaciją apie SGD terminalo būtinojo kiekio pertekliaus realizavimo procedūros eigą ir rezultatus, sprendimo dėl pasirinkto realizavimo būdo motyvus.“</text:span></text:p>
      <text:p text:style-name="P141"><text:span text:style-name="T142">2.8</text:span><text:span text:style-name="T143">. Papildyti Aprašą 85</text:span><text:span text:style-name="T144">1<text:s/></text:span><text:span text:style-name="T145">punktu:</text:span></text:p>
      <text:p text:style-name="P146"><text:span text:style-name="T147">„</text:span><text:span text:style-name="T148">85</text:span><text:span text:style-name="T149">1</text:span><text:span text:style-name="T150">. Energetikos ministerijos ir (ar) Komisijos prašymu paskirtasis tiekėjas per 5 darbo dienas pateikia patvirtintas SGD terminalo būtinojo kiekio pertekliaus realizavimo komisijos protokolų kopijas ir (ar) kitą prašomą informaciją.“</text:span></text:p>
      <text:p text:style-name="P151"><text:span text:style-name="T152">3</text:span><text:span text:style-name="T153">. Nustatyti, kad per 30 darbo dienų nuo 2017 metais dujintinos SGD terminalo būtinojo kiekio dalies suderinimo paskirtasis tiekėjas atliks Aprašo 15, 16 ir 18 punktuose nurodytus veiksmus, patikslindamas 2017 metams paskirstytą dujintiną SGD terminalo<text:s/></text:span><text:soft-page-break/><text:span text:style-name="T154">būtinojo kiekio dalį pagal nutarimo 1 punkte nustatytą minimalų metinį dujinamų gamtinių dujų kiekį.</text:span></text:p>
      <text:p text:style-name="P155"><text:span text:style-name="T156">4</text:span><text:span text:style-name="T157">. Nustatyti, kad 2016 metams paskirstyta dujintina SGD terminalo būtinojo kiekio dalis realizuojama pagal iki šio nutarimo įsigaliojimo galiojusias Aprašo nuostatas.<text:s/></text:span></text:p>
      <text:p text:style-name="P158"/>
      <text:p text:style-name="P159"/>
      <text:p text:style-name="P160"/>
      <text:p text:style-name="P161">Ministras Pirmininkas<text:tab/>Algirdas Butkevičius</text:p>
      <text:p text:style-name="P162"/>
      <text:p text:style-name="P163"/>
      <text:p text:style-name="P164"/>
      <text:p text:style-name="P165"><text:span text:style-name="T166">Energetikos ministras</text:span><text:span text:style-name="T16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0T14:06:00Z</meta:creation-date>
    <dc:date>2016-10-10T14:06:00Z</dc:date>
    <meta:print-date>2016-10-03T04:58:00Z</meta:print-date>
    <meta:template xlink:href="Normal.dotm" xlink:type="simple"/>
    <meta:editing-cycles>2</meta:editing-cycles>
    <meta:editing-duration>PT0S</meta:editing-duration>
    <meta:document-statistic meta:page-count="4" meta:paragraph-count="91" meta:word-count="1075" meta:character-count="9095" meta:row-count="311" meta:non-whitespace-character-count="8111"/>
  </office:meta>
</office:document-meta>
</file>