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104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6888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888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88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6888in"/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ĖŠŲ SKYRIMO IŠ PRIVALOMOJO SVEIKATOS DRAUDIMO FONDO BIUDŽETO REZERVO RIZIKOS VALDYMO DALIES 2022 METAIS</text:p>
      <text:p text:style-name="P16"/>
      <text:p text:style-name="P17"><text:span text:style-name="T18">2022 m. gegužės 27 d. Nr.</text:span><text:s/><text:span text:style-name="T19">V-1009</text:span></text:p>
      <text:p text:style-name="P20">Vilnius</text:p>
      <text:p text:style-name="P21"/>
      <text:p text:style-name="P22"><text:span text:style-name="T23">Vadovaudamasis Lietuvos Respublikos sveikatos draudimo įstatymo 23 straipsnio 1 dalimi ir 3 dalies 3 punktu, Privalomojo sveikatos draudimo fondo biudžeto rezervo lėšų skyrimo ir naudojimo tvarkos aprašo, patvirtinto Lietuvos Respublikos Vyriausybės 2002 m. birželio 3 d. nutarimu Nr. 798 „Dėl Privalomojo sveikatos draudimo fondo biudžeto rezervo lėšų skyrimo ir naudojimo tvarkos aprašo patvirtinimo“, 3 punktu ir atsižvelgdamas į Privalomojo sveikatos draudimo tarybos 2022 m. gegužės 4 d. nutarimą Nr. DT-7/2 „Dėl COVID-19 ligos (koronaviruso infekcijos) diagnostikos paslaugų išlaidų apmokėjimo Privalomojo sveikatos draudimo fondo biudžeto rezervo lėšomis“ bei Lietuvos Respublikos sveikatos apsaugos ministro 2022 m. gegužės <text:s/>6 d. įsakymą Nr. V-920 „D</text:span><text:span text:style-name="T24">ėl Lietuvos Respublikos sveikatos apsaugos ministro 2020 m.<text:s/></text:span><text:span text:style-name="T25">kovo 16 d.<text:s/></text:span><text:span text:style-name="T26">įsakymo</text:span><text:span text:style-name="T27"><text:s/>Nr. V-383 „Dėl Vaikų ir suaugusiųjų</text:span><text:span text:style-name="T28"> </text:span><text:span text:style-name="T29">COVID-19 ligos (koronaviruso infekcijos) diagnostikos ir gydymo tvarkos aprašo patvirtinimo</text:span><text:span text:style-name="T30">“</text:span><text:span text:style-name="T31"><text:s/>pakeitimo</text:span><text:span text:style-name="T32">“:</text:span></text:p>
      <text:p text:style-name="P33"><text:span text:style-name="T34">1</text:span><text:span text:style-name="T35">.<text:s/></text:span><text:span text:style-name="T36">S k i r i u <text:s/>2022 m. iš Privalomojo sveikatos draudimo fondo biudžeto rezervo rizikos valdymo dalies<text:s/></text:span><text:span text:style-name="T37">23 540 000<text:s/></text:span><text:span text:style-name="T38">(dvidešimt tris milijonus penkis šimtus keturiasdešimt tūkstančių) eurų<text:s/></text:span><text:soft-page-break/><text:span text:style-name="T39">pagal Privalomojo sveikatos draudimo fondo biudžeto 01 išlaidų straipsnį „Asmens sveikatos priežiūros paslaugoms“ apskaitomoms COVID-19 ligos (koronaviruso infekcijos) diagnostikos paslaugų, suteiktų nuo 2022 m. gegužės 1 d., išlaidoms apmokėti.<text:s/></text:span></text:p>
      <text:p text:style-name="P40"><text:span text:style-name="T41">2</text:span><text:span text:style-name="T42">. P a v e d u:<text:s/></text:span></text:p>
      <text:p text:style-name="P43"><text:span text:style-name="T44">2.1</text:span><text:span text:style-name="T45">. Valstybinei ligonių kasai prie Sveikatos apsaugos ministerijos užtikrinti šio įsakymo 1 punkte nurodytų paslaugų išlaidų apmokėjimą;</text:span></text:p>
      <text:p text:style-name="P46"><text:span text:style-name="T47">2.2</text:span><text:span text:style-name="T48">. šio įsakymo vykdymą kontroliuoti viceministrui pagal veiklos sritį.<text:s/></text:span></text:p>
      <text:p text:style-name="P49"/>
      <text:p text:style-name="P50"/>
      <text:p text:style-name="P51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2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loginovic</meta:initial-creator>
    <dc:creator>adlibuser</dc:creator>
    <meta:creation-date>2022-11-30T16:31:00Z</meta:creation-date>
    <dc:date>2022-11-30T16:31:00Z</dc:date>
    <meta:print-date>2016-06-02T12:5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98" meta:word-count="245" meta:character-count="1881" meta:row-count="173" meta:non-whitespace-character-count="1734"/>
  </office:meta>
</office:document-meta>
</file>