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center" style:position="3.3465in"/>
          <style:tab-stop style:type="left" style:position="4.8659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2pt" style:font-size-asian="2pt" style:font-size-complex="2pt"/>
    </style:style>
    <style:style style:name="P22" style:parent-style-name="Normal" style:family="paragraph">
      <style:paragraph-properties fo:keep-with-next="always" fo:keep-together="always" fo:text-align="justify"/>
      <style:text-properties fo:color="#2E74B5" style:font-size-complex="12pt"/>
    </style:style>
    <style:style style:name="S1" style:family="section">
      <style:section-properties fo:margin-left="0in" fo:margin-right="0in" style:writing-mode="lr-tb"/>
    </style:style>
    <style:style style:name="P23" style:parent-style-name="Normal" style:family="paragraph">
      <style:paragraph-properties fo:text-align="justify" fo:text-indent="0.4923in">
        <style:tab-stops>
          <style:tab-stop style:type="left" style:position="0.5909in"/>
          <style:tab-stop style:type="center" style:position="0.7875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138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1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1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1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1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1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1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1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fo:text-indent="1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1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1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1i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1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1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1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1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1in"/>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1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1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fo:text-indent="1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1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fo:text-align="justify" fo:text-indent="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1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1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1in"/>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text-indent="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indent="0.4923in"/>
      <style:text-properties style:font-size-complex="12pt"/>
    </style:style>
    <style:style style:name="P236" style:parent-style-name="Normal" style:family="paragraph">
      <style:paragraph-properties fo:text-align="justify" fo:text-indent="1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indent="0.4923in"/>
      <style:text-properties style:font-size-complex="12pt"/>
    </style:style>
    <style:style style:name="P244" style:parent-style-name="Normal" style:family="paragraph">
      <style:paragraph-properties fo:text-align="justify" fo:text-indent="1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indent="0.4923in"/>
      <style:text-properties style:font-size-complex="12pt"/>
    </style:style>
    <style:style style:name="P251" style:parent-style-name="Normal" style:family="paragraph">
      <style:paragraph-properties fo:text-align="justify" fo:text-indent="1i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indent="0.4923in"/>
      <style:text-properties style:font-size-complex="12pt"/>
    </style:style>
    <style:style style:name="P258" style:parent-style-name="Normal" style:family="paragraph">
      <style:paragraph-properties fo:text-align="justify" fo:text-indent="1in"/>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indent="0.4923in"/>
      <style:text-properties style:font-size-complex="12pt"/>
    </style:style>
    <style:style style:name="P265" style:parent-style-name="Normal" style:family="paragraph">
      <style:paragraph-properties fo:text-align="justify" fo:text-indent="1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indent="0.4923in"/>
      <style:text-properties style:font-size-complex="12pt"/>
    </style:style>
    <style:style style:name="P273" style:parent-style-name="Normal" style:family="paragraph">
      <style:paragraph-properties fo:text-align="justify" fo:text-indent="1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indent="0.4923in"/>
      <style:text-properties style:font-size-complex="12pt"/>
    </style:style>
    <style:style style:name="P281" style:parent-style-name="Normal" style:family="paragraph">
      <style:paragraph-properties fo:text-align="justify" fo:text-indent="1in"/>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indent="0.4923in"/>
      <style:text-properties style:font-size-complex="12pt"/>
    </style:style>
    <style:style style:name="P289" style:parent-style-name="Normal" style:family="paragraph">
      <style:paragraph-properties fo:text-align="justify" fo:text-indent="1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indent="0.4923in"/>
      <style:text-properties style:font-size-complex="12pt"/>
    </style:style>
    <style:style style:name="P297" style:parent-style-name="Normal" style:family="paragraph">
      <style:paragraph-properties fo:text-align="justify" fo:text-indent="1i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text-align="justify" fo:text-indent="1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style:font-size-complex="12pt"/>
    </style:style>
    <style:style style:name="P326" style:parent-style-name="Normal" style:family="paragraph">
      <style:paragraph-properties fo:text-align="justify" fo:text-indent="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fo:text-indent="1in"/>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1in"/>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1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1in"/>
      <style:text-properties style:font-size-complex="12pt"/>
    </style:style>
    <style:style style:name="P353" style:parent-style-name="Normal" style:family="paragraph">
      <style:paragraph-properties fo:text-align="justify" fo:text-indent="1in"/>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style>
    <style:style style:name="P361" style:parent-style-name="Normal" style:family="paragraph">
      <style:paragraph-properties fo:text-align="justify">
        <style:tab-stops>
          <style:tab-stop style:type="left" style:position="2.658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1" text:anchor-type="paragraph" svg:x="2.875in" svg:y="-0.04167in" svg:width="0.99792in" svg:height="0.87153in" style:rel-width="scale" style:rel-height="scale"><draw:text-box><text:p text:style-name="Normal"><text:span text:style-name="T7"><draw:frame draw:style-name="a1" draw:name="Paveikslėlis 1412220549" text:anchor-type="as-char" svg:x="0in" svg:y="0in" svg:width="0.79167in" svg:height="0.76042in" style:rel-width="scale" style:rel-height="scale"><draw:image xlink:href="media/image1.png" xlink:type="simple" xlink:show="embed" xlink:actuate="onLoad"/><svg:title/><svg:desc/></draw:frame></text:span></text:p></draw:text-box><svg:title/><svg:desc/></draw:frame></text:span><text:tab/><text:tab/></text:p>
      <text:p text:style-name="P8"><text:tab/><text:tab/><text:s text:c="5"/><text:tab/></text:p>
      <text:p text:style-name="P9"/>
      <text:p text:style-name="P10"/>
      <text:p text:style-name="P11"/>
      <text:p text:style-name="P12">Pasvalio rajono savivaldybės MERAS</text:p>
      <text:p text:style-name="P13"/>
      <text:p text:style-name="P14">Potvarkis</text:p>
      <text:p text:style-name="P15"><text:span text:style-name="T16">Dėl pasvalio rajono savivaldybės tarybos 2024 m. GEGUŽĖS 29 d. posėdžio<text:s/></text:span><text:span text:style-name="T17">darbotvarkės projekto sudarymo</text:span></text:p>
      <text:p text:style-name="P18"/>
      <text:p text:style-name="P19">2024 m. gegužės<text:s/>22 d. Nr. MV-192</text:p>
      <text:p text:style-name="P20">Pasvalys</text:p>
      <text:p text:style-name="P21"/>
      <text:h text:style-name="P22" text:outline-level="2"/>
      <text:section text:name="Sect1" text:style-name="S1">
        <text:p text:style-name="P23"><text:span text:style-name="T24">Vadovaudamasis<text:s/></text:span><text:span text:style-name="T25">Lietuvos Respublikos vietos savivaldos įstatymo 17 straipsnio 12 dalimi, 25 straipsnio 5 dalimi, 27 straipsnio 2 dalies 4 punktu,<text:s/></text:span><text:span text:style-name="T26">įgyvendindamas<text:s/></text:span><text:span text:style-name="T27">Pasvalio rajono savivaldybės tarybos veiklos<text:s/></text:span><text:span text:style-name="T28">reglamento, patvirtinto Pasvalio rajono savivaldybės tarybos 2023 m. kovo 29 d. sprendimu Nr. T1-54 „Dėl Pasvalio rajono savivaldybės tarybos veiklos reglamento patvirtinimo“ (su visais aktualiais pakeitimais)</text:span><text:span text:style-name="T29">, 30 punktą:</text:span></text:p>
        <text:p text:style-name="P30"><text:span text:style-name="T31">1</text:span><text:span text:style-name="T32">.<text:s/></text:span><text:span text:style-name="T33">Šaukiu</text:span><text:span text:style-name="T34"><text:s/>Pasvalio rajono savi</text:span><text:span text:style-name="T35">valdybės tarybos posėdį 2024 m. gegužės 29 d. (trečiadienį) 10.00 val. Pasvalio rajono savivaldybės administracijos didžiojoje salėje (Vytauto Didžiojo a. 1, Pasvalys).<text:s/></text:span></text:p>
        <text:p text:style-name="P36"><text:span text:style-name="T37">2</text:span><text:span text:style-name="T38">.<text:s/></text:span><text:span text:style-name="T39">Sudarau</text:span><text:span text:style-name="T40"><text:s/>Pasvalio rajono savivaldybės tarybos posėdžio darbotvarkės projektą ir<text:s/></text:span><text:span text:style-name="T41">teikiu svarstyti<text:s/></text:span><text:span text:style-name="T42">šiuos klausimus:</text:span></text:p>
        <text:p text:style-name="P43"><text:span text:style-name="T44">2.1</text:span><text:span text:style-name="T45">. Dėl Pasvalio rajono savivaldybės tarybos 2017 m. birželio 20 d. sprendimo Nr. T1-141 „Dėl Pasvalio Petro Vileišio gimnazijos nuostatų patvirtinimo“ pakeitimo (T-179).</text:span></text:p>
        <text:soft-page-break/>
        <text:p text:style-name="P46">Pranešėjas – Švietimo ir sporto skyriaus vedėjas<text:s/>dr. Gvidas Vilys.</text:p>
        <text:p text:style-name="P47"><text:span text:style-name="T48">Pagrindinis komitetas – Švietimo, kultūros ir sporto.</text:span></text:p>
        <text:p text:style-name="P49"><text:span text:style-name="T50">2.2</text:span><text:span text:style-name="T51">. Dėl Pasvalio rajono savivaldybės tarybos 2017 m. birželio 20 d. sprendimo Nr. T1-138 „Dėl Pasvalio r. Pumpėnų gimnazijos nuostatų patvirtinimo“ pakeitimo (T-180).</text:span></text:p>
        <text:p text:style-name="P52">Pranešėjas<text:s/>– Švietimo ir sporto skyriaus vedėjas dr. Gvidas Vilys.</text:p>
        <text:p text:style-name="P53"><text:span text:style-name="T54">Pagrindinis komitetas – Švietimo, kultūros ir sporto.</text:span></text:p>
        <text:p text:style-name="P55"><text:span text:style-name="T56">2.3</text:span><text:span text:style-name="T57">. Dėl Pasvalio rajono savivaldybės tarybos 2017 m. birželio 20 d. sprendimo Nr. T1-139 „Dėl Pasvalio r. Saločių Antano Poškos pagrindinės m</text:span><text:span text:style-name="T58">okyklos nuostatų patvirtinimo“ pakeitimo (T-178).</text:span></text:p>
        <text:p text:style-name="P59">Pranešėjas – Švietimo ir sporto skyriaus vedėjas dr. Gvidas Vilys.</text:p>
        <text:p text:style-name="P60"><text:span text:style-name="T61">Pagrindinis komitetas – Švietimo, kultūros ir sporto.</text:span></text:p>
        <text:p text:style-name="P62"><text:span text:style-name="T63">2.4</text:span><text:span text:style-name="T64">. Dėl Pasvalio rajono savivaldybės tarybos 2017 m. birželio 20 d. sprendimo Nr</text:span><text:span text:style-name="T65">. T1-134 „Dėl Pasvalio Lėvens pagrindinės mokyklos nuostatų patvirtinimo“ pakeitimo (T-176).</text:span></text:p>
        <text:p text:style-name="P66">Pranešėjas – Švietimo ir sporto skyriaus vedėjas dr. Gvidas Vilys.</text:p>
        <text:p text:style-name="P67"><text:span text:style-name="T68">Pagrindinis komitetas – Švietimo, kultūros ir sporto.</text:span></text:p>
        <text:p text:style-name="P69"><text:span text:style-name="T70">2.5</text:span><text:span text:style-name="T71">. Dėl Pasvalio rajono savivaldybės<text:s/></text:span><text:span text:style-name="T72">tarybos 2017 m. birželio 20 d. sprendimo Nr. T1-160 „Dėl Pasvalio Svalios progimnazijos nuostatų patvirtinimo“ pakeitimo (T-177).</text:span></text:p>
        <text:p text:style-name="P73">Pranešėjas – Švietimo ir sporto skyriaus vedėjas dr. Gvidas Vilys.</text:p>
        <text:p text:style-name="P74"><text:span text:style-name="T75">Pagrindinis komitetas – Švietimo, kultūros ir sporto.</text:span></text:p>
        <text:p text:style-name="P76"><text:span text:style-name="T77">2.6</text:span><text:span text:style-name="T78">. Dėl Pasvalio rajono savivaldybės tarybos 2017 m. rugsėjo 27 d. sprendimo Nr. T1-192 „Dėl Pasvalio lopšelio-darželio „Eglutė“ nuostatų patvirtinimo“ pakeitimo (T-200).</text:span></text:p>
        <text:p text:style-name="P79">Pranešėjas – Švietimo ir sporto skyriaus vedėjas dr. Gvidas Vilys.</text:p>
        <text:p text:style-name="P80"><text:span text:style-name="T81">Pagrindinis komite</text:span><text:span text:style-name="T82">tas – Švietimo, kultūros ir sporto.</text:span></text:p>
        <text:p text:style-name="P83"><text:span text:style-name="T84">2.7</text:span><text:span text:style-name="T85">. Dėl Pasvalio rajono savivaldybės tarybos 2017 m. rugsėjo 27 d. sprendimo Nr. T1-190 „Dėl Pasvalio lopšelio-darželio „Liepaitė“ nuostatų patvirtinimo“ pakeitimo (T-199).</text:span></text:p>
        <text:p text:style-name="P86">Pranešėjas – Švietimo ir sporto skyriaus vedėjas dr. Gvidas Vilys.</text:p>
        <text:soft-page-break/>
        <text:p text:style-name="P87"><text:span text:style-name="T88">Pagrindinis komitetas – Švietimo, kultūros ir sporto.</text:span></text:p>
        <text:p text:style-name="P89"><text:span text:style-name="T90">2.8</text:span><text:span text:style-name="T91">. Dėl Pasvalio rajono savivaldybės tarybos 2017 m. rugsėjo 27 d. sprendimo Nr. T1-191 „Dėl Pasvalio lopšelio-darželio „Žilvitis“ <text:s/>nuostatų patvirtinimo“ pakeitimo (T-197)</text:span><text:span text:style-name="T92">.</text:span></text:p>
        <text:p text:style-name="P93">Pranešėjas – Švietimo ir sporto skyriaus vedėjas dr. Gvidas Vilys.</text:p>
        <text:p text:style-name="P94"><text:span text:style-name="T95">Pagrindinis komitetas – Švietimo, kultūros ir sporto.</text:span></text:p>
        <text:p text:style-name="P96"><text:span text:style-name="T97">2.9</text:span><text:span text:style-name="T98">. Dėl Pasvalio r. Joniškėlio Gabrielės Petkevičaitės-Bitės gimnazijos vidaus struktūros pertvarkos (T-182).</text:span></text:p>
        <text:p text:style-name="P99">Pranešėjas – Švietimo ir sporto skyriaus vedėjas dr. Gvidas Vilys.</text:p>
        <text:p text:style-name="P100"><text:span text:style-name="T101">Pagrindinis komitetas – Švietimo, kultūros ir sporto.</text:span></text:p>
        <text:p text:style-name="P102"><text:span text:style-name="T103">2.10</text:span><text:span text:style-name="T104">. Dėl Pasvalio rajono savivaldybės tarybos 2018 m. gruodžio 19 d. sprendimo Nr. T1-257 „Dėl Mokinių priėmimo į Pasvalio rajono neformaliojo šviet</text:span><text:span text:style-name="T105">imo mokyklas tvarkos aprašo patvirtinimo“ pakeitimo (T-183).</text:span></text:p>
        <text:p text:style-name="P106">Pranešėjas – Švietimo ir sporto skyriaus vedėjas dr. Gvidas Vilys.</text:p>
        <text:p text:style-name="P107"><text:span text:style-name="T108">Pagrindinis komitetas – Švietimo, kultūros ir sporto.</text:span></text:p>
        <text:p text:style-name="P109"><text:span text:style-name="T110">2.11</text:span><text:span text:style-name="T111">. Dėl Pasvalio rajono savivaldybės tarybos 2013 m. birželio 26 d.<text:s/></text:span><text:span text:style-name="T112">sprendimo Nr. T1-162 „Dėl Mokesčio už mokinių neformalųjį švietimą Pasvalio muzikos mokykloje“ pakeitimo (T-193).</text:span></text:p>
        <text:p text:style-name="P113">Pranešėjas – Švietimo ir sporto skyriaus vedėjas dr. Gvidas Vilys.</text:p>
        <text:p text:style-name="P114"><text:span text:style-name="T115">Pagrindinis komitetas – Švietimo, kultūros ir sporto.</text:span></text:p>
        <text:p text:style-name="P116"><text:span text:style-name="T117">2.12</text:span><text:span text:style-name="T118">. Dėl Pasvali</text:span><text:span text:style-name="T119">o rajono savivaldybės tarybos nario Vilhelmino Janušonio komandiravimo (T-169).</text:span></text:p>
        <text:p text:style-name="P120">Pranešėja – Juridinio ir personalo skyriaus specialistė Kristina Jakeliūnaitė.</text:p>
        <text:p text:style-name="P121"><text:span text:style-name="T122">Pagrindinis komitetas – Biudžeto, ekonomikos ir kaimo reikalų.</text:span></text:p>
        <text:p text:style-name="P123"><text:span text:style-name="T124">2.13</text:span><text:span text:style-name="T125">. Dėl trūkstamų specialist</text:span><text:span text:style-name="T126">ų pritraukimo į Panevėžio apskrities vyriausiojo policijos komisariato Pasvalio rajono policijos komisariatą finansavimo programos patvirtinimo (T-198).</text:span></text:p>
        <text:p text:style-name="P127">Pranešėja – Juridinio ir personalo skyriaus specialistė Kristina Jakeliūnaitė.</text:p>
        <text:p text:style-name="P128"><text:span text:style-name="T129">Pagrindinis komitetas –<text:s/></text:span><text:span text:style-name="T130">Biudžeto, ekonomikos ir kaimo reikalų.</text:span></text:p>
        <text:p text:style-name="P131"><text:span text:style-name="T132">2.14</text:span><text:span text:style-name="T133">. Dėl Pasvalio rajono savivaldybės strateginio plėtros plano 2021–2027 metams 2023 m. įgyvendinimo ataskaitos patvirtinimo (T-181).</text:span></text:p>
        <text:p text:style-name="P134">Pranešėja – Strateginio planavimo ir investicijų skyriaus vyriausioji specialistė Inga Aidukaitė.<text:s/></text:p>
        <text:p text:style-name="P135"><text:span text:style-name="T136">Pagrindinis komitetas – Biudžeto, ekonomikos ir kaimo reikalų.</text:span></text:p>
        <text:p text:style-name="P137"><text:span text:style-name="T138">2.15</text:span><text:span text:style-name="T139">. Dėl uždarosios akcinės bendrovės „Pasvalio knygos“ 2023 m. nuostolių padengimo (T-195).</text:span></text:p>
        <text:p text:style-name="P140">Pranešėja – Strateginio planavimo ir investicijų skyriaus vyriausioji specialistė Inga Aidukaitė.<text:s/></text:p>
        <text:p text:style-name="P141"><text:span text:style-name="T142">Pagrindinis komitetas – Biudžeto, ekonomikos ir kaimo reikalų.</text:span></text:p>
        <text:p text:style-name="P143"><text:span text:style-name="T144">2.16</text:span><text:span text:style-name="T145">. Dėl valstybės turto perėmimo Pasvalio rajono savivaldybės nuosavybėn (T-163).</text:span></text:p>
        <text:p text:style-name="P146">Pranešėja – Strateginio planavimo ir investicijų skyriaus vyriausioji specialistė Inga Aidukaitė.<text:s/></text:p>
        <text:p text:style-name="P147"><text:span text:style-name="T148">Pagrindinis komitetas – Biudžeto, ekonomikos ir kaimo reikalų.</text:span></text:p>
        <text:p text:style-name="P149"><text:span text:style-name="T150">2.17</text:span><text:span text:style-name="T151">. Dėl Pasvalio rajono savivaldybės turto perdavimo Pasvalio rajono savivaldybės administracijai valdyti naudoti ir disponuoti juo patikėjimo teise (T-204).</text:span></text:p>
        <text:p text:style-name="P152">Pranešėja<text:s/>– Strateginio planavimo ir investicijų skyriaus specialistė Erika Gerštautienė.<text:s/></text:p>
        <text:p text:style-name="P153"><text:span text:style-name="T154">Pagrindinis komitetas – Biudžeto, ekonomikos ir kaimo reikalų.</text:span></text:p>
        <text:p text:style-name="P155"><text:span text:style-name="T156">2.18</text:span><text:span text:style-name="T157">. Dėl Pasvalio rajono savivaldybės turto perdavimo Pasvalio rajono savivaldybės administracijai valdyti</text:span><text:span text:style-name="T158"><text:s/>naudoti ir disponuoti juo patikėjimo teise (T-205).</text:span></text:p>
        <text:p text:style-name="P159">Pranešėja – Strateginio planavimo ir investicijų skyriaus specialistė Erika Gerštautienė.<text:s/></text:p>
        <text:p text:style-name="P160"><text:span text:style-name="T161">Pagrindinis komitetas – Biudžeto, ekonomikos ir kaimo reikalų.</text:span></text:p>
        <text:p text:style-name="P162"><text:span text:style-name="T163">2.19</text:span><text:span text:style-name="T164">. Dėl Pasvalio rajono savivaldybės nekiln</text:span><text:span text:style-name="T165">ojamojo turto perdavimo Pasvalio rajono savivaldybės administracijai (T-202).</text:span></text:p>
        <text:p text:style-name="P166">Pranešėja – Strateginio planavimo ir investicijų skyriaus specialistė Erika Gerštautienė.<text:s/></text:p>
        <text:p text:style-name="P167"><text:span text:style-name="T168">Pagrindinis komitetas – Biudžeto, ekonomikos ir kaimo reikalų.</text:span></text:p>
        <text:p text:style-name="P169"><text:span text:style-name="T170">2.20</text:span><text:span text:style-name="T171">. Dėl Pasvalio r</text:span><text:span text:style-name="T172">ajono savivaldybės turto perdavimo (T-187).</text:span></text:p>
        <text:p text:style-name="P173">Pranešėja – Strateginio planavimo ir investicijų skyriaus specialistė Erika Gerštautienė.<text:s/></text:p>
        <text:p text:style-name="P174"><text:span text:style-name="T175">Pagrindinis komitetas – Biudžeto, ekonomikos ir kaimo reikalų.</text:span></text:p>
        <text:p text:style-name="P176"><text:span text:style-name="T177">2.21</text:span><text:span text:style-name="T178">. Dėl nebaigtos statybos išlaidų perdavimo<text:s/></text:span><text:span text:style-name="T179">(T-191).</text:span></text:p>
        <text:p text:style-name="P180">Pranešėja – Strateginio planavimo ir investicijų skyriaus specialistė Erika Gerštautienė.<text:s/></text:p>
        <text:p text:style-name="P181"><text:span text:style-name="T182">Pagrindinis komitetas – Biudžeto, ekonomikos ir kaimo reikalų.</text:span></text:p>
        <text:p text:style-name="P183"><text:span text:style-name="T184">2.22</text:span><text:span text:style-name="T185">. Dėl Pasvalio rajono savivaldybės ilgalaikio materialiojo turto nuomos sutarties atn</text:span><text:span text:style-name="T186">aujinimo (T-184).</text:span></text:p>
        <text:p text:style-name="P187">Pranešėja – Strateginio planavimo ir investicijų skyriaus specialistė Erika Gerštautienė.<text:s/></text:p>
        <text:p text:style-name="P188"><text:span text:style-name="T189">Pagrindinis komitetas – Biudžeto, ekonomikos ir kaimo reikalų.</text:span></text:p>
        <text:p text:style-name="P190"><text:span text:style-name="T191">2.23</text:span><text:span text:style-name="T192">. Dėl Pasvalio rajono savivaldybės tarybos 2023 m. lapkričio 29 d. sprendimo</text:span><text:span text:style-name="T193"><text:s/>Nr. T1-319 „Dėl leidimo uždarajai akcinei bendrovei „Pasvalio autobusų parkas“ įsigyti transporto priemonę“ pakeitimo (T-192).</text:span></text:p>
        <text:p text:style-name="P194">Pranešėja – Strateginio planavimo ir investicijų skyriaus specialistė Erika Gerštautienė.<text:s/></text:p>
        <text:p text:style-name="P195"><text:span text:style-name="T196">Pagrindinis komitetas – Biudžeto, eko</text:span><text:span text:style-name="T197">nomikos ir kaimo reikalų.</text:span></text:p>
        <text:p text:style-name="P198"><text:span text:style-name="T199">2.24</text:span><text:span text:style-name="T200">. Dėl sutikimo registruoti Pasvalio rajono Tetirvinų krašto bendruomenės buveinę Pasvalio rajono savivaldybei nuosavybės teise priklausančiame pastate (T-185).</text:span></text:p>
        <text:p text:style-name="P201">Pranešėja – Strateginio planavimo ir investicijų skyriaus specialistė Erika Gerštautienė.<text:s/></text:p>
        <text:p text:style-name="P202"><text:span text:style-name="T203">Pagrindinis komitetas – Biudžeto, ekonomikos ir kaimo reikalų.</text:span></text:p>
        <text:p text:style-name="P204"><text:span text:style-name="T205">2.25</text:span><text:span text:style-name="T206">. Dėl administracinio pastato eksploatacinių išlaidų tarifo nustatymo (T-186).</text:span></text:p>
        <text:p text:style-name="P207">Pranešėja – Strateginio planavimo ir investicijų skyriaus specialistė Erika Gerštautienė.<text:s/></text:p>
        <text:p text:style-name="P208"><text:span text:style-name="T209">Pagrindinis komitetas – Biudžeto, ekonomikos ir kaimo reikalų.</text:span></text:p>
        <text:p text:style-name="P210"><text:span text:style-name="T211">2.26</text:span><text:span text:style-name="T212">. Dėl Pasvalio rajono savivaldybės tarybos 2021 m. rugsėjo 29 d. sprendimo Nr. T1-180 „Dėl Individualių nuotekų valymo įrenginių įrengimo išlaidų dalinio kompensavimo tvar</text:span><text:span text:style-name="T213">kos aprašo patvirtinimo“ pakeitimo (T-194).</text:span></text:p>
        <text:p text:style-name="P214">Pranešėja – Strateginio planavimo ir investicijų skyriaus vyriausioji specialistė Apolonija Lindienė.<text:s/></text:p>
        <text:p text:style-name="P215"><text:span text:style-name="T216">Pagrindinis komitetas – Biudžeto, ekonomikos ir kaimo reikalų.</text:span></text:p>
        <text:p text:style-name="P217"><text:span text:style-name="T218">2.27</text:span><text:span text:style-name="T219">. Dėl pritarimo projektui „Socialinio<text:s/></text:span><text:span text:style-name="T220">būsto fondo plėtra Pasvalio rajono savivaldybėje“ ir prisidėjimo prie jo finansavimo Pasvalio rajono savivaldybės biudžeto lėšomis (T-164).</text:span></text:p>
        <text:p text:style-name="P221">Pranešėjas – Strateginio planavimo ir investicijų skyriaus vedėjas Gytis Vitkus.<text:s/></text:p>
        <text:p text:style-name="P222"><text:span text:style-name="T223">Pagrindinis komitetas – Biudžeto,<text:s/></text:span><text:span text:style-name="T224">ekonomikos ir kaimo reikalų.</text:span></text:p>
        <text:p text:style-name="P225"><text:span text:style-name="T226">2.28</text:span><text:span text:style-name="T227">. Dėl 2023 metų Pasvalio rajono savivaldybės metinių ataskaitų rinkinio patvirtinimo (T-206).</text:span></text:p>
        <text:p text:style-name="P228"><text:span text:style-name="T229">Pranešėjas – Savivaldybės meras Gintautas Gegužinskas.</text:span></text:p>
        <text:p text:style-name="P230"><text:span text:style-name="T231">2.29</text:span><text:span text:style-name="T232">. Dėl valstybinės žemės sklypo, esančio Mūšos g. 12, Pasvalyje</text:span><text:span text:style-name="T233"><text:s/>(kadastro Nr. 6750/0010:81), dalies nuomos teisės perleidimo<text:s/></text:span><text:span text:style-name="T234">(T-190).</text:span></text:p>
        <text:p text:style-name="P235">Pranešėja – Žemės ūkio skyriaus vyriausioji specialistė Auksė Grabskienė.</text:p>
        <text:p text:style-name="P236"><text:span text:style-name="T237">Pagrindinis komitetas – Biudžeto, ekonomikos ir kaimo reikalų.</text:span></text:p>
        <text:p text:style-name="P238"><text:span text:style-name="T239">2.30</text:span><text:span text:style-name="T240">. Dėl valstybinės žemės sklypo, esančio<text:s/></text:span><text:span text:style-name="T241">Gedimino g. 27, Joniškėlio m., Pasvalio r. sav. (kadastro Nr. 6713/0004:39), dalies nuomos teisės perleidimo<text:s/></text:span><text:span text:style-name="T242">(T-189).</text:span></text:p>
        <text:p text:style-name="P243">Pranešėja – Žemės ūkio skyriaus vyriausioji specialistė Auksė Grabskienė.</text:p>
        <text:p text:style-name="P244"><text:span text:style-name="T245">Pagrindinis komitetas – Biudžeto, ekonomikos ir kaimo reikalų.</text:span></text:p>
        <text:p text:style-name="P246"><text:span text:style-name="T247">2.31</text:span><text:span text:style-name="T248">. Dėl valstybinės žemės sklypo, kadastro Nr. 6757/0008:595, unikalus Nr. 4400-6287-5650, esančio Pušaloto mstl., Pušaloto sen., Pasvalio r. sav., nuomos be aukciono</text:span><text:span text:style-name="T249"><text:s/>(T-166).</text:span></text:p>
        <text:p text:style-name="P250">Pranešėja – Žemės ūkio skyriaus vyriausioji specialistė Auksė Grabskienė.</text:p>
        <text:p text:style-name="P251"><text:span text:style-name="T252">Pagrindinis komitetas – Biudžeto, ekonomikos ir kaimo reikalų.</text:span></text:p>
        <text:p text:style-name="P253"><text:span text:style-name="T254">2.32</text:span><text:span text:style-name="T255">. Dėl valstybinės žemės sklypo perdavimo Pasvalio lopšeliui-darželiui „Eglutė“ neatlygintinai naudotis pagal panaudos sutartį</text:span><text:span text:style-name="T256"><text:s/>(T-173).</text:span></text:p>
        <text:p text:style-name="P257">Pranešėja – Žemės ūkio skyriaus vyriausioji specialistė Auksė Grabskienė.</text:p>
        <text:p text:style-name="P258"><text:span text:style-name="T259">Pagrindinis komitetas – Biudžeto, ekonomikos ir kaimo reikalų.</text:span></text:p>
        <text:p text:style-name="P260"><text:span text:style-name="T261">2.33</text:span><text:span text:style-name="T262">. Dėl valstybinės žemės sklypo perdavimo Pasvalio lopšeliui-darželiui „Liepaitė“ neatlygintinai naudotis pagal panaudos sutartį</text:span><text:span text:style-name="T263"><text:s/>(T-172).</text:span></text:p>
        <text:p text:style-name="P264">Pranešėja – Žemės ūkio skyriaus vyriausioji specialistė Auksė Grabskienė.</text:p>
        <text:p text:style-name="P265"><text:span text:style-name="T266">Pagrindinis komitetas – Biudžeto, ekonomikos ir kaimo reikalų.</text:span></text:p>
        <text:p text:style-name="P267"><text:span text:style-name="T268">2.34</text:span><text:span text:style-name="T269">. Dėl valstybinės žemės sklypo perdavimo Pasvalio lopšeliui-darželiui „Žilvitis“ neatlygintinai naudotis pagal panaudos sutartį</text:span><text:span text:style-name="T270"><text:s/>(T-170)</text:span><text:span text:style-name="T271">.</text:span></text:p>
        <text:p text:style-name="P272">Pranešėja – Žemės ūkio skyriaus vyriausioji specialistė Auksė Grabskienė.</text:p>
        <text:p text:style-name="P273"><text:span text:style-name="T274">Pagrindinis komitetas – Biudžeto, ekonomikos ir kaimo reikalų.</text:span></text:p>
        <text:p text:style-name="P275"><text:span text:style-name="T276">2.35</text:span><text:span text:style-name="T277">. Dėl valstybinės žemės sklypo perdavimo Pasvalio r. Vaškų gimnazijai neatlygintinai naudotis pagal panaudos<text:s/></text:span><text:span text:style-name="T278">sutartį</text:span><text:span text:style-name="T279"><text:s/>(T-174).</text:span></text:p>
        <text:p text:style-name="P280">Pranešėja – Žemės ūkio skyriaus vyriausioji specialistė Auksė Grabskienė.</text:p>
        <text:p text:style-name="P281"><text:span text:style-name="T282">Pagrindinis komitetas – Biudžeto, ekonomikos ir kaimo reikalų.</text:span></text:p>
        <text:p text:style-name="P283"><text:span text:style-name="T284">2.36</text:span><text:span text:style-name="T285">. Dėl valstybinės žemės sklypo perdavimo Pasvalio Mariaus Katiliškio viešajai bibliotekai neat</text:span><text:span text:style-name="T286">lygintinai naudotis pagal panaudos sutartį</text:span><text:span text:style-name="T287"><text:s/>(T-175).</text:span></text:p>
        <text:p text:style-name="P288">Pranešėja – Žemės ūkio skyriaus vyriausioji specialistė Auksė Grabskienė.</text:p>
        <text:p text:style-name="P289"><text:span text:style-name="T290">Pagrindinis komitetas – Biudžeto, ekonomikos ir kaimo reikalų.</text:span></text:p>
        <text:p text:style-name="P291"><text:span text:style-name="T292">2.37</text:span><text:span text:style-name="T293">. Dėl valstybinės žemės sklypų perdavimo Pasvalio krašto mu</text:span><text:span text:style-name="T294">ziejui neatlygintinai naudotis pagal panaudos sutartis</text:span><text:span text:style-name="T295"><text:s/>(T-188).</text:span></text:p>
        <text:p text:style-name="P296">Pranešėja – Žemės ūkio skyriaus vyriausioji specialistė Auksė Grabskienė.</text:p>
        <text:p text:style-name="P297"><text:span text:style-name="T298">Pagrindinis komitetas – Biudžeto, ekonomikos ir kaimo reikalų.</text:span></text:p>
        <text:p text:style-name="P299"><text:span text:style-name="T300">2.38</text:span><text:span text:style-name="T301">. Dėl Pasvalio rajono savivaldybės dalies terit</text:span><text:span text:style-name="T302">orijos (Pušaloto miestelio, Pušaloto viensėdžio, Orelių, Papiškių, Dičiūnų, Lavėnų, Smilgelių, Mikoliškio, Palėvenių, Sereikonių, Molynės, Toliūnų, Stumbriškio, Vytėnų kaimų pagal parengtą schemą) atsinaujinančių išteklių energetikos – vėjo energetikos inž</text:span><text:span text:style-name="T303">inerinės infrastruktūros plėtros specialiojo plano koregavimo patvirtinimo (T-165).</text:span></text:p>
        <text:p text:style-name="P304">Pranešėja – Vietinio ūkio ir plėtros skyriaus vyriausioji specialistė (Savivaldybės vyriausioji architektė) Zina Masilionytė.<text:s/></text:p>
        <text:p text:style-name="P305"><text:span text:style-name="T306">Pagrindinis komitetas – Teisėtvarkos ir visuo</text:span><text:span text:style-name="T307">meninių organizacijų.</text:span></text:p>
        <text:p text:style-name="P308"><text:span text:style-name="T309">2.39</text:span><text:span text:style-name="T310">. Dėl pritarimo Pasvalio rajono savivaldybės šilumos ūkio specialiojo plano pakeitimo (atnaujinimo) rengimui (T-196).</text:span></text:p>
        <text:p text:style-name="P311">Pranešėjas – Vietinio ūkio ir plėtros skyriaus energetikos inžinierius Renatas Gritėnas.<text:s/></text:p>
        <text:p text:style-name="P312"><text:span text:style-name="T313">Pagrindiniai<text:s/></text:span><text:span text:style-name="T314">komitetai – Teisėtvarkos ir visuomeninių organizacijų; Biudžeto, ekonomikos ir kaimo reikalų.</text:span></text:p>
        <text:p text:style-name="P315"><text:span text:style-name="T316">2.40</text:span><text:span text:style-name="T317">. Dėl Pasvalio rajono savivaldybės tarybos 2024 m. kovo 20 d. sprendimo Nr. T1-86 „Dėl socialinių paslaugų kainų nustatymo“ pakeitimo (T-201).</text:span></text:p>
        <text:p text:style-name="P318">Pranešėja –<text:s/>Socialinės paramos ir sveikatos skyriaus vedėja Anželika Baniulytė.</text:p>
        <text:p text:style-name="P319"><text:span text:style-name="T320">Pagrindinis komitetas – Socialinių reikalų, sveikatos ir aplinkos apsaugos.</text:span></text:p>
        <text:p text:style-name="P321"><text:span text:style-name="T322">2.41</text:span><text:span text:style-name="T323">. Dėl Pasvalio rajono savivaldybės tarybos 2023 m. gruodžio 20 d. sprendimo Nr. T1-343 „Dėl Pagalbos<text:s/></text:span><text:span text:style-name="T324">pinigų skyrimo ir mokėjimo vaiko globėjui (rūpintojui), šeimynoms Pasvalio rajono savivaldybėje tvarkos aprašo patvirtinimo“ pakeitimo (T-167).</text:span></text:p>
        <text:p text:style-name="P325">Pranešėja – Socialinės paramos ir sveikatos skyriaus vedėja Anželika Baniulytė.</text:p>
        <text:p text:style-name="P326"><text:span text:style-name="T327">Pagrindinis komitetas – Socialin</text:span><text:span text:style-name="T328">ių reikalų, sveikatos ir aplinkos apsaugos.</text:span></text:p>
        <text:p text:style-name="P329"><text:span text:style-name="T330">2.42</text:span><text:span text:style-name="T331">. Dėl Pasvalio rajono savivaldybės tarybos 2023 m. kovo 29 d. sprendimo Nr. T1-66 „Dėl transporto paslaugų organizavimo, teikimo ir mokėjimo už paslaugas tvarkos aprašo patvirtinimo“ pakeitimo (T-171).</text:span></text:p>
        <text:p text:style-name="P332">Pranešėja – Socialinės paramos ir sveikatos skyriaus vedėja Anželika Baniulytė.</text:p>
        <text:p text:style-name="P333"><text:span text:style-name="T334">Pagrindinis komitetas – Socialinių reikalų, sveikatos ir aplinkos apsaugos.</text:span></text:p>
        <text:p text:style-name="P335"><text:span text:style-name="T336">2.43</text:span><text:span text:style-name="T337">. Dėl Pasvalio rajono savivaldybės asmens su negalia gerovės tarybos sudėties patvirtinimo (T-</text:span><text:span text:style-name="T338">168).</text:span></text:p>
        <text:p text:style-name="P339">Pranešėja – Socialinės paramos ir sveikatos skyriaus<text:tab/><text:s/>specialistė (asmenų su negalia reikalų koordinatorė) Erika Juktonienė.</text:p>
        <text:p text:style-name="P340"><text:span text:style-name="T341">Pagrindinis komitetas – Socialinių reikalų, sveikatos ir aplinkos apsaugos.</text:span></text:p>
        <text:p text:style-name="P342"><text:span text:style-name="T343">2.44</text:span><text:span text:style-name="T344">. Dėl lėšų skyrimo iš Pasvalio rajono sav</text:span><text:span text:style-name="T345">ivaldybės biudžeto Švietimo ir sporto programos pagal priemonę Nr. 003-02-03-02 „Nevyriausybinių kūno kultūros ir sporto organizacijų, viešųjų įstaigų profesionalaus ir mėgėjiško sporto veiklos finansavimas“ (T-203).</text:span></text:p>
        <text:p text:style-name="P346">Pranešėjas – Švietimo ir sporto skyriaus vyriausiasis specialistas Rimantas Savickas.</text:p>
        <text:p text:style-name="P347"><text:span text:style-name="T348">Pagrindinis komitetas – Švietimo, kultūros ir sporto.</text:span></text:p>
        <text:p text:style-name="P349"><text:span text:style-name="T350">2.45</text:span><text:span text:style-name="T351">. Dėl atsisakymo pirmumo teise pirkti bei atsisakymo parduoti pastato dalį (T-207).</text:span></text:p>
        <text:p text:style-name="P352">Pranešėja – Strateginio planavimo ir investicijų skyriaus specialistė Erika Gerštautienė.<text:s/></text:p>
        <text:p text:style-name="P353"><text:span text:style-name="T354">Pagrindinis komitetas – Biudžeto, ekonomikos ir kaimo reikalų.</text:span></text:p>
        <text:p text:style-name="P355"><text:span text:style-name="T356">3</text:span><text:span text:style-name="T357">. Pasvalio rajono savivaldybės tarybos mažumos valanda.</text:span></text:p>
        <text:p text:style-name="P358">Potvarkis gali būti skundžiamas Pasvalio rajono savivaldybės meru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p>
        <text:p text:style-name="P359"/>
        <text:p text:style-name="P360"/>
        <text:p text:style-name="P361"><text:span text:style-name="T362">Savivaldybės meras</text:span><text:span text:style-name="T363"><text:tab/></text:span><text:span text:style-name="T364"><text:tab/></text:span><text:span text:style-name="T365"><text:tab/></text:span><text:span text:style-name="T366"><text:tab/></text:span><text:span text:style-name="T367"><text:tab/><text:s text:c="15"/>Gintautas Gegužin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5-30T11:49:00Z</meta:creation-date>
    <dc:date>2024-05-30T11:49:00Z</dc:date>
    <meta:print-date>2024-05-15T12:08:00Z</meta:print-date>
    <meta:template xlink:href="Normal.dotm" xlink:type="simple"/>
    <meta:editing-cycles>2</meta:editing-cycles>
    <meta:editing-duration>PT0S</meta:editing-duration>
    <meta:document-statistic meta:page-count="3" meta:paragraph-count="134" meta:word-count="1851" meta:character-count="15437" meta:row-count="490" meta:non-whitespace-character-count="13720"/>
  </office:meta>
</office:document-meta>
</file>